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0pt" fo:font-style="italic" fo:font-weight="bold" officeooo:rsid="0007e7c6" officeooo:paragraph-rsid="0017d281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7d28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bold" officeooo:rsid="0007e7c6" officeooo:paragraph-rsid="0017d281" style:font-size-asian="10pt" style:font-style-asian="italic" style:font-weight-asian="bold" style:font-name-complex="Arial2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7d281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7d281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7d281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officeooo:paragraph-rsid="0010dd33" style:font-size-asian="11pt" style:font-size-complex="11pt"/>
    </style:style>
    <style:style style:name="P1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10dd33" style:font-size-asian="10pt" style:font-size-complex="10pt"/>
    </style:style>
    <style:style style:name="P11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10dd33" style:font-size-asian="10pt" style:font-name-complex="Times New Roman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10dd33" style:font-size-asian="9pt" style:language-asian="pl" style:country-asian="PL" style:font-weight-asian="normal" style:font-name-complex="Arial2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1782b1" style:font-name-asian="Times New Roman" style:font-size-asian="11pt" style:language-asian="pl" style:country-asian="PL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28720" officeooo:paragraph-rsid="0012872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7d281" officeooo:paragraph-rsid="0017d28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0dd33" style:font-size-asian="11pt" style:font-size-complex="11pt"/>
    </style:style>
    <style:style style:name="P19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fo:font-weight="normal" officeooo:rsid="000ac4f5" officeooo:paragraph-rsid="0010dd33" style:font-name-asian="Times New Roman" style:font-size-asian="7.84999990463257pt" style:language-asian="pl" style:country-asian="PL" style:font-weight-asian="normal" style:font-name-complex="Times New Roman" style:font-size-complex="9pt" style:font-weight-complex="normal"/>
    </style:style>
    <style:style style:name="P20" style:family="paragraph" style:parent-style-name="Tekst_20_komentarza1">
      <style:paragraph-properties fo:text-align="justify" style:justify-single-word="false"/>
      <style:text-properties style:font-name="Arial" fo:font-size="10pt" officeooo:paragraph-rsid="0010dd33" style:font-name-asian="Arial" style:font-size-asian="10pt" style:font-name-complex="Times New Roman" style:font-size-complex="10pt"/>
    </style:style>
    <style:style style:name="P21" style:family="paragraph" style:parent-style-name="Tekst_20_komentarza1">
      <style:text-properties style:font-name="Arial" fo:font-size="10pt" officeooo:paragraph-rsid="0010dd33" style:font-size-asian="10pt" style:font-size-complex="10pt"/>
    </style:style>
    <style:style style:name="P22" style:family="paragraph" style:parent-style-name="Tekst_20_komentarza1">
      <style:text-properties style:font-name="Arial" fo:font-size="10pt" officeooo:paragraph-rsid="0010dd33" style:font-size-asian="10pt" style:font-name-complex="Times New Roman" style:font-size-complex="10pt"/>
    </style:style>
    <style:style style:name="P23" style:family="paragraph" style:parent-style-name="Tekst_20_komentarza1">
      <style:text-properties style:font-name="Arial" fo:font-size="10pt" officeooo:paragraph-rsid="0012be44" style:font-size-asian="10pt" style:font-name-complex="Times New Roman" style:font-size-complex="10pt"/>
    </style:style>
    <style:style style:name="P24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10dd33" style:font-size-asian="10pt" style:font-name-complex="Times New Roman" style:font-size-complex="10pt"/>
    </style:style>
    <style:style style:name="P25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officeooo:paragraph-rsid="0010dd33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 fo:hyphenation-ladder-count="no-limit" fo:keep-with-next="always">
        <style:tab-stops>
          <style:tab-stop style:position="1.251cm"/>
          <style:tab-stop style:position="8.001cm"/>
          <style:tab-stop style:position="9.001cm"/>
        </style:tab-stops>
      </style:paragraph-properties>
      <style:text-properties style:font-name="Arial" fo:font-size="11pt" officeooo:paragraph-rsid="0010dd33" style:font-size-asian="11pt" style:font-size-complex="11pt" fo:hyphenate="false" fo:hyphenation-remain-char-count="2" fo:hyphenation-push-char-count="2"/>
    </style:style>
    <style:style style:name="P29" style:family="paragraph" style:parent-style-name="Tekst_20_podstawowy_20_num1" style:list-style-name="WW8Num2">
      <style:text-properties officeooo:paragraph-rsid="0010dd33"/>
    </style:style>
    <style:style style:name="P30" style:family="paragraph" style:parent-style-name="Tekst_20_podstawowy_20_num1" style:list-style-name="WW8Num2">
      <style:text-properties style:font-name="Arial" fo:font-size="11pt" officeooo:paragraph-rsid="0010dd33" style:font-size-asian="11pt" style:font-size-complex="11pt"/>
    </style:style>
    <style:style style:name="P31" style:family="paragraph" style:parent-style-name="Tekst_20_podstawowy_20_num1" style:list-style-name="WW8Num2">
      <style:text-properties style:font-name="Arial" fo:font-size="11pt" style:text-underline-style="none" officeooo:rsid="001782b1" officeooo:paragraph-rsid="001782b1" style:font-size-asian="11pt" style:font-name-complex="Times New Roman" style:font-size-complex="11pt"/>
    </style:style>
    <style:style style:name="T1" style:family="text">
      <style:text-properties officeooo:rsid="00142bba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Arial" fo:font-size="11pt" officeooo:rsid="0017d281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Arial" fo:font-size="11pt" fo:font-weight="bold" officeooo:rsid="0017d28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7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8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1" fo:font-size="10pt" fo:font-style="italic" fo:font-weight="bold" officeooo:rsid="00142bba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style:font-name="Arial1" fo:font-size="10pt" fo:font-style="italic" fo:font-weight="bold" officeooo:rsid="0007e7c6" style:font-size-asian="10pt" style:font-style-asian="italic" style:font-weight-asian="bold" style:font-name-complex="Arial2" style:font-size-complex="10pt" style:font-style-complex="italic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officeooo:rsid="0017d281" style:font-size-asian="10pt" style:font-weight-asian="bold" style:font-name-complex="Arial2" style:font-size-complex="10pt"/>
    </style:style>
    <style:style style:name="T13" style:family="text">
      <style:text-properties style:font-name="Arial1" fo:font-weight="normal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2be44" style:font-weight-asian="bold"/>
    </style:style>
    <style:style style:name="T1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fo:font-weight="bold" officeooo:rsid="0017d281" style:font-name-asian="Times New Roman" style:language-asian="pl" style:country-asian="PL" style:font-weight-asian="bold" style:font-name-complex="Times New 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db9f" style:font-weight-asian="normal" style:font-weight-complex="normal"/>
    </style:style>
    <style:style style:name="T21" style:family="text">
      <style:text-properties fo:font-weight="normal" officeooo:rsid="001782b1" style:font-weight-asian="normal" style:font-weight-complex="normal"/>
    </style:style>
    <style:style style:name="T22" style:family="text">
      <style:text-properties fo:background-color="transparent" loext:char-shading-value="0" style:font-name-asian="Times New Roman" style:language-asian="pl" style:country-asian="PL" style:font-name-complex="Times New Roman"/>
    </style:style>
    <style:style style:name="T23" style:family="text">
      <style:text-properties officeooo:rsid="000ebb6b" fo:background-color="transparent" loext:char-shading-value="0" style:font-name-asian="Times New Roman" style:language-asian="pl" style:country-asian="PL" style:font-name-complex="Times New Roman"/>
    </style:style>
    <style:style style:name="T24" style:family="text">
      <style:text-properties officeooo:rsid="0012be44" fo:background-color="transparent" loext:char-shading-value="0" style:font-name-asian="Times New Roman" style:language-asian="pl" style:country-asian="PL" style:font-name-complex="Times New Roman"/>
    </style:style>
    <style:style style:name="T25" style:family="text">
      <style:text-properties officeooo:rsid="00191113" fo:background-color="transparent" loext:char-shading-value="0" style:font-name-asian="Times New Roman" style:language-asian="pl" style:country-asian="PL" style:font-name-complex="Times New Roman"/>
    </style:style>
    <style:style style:name="T26" style:family="text">
      <style:text-properties style:font-name-asian="Times New Roman" style:language-asian="pl" style:country-asian="PL"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text-underline-style="none" fo:font-weight="bold" style:font-weight-asian="bold" style:font-name-complex="Times New Roman"/>
    </style:style>
    <style:style style:name="T29" style:family="text">
      <style:text-properties style:text-underline-style="none" fo:font-weight="bold" officeooo:rsid="0012be44" style:font-weight-asian="bold" style:font-name-complex="Times New Roman"/>
    </style:style>
    <style:style style:name="T30" style:family="text">
      <style:text-properties style:text-underline-style="none" fo:font-weight="bold" officeooo:rsid="0017d281" style:font-weight-asian="bold" style:font-name-complex="Times New Roman"/>
    </style:style>
    <style:style style:name="T31" style:family="text">
      <style:text-properties style:text-underline-style="none" style:font-name-complex="Times New Roman"/>
    </style:style>
    <style:style style:name="T32" style:family="text">
      <style:text-properties fo:color="#000000" style:language-asian="zh" style:country-asian="CN" style:font-name-complex="Times New Roman"/>
    </style:style>
    <style:style style:name="T33" style:family="text">
      <style:text-properties fo:color="#000000" style:text-underline-style="none" style:font-name-complex="Times New Roman"/>
    </style:style>
    <style:style style:name="T3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1">2</text:span></text:p>
      <text:p text:style-name="P13"/>
      <text:p text:style-name="P15">FORMULARZ OFERTOWY</text:p>
      <text:p text:style-name="P13"/>
      <text:p text:style-name="P7">I. <text:span text:style-name="T2">Dane Wykonawcy:</text:span></text:p>
      <text:list xml:id="list4128488115517177309" text:style-name="WW8Num6">
        <text:list-item>
          <text:p text:style-name="P25">Nazwa………………………………………………………..…………..…………………...............</text:p>
        </text:list-item>
        <text:list-item>
          <text:p text:style-name="P25">Adres……………………………………..………………….…………………………….................</text:p>
        </text:list-item>
        <text:list-item>
          <text:p text:style-name="P25">Tel. /Fax. ……………………………………………………….………….…………………............</text:p>
        </text:list-item>
        <text:list-item>
          <text:p text:style-name="P26">NIP ………………………………………REGON................................................……………….<text:tab/></text:p>
        </text:list-item>
        <text:list-item>
          <text:p text:style-name="P26">KRS/CEIDG…………………………………………………………………………………………...</text:p>
        </text:list-item>
        <text:list-item>
          <text:p text:style-name="P27"><text:span text:style-name="T3">Konto <text:s/>……………………………..................…………E – mail………………........................... <text:s text:c="9"/></text:span><text:span text:style-name="T5">II.</text:span><text:span text:style-name="T4"> </text:span><text:span text:style-name="T8">Niniejszym składam ofertę na wykonanie zadania pn.:</text:span></text:p>
        </text:list-item>
      </text:list>
      <text:p text:style-name="P1">"<text:span text:style-name="T1">Naprawy i remonty bieżące samochodów służbowych </text:span></text:p>
      <text:p text:style-name="P2"><text:span text:style-name="T9">Straży Miejskiej w Dąbrowie Górniczej</text:span><text:span text:style-name="T10">"</text:span></text:p>
      <text:p text:style-name="P3"/>
      <text:p text:style-name="P5"><text:span text:style-name="T14">Deklaruję cenę roboczogodziny w wysokości: </text:span><text:span text:style-name="T19">.......................... </text:span><text:span text:style-name="T20">zł bru</text:span><text:span text:style-name="T21">t</text:span><text:span text:style-name="T20">to w tym ..........% VAT</text:span></text:p>
      <text:p text:style-name="P4"/>
      <text:p text:style-name="P6"><text:span text:style-name="T11">Deklaruję </text:span><text:span text:style-name="T12">rabat</text:span><text:span text:style-name="T11"> na części </text:span><text:span text:style-name="T12">oraz usługę </text:span><text:span text:style-name="T11">w wysokości: </text:span><text:span text:style-name="T8">..........%</text:span></text:p>
      <text:p text:style-name="P4"/>
      <text:p text:style-name="P8"><text:span text:style-name="T15">III</text:span><text:span text:style-name="T14">. </text:span><text:span text:style-name="T19">Termin realizacji zadania:</text:span></text:p>
      <text:p text:style-name="P16"><text:span text:style-name="T23">0</text:span><text:span text:style-name="T22">1.01.20</text:span><text:span text:style-name="T24">2</text:span><text:span text:style-name="T25">1</text:span><text:span text:style-name="T22"> – 31.12.20</text:span><text:span text:style-name="T24">2</text:span><text:span text:style-name="T25">1</text:span><text:span text:style-name="T22"> r.</text:span></text:p>
      <text:p text:style-name="P17"><text:span text:style-name="T22">IV. </text:span><text:span text:style-name="T13">Na przedmiot zamówienia (części) udzielam ………… miesięcy gwarancji (nie mniej niż 12 miesięcy)</text:span></text:p>
      <text:p text:style-name="P14">V. <text:span text:style-name="T19">Termin związania ofertą:</text:span></text:p>
      <text:p text:style-name="P18"><text:span text:style-name="T26">Oświadczam, że pozostaję związany niniejszą ofertą przez okres </text:span><text:span text:style-name="T17">30 dni</text:span><text:span text:style-name="T26">, licząc od dnia złożenia oferty.</text:span></text:p>
      <text:p text:style-name="P18"><text:span text:style-name="T16">V</text:span><text:span text:style-name="T18">I</text:span><text:span text:style-name="T26">. Akceptuję wszystkie wymagania dotyczące przedmiotu zamówienia stawiane przez Zamawiającego i zobowiązuje się do zawarcia umowy w wymaganym terminie, na warunkach określonych przez Zamawiającego. </text:span></text:p>
      <text:p text:style-name="P9"><text:span text:style-name="T28">V</text:span><text:span text:style-name="T29">I</text:span><text:span text:style-name="T30">I</text:span><text:span text:style-name="T28">.</text:span><text:span text:style-name="T31"> </text:span></text:p>
      <text:list xml:id="list7396898706589908281" text:style-name="WW8Num2">
        <text:list-item>
          <text:p text:style-name="P29"><text:span text:style-name="T6">Oświadczam, że 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6">27 kwietnia 2016</text:span></text:span><text:span text:style-name="T6"> r. w sprawie ochrony osób fizycznych (…) </text:span><text:span text:style-name="T7">dostępną na stronie Straży Miejskiej pod linkiem smdg.pl/strona-11886-polityka_bezpieczenstwa_strazy.html.</text:span></text:p>
        </text:list-item>
        <text:list-item>
          <text:p text:style-name="P28"><text:span text:style-name="T32">Oświadczam, że </text:span><text:span text:style-name="T34">uzyskałem zgodę wszystkich osób fizycznych, których dane są zawarte w ofercie oraz zobowiązuje się uzyskać zgodę wszystkich osób fizycznych wskazanych w uzupełnieniach i wyjaśnieniach do oferty, na przetwarzanie danych osobowych w związku <text:s text:c="6"/>z prowadzonym postępowaniem o udzielenie zamówienia publicznego</text:span></text:p>
        </text:list-item>
        <text:list-item>
          <text:p text:style-name="P30"><text:span text:style-name="T33">Oświadczam, że </text:span><text:span text:style-name="T31">poinformowałem wszystkie osoby fizyczne, których dane są zawarte w ofercie oraz zobowiązuje się poinformować wszystkie osoby wskazane w uzupełnieniach <text:s text:c="12"/>i wyjaśnieniach do oferty, że dane zostaną udostępnione Zamawiającemu.</text:span></text:p>
        </text:list-item>
        <text:list-item>
          <text:p text:style-name="P31">Oświadczam, że zdobyłem konieczne informacje potrzebne do prawidłowego przygotowania oferty oraz nie zgłaszam żadnych uwag co do procedury udzielenia zamówienia.</text:p>
        </text:list-item>
      </text:list>
      <text:p text:style-name="P10"/>
      <text:p text:style-name="P10"/>
      <text:p text:style-name="P11"><text:s text:c="34"/></text:p>
      <text:p text:style-name="P20"><text:tab/> <text:s text:c="91"/>……………………………………</text:p>
      <text:p text:style-name="P21"><text:span text:style-name="T34">Data ……………………………..<text:tab/><text:tab/><text:tab/><text:tab/> <text:s text:c="15"/>Podpis i pieczątka osób(-y)</text:span><text:span text:style-name="T27"> </text:span><text:span text:style-name="T34">wskazanych w</text:span></text:p>
      <text:p text:style-name="P22"><text:tab/><text:tab/><text:tab/> <text:s text:c="62"/>dokumencie <text:s/>upoważniającym do występowania <text:s text:c="2"/></text:p>
      <text:p text:style-name="P23"><text:tab/><text:tab/><text:tab/><text:tab/><text:tab/> <text:s text:c="41"/>w obrocie prawnym <text:s/>lub posiadających pełnomocnictwo</text:p>
      <text:p text:style-name="P24"/>
      <text:p text:style-name="P12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4S</meta:editing-duration>
    <meta:editing-cycles>5</meta:editing-cycles>
    <meta:generator>LibreOffice/5.1.1.3$Windows_x86 LibreOffice_project/89f508ef3ecebd2cfb8e1def0f0ba9a803b88a6d</meta:generator>
    <dc:date>2020-12-09T08:27:43.073000000</dc:date>
    <meta:document-statistic meta:table-count="0" meta:image-count="0" meta:object-count="0" meta:page-count="1" meta:paragraph-count="30" meta:word-count="327" meta:character-count="3069" meta:non-whitespace-character-count="2480"/>
    <meta:user-defined meta:name="Info 1"/>
    <meta:user-defined meta:name="Info 2"/>
    <meta:user-defined meta:name="Info 3"/>
    <meta:user-defined meta:name="Info 4"/>
  </office:meta>
</office:document-meta>
</file>