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1" fo:font-weight="bold" officeooo:rsid="00142bba" officeooo:paragraph-rsid="00142bba" style:font-name-asian="Times New Roman1" style:language-asian="pl" style:country-asian="PL" style:font-weight-asian="bold" style:font-name-complex="Arial2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15f440" officeooo:paragraph-rsid="0015f440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paragraph-rsid="0015f440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normal" officeooo:rsid="0015f440" officeooo:paragraph-rsid="0015f440" style:font-size-asian="11pt" style:language-asian="pl" style:country-asian="PL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officeooo:paragraph-rsid="0015f440" style:font-size-asian="11pt" style:font-size-complex="11pt"/>
    </style:style>
    <style:style style:name="P6" style:family="paragraph" style:parent-style-name="Standard">
      <style:paragraph-properties fo:line-height="115%" fo:text-align="end" style:justify-single-word="false" fo:break-before="page"/>
      <style:text-properties style:font-name="Arial1" fo:font-size="9pt" fo:font-weight="normal" officeooo:rsid="00142bba" officeooo:paragraph-rsid="00142bba" style:font-name-asian="Times New Roman1" style:font-size-asian="9pt" style:language-asian="pl" style:country-asian="PL" style:font-weight-asian="normal" style:font-name-complex="Arial2" style:font-size-complex="9pt" style:font-weight-complex="normal"/>
    </style:style>
    <style:style style:name="P7" style:family="paragraph" style:parent-style-name="Standard">
      <style:paragraph-properties fo:margin-top="0cm" fo:margin-bottom="0.152cm" loext:contextual-spacing="false" fo:line-height="115%" fo:text-align="justify" style:justify-single-word="false"/>
      <style:text-properties style:font-name="Arial" fo:font-size="11pt" fo:language="pl" fo:country="PL" fo:font-weight="normal" officeooo:rsid="0015f440" officeooo:paragraph-rsid="0015f440" style:font-size-asian="11pt" style:language-asian="pl" style:country-asian="PL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paragraph-rsid="0015f440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language="pl" fo:country="PL" fo:font-weight="normal" style:language-asian="pl" style:country-asian="PL" style:font-weight-asian="normal" style:font-name-complex="Arial" style:font-weight-complex="normal"/>
    </style:style>
    <style:style style:name="T2" style:family="text">
      <style:text-properties style:font-name="Arial" fo:language="pl" fo:country="PL" fo:font-weight="normal" officeooo:rsid="000617d1" style:language-asian="pl" style:country-asian="PL" style:font-weight-asian="normal" style:font-name-complex="Arial" style:font-weight-complex="normal"/>
    </style:style>
    <style:style style:name="T3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1">SZCZEGÓŁOWY OPIS ZAMÓWIENIA</text:p>
      <text:p text:style-name="P1"/>
      <text:p text:style-name="P2">I. Przedmiot zamówienia:</text:p>
      <text:p text:style-name="P2">Sukcesywne wykonywanie usług serwisowych samochodów służbowych będących na stanie jednostki Straży Miejskiej w Dąbrowie Górniczej.</text:p>
      <text:p text:style-name="P2">II. Zakres przedmiotu zamówienia:</text:p>
      <text:p text:style-name="P5"><text:span text:style-name="T1">- wykonywanie <text:s/>niezbędnej <text:s text:c="2"/>obsługi <text:s text:c="3"/>technicznej, <text:s text:c="2"/>wynikającej <text:s/>z <text:s/>eksploatacji i określonego</text:span><text:span text:style-name="T3"> przebiegu samochodów objętych przedmiotem zamówienia;</text:span></text:p>
      <text:p text:style-name="P3">- wykonywanie wszystkich zgłaszanych bieżących napraw samochodów;</text:p>
      <text:p text:style-name="P3">- wykonywanie <text:s/>napraw związanych <text:s/>z <text:s/>elektroniczną <text:s/>oraz elektryczną diagnostyką <text:s/>i sterowaniem w pojeździe;</text:p>
      <text:p text:style-name="P3">- <text:s/>wykonywanie <text:s/>bieżących konserwacji samochodów;</text:p>
      <text:p text:style-name="P3">- wykonywanie <text:s/>bieżących <text:s/>napraw wynikłych <text:s/>z awarii, <text:s/>wypadków, <text:s/>kolizji drogowych <text:s/>w tym blacharskich oraz lakierniczych;</text:p>
      <text:p text:style-name="P3">- wykonywanie <text:s text:c="2"/>diagnostyki, <text:s text:c="2"/>w <text:s text:c="2"/>tym <text:s text:c="2"/>serwisu <text:s text:c="2"/>ogumienia <text:s text:c="2"/>polegającego <text:s/>na kontroli <text:s text:c="2"/>zużycia ogumienia, naprawy oraz wymianie sezonowej opon zimowych na letnie i letnich na zimowe;</text:p>
      <text:p text:style-name="P3">- demontaż zużytych części, akcesoriów i materiałów wynikających z napraw oraz ich utylizacja;</text:p>
      <text:p text:style-name="P3">- montaż <text:s text:c="2"/>nowych <text:s text:c="2"/>części, <text:s text:c="3"/>akcesoriów <text:s/>i <text:s text:c="3"/>materiałów <text:s/>wynikających <text:s text:c="3"/>z <text:s/>napraw. Użycie <text:s/>przez Wykonawcę części używanych może zostać dokonane tylko za zgodą Zamawiającego lub na jego wniosek;</text:p>
      <text:p text:style-name="P3">- dostawę <text:s text:c="3"/>niezbędnych <text:s text:c="2"/>części <text:s text:c="2"/>zamiennych, <text:s text:c="2"/>akcesoriów <text:s text:c="2"/>gumowych, materiałów <text:s text:c="2"/>i <text:s text:c="2"/>płynów eksploatacyjnych;</text:p>
      <text:p text:style-name="P3">- przedstawianie <text:s text:c="2"/>potrzeby <text:s text:c="2"/>wykonania <text:s text:c="2"/>koniecznych <text:s text:c="2"/>innych <text:s text:c="2"/>czynności <text:s text:c="2"/>niż objętych <text:s/>obsługą techniczną;</text:p>
      <text:p text:style-name="P7">- wykonywanie okresowych przeglądów przebiegowych i technicznych;</text:p>
      <text:p text:style-name="P5"><text:span text:style-name="T1">- udzielenie <text:s/>pomocy <text:s/></text:span><text:span text:style-name="T2">drogowej </text:span><text:span text:style-name="T1">przez całą <text:s/>dobę. Pod <text:s/>pojęciem <text:s/>pomocy <text:s/>drogowej <text:s/>Zamawiający <text:s/>rozumie </text:span><text:span text:style-name="T3">holowanie lub użycie lawety. O konieczności użycia jednej z powyższych pomocy <text:s/>lub wykonania innych <text:s/>usług <text:s/>w <text:s/>zakresie <text:s/>pomocy drogowej <text:s/>decyduje Zamawiający. Wykonawca niezależnie od miejsca <text:s/>w <text:s/>którym <text:s/>znajduje <text:s/>się <text:s/>samochód <text:s/>lub <text:s/>okoliczności <text:s/>zgłoszenia <text:s/>wykonuje <text:s/>tę czynność bezpłatnie. <text:s/>Po <text:s/>wykonaniu <text:s/>usługi Wykonawca zapewni przewóz funkcjonariuszy Zamawiającego zarówno <text:s text:c="2"/>do <text:s text:c="2"/>miejsca <text:s text:c="2"/>wykonania <text:s text:c="2"/>usługi, <text:s/>jak <text:s text:c="2"/>i <text:s/>do <text:s text:c="2"/>siedziby <text:s/>Zamawiającego, <text:s/>w <text:s text:c="2"/>przypadku dostarczenia uszkodzonego pojazdu do warsztatu Wykonawcy. Czynność tą Wykonawca wykonuje również bez dodatkowego wynagrodzenia;</text:span></text:p>
      <text:p text:style-name="P3">- udostępnienie <text:s text:c="2"/>przez <text:s text:c="2"/>Wykonawcę <text:s text:c="2"/>samochodu <text:s text:c="2"/>zastępczego <text:s text:c="2"/>pięciodrzwiowego tego samego segmentu co eksploatowane przez Zamawiającego (za wyjątkiem samochodów specjalistycznych, gdzie wystarczające będzie udostępnienie samochodu osobowego pięciodrzwiowego segmentu C lub D) podczas naprawy pojazdu służbowego na wyraźne życzenie Zamawiającego (koszt paliwa pokrywa Zamawiający);</text:p>
      <text:p text:style-name="P5"><text:span text:style-name="T3">- przeprowadzanie <text:s/>badań <text:s/>kontrolnych <text:s/>poremontowych <text:s/>z wykorzystaniem odpowiednich urządzeń</text:span><text:span text:style-name="T1"> testujących.</text:span></text:p>
      <text:p text:style-name="P4">Ponadto usługi wymieniane powyżej wykonywane będą w serwisie znajdującym się nie dalej niż <text:s text:c="12"/>w odległości 15 km od siedziby Zamawiającego, przy czym trasa dojazdu liczona jest jako przejazd drogami publicz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bjec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8S</meta:editing-duration>
    <meta:editing-cycles>6</meta:editing-cycles>
    <meta:generator>LibreOffice/5.1.1.3$Windows_x86 LibreOffice_project/89f508ef3ecebd2cfb8e1def0f0ba9a803b88a6d</meta:generator>
    <dc:date>2020-12-09T08:26:55.678000000</dc:date>
    <meta:print-date>2020-12-09T08:26:53.112000000</meta:print-date>
    <meta:document-statistic meta:table-count="0" meta:image-count="0" meta:object-count="0" meta:page-count="1" meta:paragraph-count="20" meta:word-count="340" meta:character-count="2902" meta:non-whitespace-character-count="2428"/>
    <meta:user-defined meta:name="Info 1"/>
    <meta:user-defined meta:name="Info 2"/>
    <meta:user-defined meta:name="Info 3"/>
    <meta:user-defined meta:name="Info 4"/>
  </office:meta>
</office:document-meta>
</file>