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275ea7" officeooo:paragraph-rsid="00275ea7" style:font-weight-asian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font-weight="normal" officeooo:rsid="00252893" officeooo:paragraph-rsid="00252893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541dd6" officeooo:paragraph-rsid="00541dd6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1pt" fo:font-weight="bold" officeooo:rsid="0016e5d3" officeooo:paragraph-rsid="002d68b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16e5d3" officeooo:paragraph-rsid="0016e5d3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1pt" fo:font-weight="bold" officeooo:rsid="00424def" officeooo:paragraph-rsid="00424def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1pt" fo:font-weight="bold" officeooo:rsid="00206d49" officeooo:paragraph-rsid="00206d49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fo:font-weight="normal" officeooo:rsid="0016e5d3" officeooo:paragraph-rsid="0016e5d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fo:font-weight="normal" officeooo:rsid="0016e5d3" officeooo:paragraph-rsid="001aa08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fo:font-weight="normal" officeooo:rsid="0045ce49" officeooo:paragraph-rsid="0045ce4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45ce49" officeooo:paragraph-rsid="0045ce4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fo:font-weight="normal" officeooo:rsid="00485da8" officeooo:paragraph-rsid="00485da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font-size="11pt" fo:font-weight="normal" officeooo:rsid="001c0b26" officeooo:paragraph-rsid="001c0b2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fo:font-weight="normal" officeooo:rsid="00206d49" officeooo:paragraph-rsid="00206d4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fo:font-weight="normal" officeooo:rsid="00206d49" officeooo:paragraph-rsid="003073b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fo:font-weight="normal" officeooo:rsid="003073bf" officeooo:paragraph-rsid="003073b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1pt" officeooo:paragraph-rsid="004c8e36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6e5d3" officeooo:paragraph-rsid="0016e5d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3073bf" officeooo:paragraph-rsid="003073b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31bb06" officeooo:paragraph-rsid="0031bb0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31bb06" officeooo:paragraph-rsid="00424de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2241d0" officeooo:paragraph-rsid="003073b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06d49" officeooo:paragraph-rsid="00206d4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31bb06" officeooo:paragraph-rsid="00424def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officeooo:rsid="002781df" officeooo:paragraph-rsid="002781d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officeooo:rsid="002860f3" officeooo:paragraph-rsid="002860f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officeooo:rsid="00541dd6" officeooo:paragraph-rsid="00541dd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officeooo:rsid="002a4b2e" officeooo:paragraph-rsid="002a4b2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2781df" officeooo:paragraph-rsid="002781d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2860f3" officeooo:paragraph-rsid="002860f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font-weight="bold" officeooo:rsid="002860f3" officeooo:paragraph-rsid="0037ee74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rsid="0016e5d3" officeooo:paragraph-rsid="001c0b26" style:font-weight-asian="bold" style:font-weight-complex="bold"/>
    </style:style>
    <style:style style:name="P34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1pt" fo:font-weight="bold" officeooo:rsid="00275ea7" officeooo:paragraph-rsid="00275ea7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size="11pt" fo:font-weight="bold" officeooo:rsid="00252893" officeooo:paragraph-rsid="00252893" style:font-size-asian="11pt" style:font-weight-asian="bold" style:font-size-complex="11pt" style:font-weight-complex="bold"/>
    </style:style>
    <style:style style:name="P36" style:family="paragraph" style:parent-style-name="Standard" style:list-style-name="WW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normal" officeooo:rsid="00275ea7" officeooo:paragraph-rsid="00566a5b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true" style:line-height-at-least="0.423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1pt" officeooo:paragraph-rsid="00541dd6" style:font-size-asian="11pt" style:font-size-complex="11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Times New Roman" fo:font-size="11pt" fo:font-weight="normal" officeooo:rsid="002860f3" officeooo:paragraph-rsid="003073bf" style:font-size-asian="11pt" style:font-weight-asian="normal" style:font-size-complex="11pt" style:font-weight-complex="normal"/>
    </style:style>
    <style:style style:name="P39" style:family="paragraph" style:parent-style-name="Standard" style:list-style-name="WWNum14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Times New Roman" fo:font-size="11pt" fo:font-weight="normal" officeooo:rsid="002860f3" officeooo:paragraph-rsid="00541dd6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weight="normal" officeooo:rsid="00275ea7" officeooo:paragraph-rsid="00275ea7" style:font-size-asian="11pt" style:font-weight-asian="normal" style:font-size-complex="11pt" style:font-weight-complex="normal"/>
    </style:style>
    <style:style style:name="P41" style:family="paragraph" style:parent-style-name="Tekst_20_komentarza1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0566a5b" style:font-size-asian="11pt" style:font-size-complex="11pt" fo:hyphenate="false" fo:hyphenation-remain-char-count="2" fo:hyphenation-push-char-count="2"/>
    </style:style>
    <style:style style:name="P42" style:family="paragraph" style:parent-style-name="Tekst_20_komentarza1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0566a5b" style:font-size-asian="11pt" style:font-size-complex="11pt" fo:hyphenate="false" fo:hyphenation-remain-char-count="2" fo:hyphenation-push-char-count="2"/>
    </style:style>
    <style:style style:name="P43" style:family="paragraph" style:parent-style-name="Tekst_20_komentarza1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0566a5b" style:font-size-asian="11pt" style:font-size-complex="11pt" fo:hyphenate="false" fo:hyphenation-remain-char-count="2" fo:hyphenation-push-char-count="2"/>
    </style:style>
    <style:style style:name="P44" style:family="paragraph" style:parent-style-name="Tekst_20_komentarza1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0566a5b" style:font-size-asian="11pt" style:font-size-complex="11pt" fo:hyphenate="false" fo:hyphenation-remain-char-count="2" fo:hyphenation-push-char-count="2"/>
    </style:style>
    <style:style style:name="P45" style:family="paragraph" style:parent-style-name="Tekst_20_komentarza1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fo:font-weight="normal" officeooo:rsid="00275ea7" officeooo:paragraph-rsid="00566a5b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ekst_20_komentarza1" style:list-style-name="WWNum4" style:master-page-name="">
      <style:paragraph-properties fo:text-align="justify" style:justify-single-word="false" style:page-number="auto"/>
      <style:text-properties style:font-name="Times New Roman" fo:font-size="11pt" officeooo:paragraph-rsid="00566a5b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485da8" style:font-weight-asian="bold" style:font-weight-complex="bold"/>
    </style:style>
    <style:style style:name="T6" style:family="text">
      <style:text-properties style:font-name="Times New Roman" fo:font-weight="bold" officeooo:rsid="00094c87" style:font-weight-asian="bold" style:font-weight-complex="bold"/>
    </style:style>
    <style:style style:name="T7" style:family="text">
      <style:text-properties style:font-name="Times New Roman" fo:font-weight="bold" officeooo:rsid="00527b7c" style:font-weight-asian="bold" style:font-weight-complex="bold"/>
    </style:style>
    <style:style style:name="T8" style:family="text">
      <style:text-properties style:font-name="Times New Roman" officeooo:rsid="002241d0"/>
    </style:style>
    <style:style style:name="T9" style:family="text">
      <style:text-properties style:font-name="Times New Roman" officeooo:rsid="002aa405"/>
    </style:style>
    <style:style style:name="T10" style:family="text">
      <style:text-properties style:font-name="Times New Roman" officeooo:rsid="003073bf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style:font-name-asian="Calibri" style:font-size-asian="12pt" style:font-size-complex="12pt"/>
    </style:style>
    <style:style style:name="T13" style:family="text">
      <style:text-properties style:font-name="Times New Roman" fo:font-size="12pt" officeooo:rsid="00541dd6" style:font-name-asian="Calibri" style:font-size-asian="12pt" style:font-size-complex="12pt"/>
    </style:style>
    <style:style style:name="T14" style:family="text">
      <style:text-properties style:font-name="Times New Roman" officeooo:rsid="00364af3"/>
    </style:style>
    <style:style style:name="T15" style:family="text">
      <style:text-properties style:font-name="Times New Roman" officeooo:rsid="00485da8"/>
    </style:style>
    <style:style style:name="T16" style:family="text">
      <style:text-properties style:font-name="Times New Roman" officeooo:rsid="00094c87"/>
    </style:style>
    <style:style style:name="T17" style:family="text">
      <style:text-properties style:font-name="Times New Roman" fo:font-style="normal" style:text-underline-style="none" officeooo:rsid="00094c87" style:font-style-asian="normal" style:font-style-complex="normal"/>
    </style:style>
    <style:style style:name="T18" style:family="text">
      <style:text-properties style:font-name="Times New Roman" officeooo:rsid="004b744b"/>
    </style:style>
    <style:style style:name="T19" style:family="text">
      <style:text-properties style:font-name="Times New Roman" officeooo:rsid="004bfd26"/>
    </style:style>
    <style:style style:name="T20" style:family="text">
      <style:text-properties style:font-name="Times New Roman" fo:font-weight="normal" officeooo:rsid="001c0b26" style:font-weight-asian="normal" style:font-weight-complex="normal"/>
    </style:style>
    <style:style style:name="T21" style:family="text">
      <style:text-properties style:font-name="Times New Roman" fo:font-weight="normal" officeooo:rsid="004c8e36" style:font-weight-asian="normal" style:font-weight-complex="normal"/>
    </style:style>
    <style:style style:name="T22" style:family="text">
      <style:text-properties style:font-name="Times New Roman" fo:font-weight="normal" officeooo:rsid="004b744b" style:font-weight-asian="normal" style:font-weight-complex="normal"/>
    </style:style>
    <style:style style:name="T23" style:family="text">
      <style:text-properties style:font-name="Times New Roman" fo:font-weight="normal" officeooo:rsid="00527b7c" style:font-weight-asian="normal" style:font-weight-complex="normal"/>
    </style:style>
    <style:style style:name="T24" style:family="text">
      <style:text-properties style:font-name="Times New Roman" officeooo:rsid="00206d49"/>
    </style:style>
    <style:style style:name="T25" style:family="text">
      <style:text-properties style:font-name="Times New Roman" officeooo:rsid="004d1f26"/>
    </style:style>
    <style:style style:name="T26" style:family="text">
      <style:text-properties style:font-name="Times New Roman" officeooo:rsid="004f0bef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style:font-name-asian="Calibri"/>
    </style:style>
    <style:style style:name="T29" style:family="text">
      <style:text-properties style:font-name="Times New Roman" officeooo:rsid="00541dd6" style:font-name-asian="Calibri"/>
    </style:style>
    <style:style style:name="T30" style:family="text">
      <style:text-properties fo:color="#800000" officeooo:rsid="002a4b2e"/>
    </style:style>
    <style:style style:name="T31" style:family="text">
      <style:text-properties officeooo:rsid="002860f3"/>
    </style:style>
    <style:style style:name="T32" style:family="text">
      <style:text-properties officeooo:rsid="00002f44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02f44" style:font-weight-asian="bold" style:font-weight-complex="bold"/>
    </style:style>
    <style:style style:name="T35" style:family="text">
      <style:text-properties fo:font-weight="bold" style:font-name-asian="Calibri1" style:font-weight-asian="bold" style:font-name-complex="Arial" style:font-style-complex="italic" style:font-weight-complex="bold"/>
    </style:style>
    <style:style style:name="T36" style:family="text">
      <style:text-properties officeooo:rsid="002a4b2e"/>
    </style:style>
    <style:style style:name="T37" style:family="text">
      <style:text-properties fo:color="#000000" officeooo:rsid="002a4b2e"/>
    </style:style>
    <style:style style:name="T38" style:family="text">
      <style:text-properties officeooo:rsid="002d68ba"/>
    </style:style>
    <style:style style:name="T39" style:family="text">
      <style:text-properties officeooo:rsid="003073bf"/>
    </style:style>
    <style:style style:name="T40" style:family="text">
      <style:text-properties fo:font-size="12pt" style:font-size-asian="12pt" style:font-name-complex="Arial" style:font-size-complex="12pt"/>
    </style:style>
    <style:style style:name="T41" style:family="text">
      <style:text-properties fo:font-size="12pt" officeooo:rsid="0035ac03" style:font-size-asian="12pt" style:font-name-complex="Arial" style:font-size-complex="12pt"/>
    </style:style>
    <style:style style:name="T42" style:family="text">
      <style:text-properties fo:font-size="12pt" style:font-name-asian="Calibri1" style:font-size-asian="12pt" style:font-name-complex="Arial" style:font-size-complex="12pt" style:font-style-complex="italic"/>
    </style:style>
    <style:style style:name="T43" style:family="text">
      <style:text-properties fo:font-size="12pt" fo:font-weight="bold" style:font-name-asian="Calibri1" style:font-size-asian="12pt" style:font-weight-asian="bold" style:font-name-complex="Arial" style:font-size-complex="12pt" style:font-style-complex="italic" style:font-weight-complex="bold"/>
    </style:style>
    <style:style style:name="T44" style:family="text">
      <style:text-properties officeooo:rsid="0045ce49"/>
    </style:style>
    <style:style style:name="T45" style:family="text">
      <style:text-properties officeooo:rsid="00485da8"/>
    </style:style>
    <style:style style:name="T46" style:family="text">
      <style:text-properties officeooo:rsid="0049579d"/>
    </style:style>
    <style:style style:name="T47" style:family="text">
      <style:text-properties officeooo:rsid="004b744b"/>
    </style:style>
    <style:style style:name="T48" style:family="text">
      <style:text-properties officeooo:rsid="004d1f26"/>
    </style:style>
    <style:style style:name="T49" style:family="text">
      <style:text-properties officeooo:rsid="00527b7c"/>
    </style:style>
    <style:style style:name="T50" style:family="text">
      <style:text-properties officeooo:rsid="00541dd6"/>
    </style:style>
    <style:style style:name="T51" style:family="text">
      <style:text-properties style:font-name-asian="Arial1" style:language-asian="zh" style:country-asian="CN" style:font-name-complex="Arial1"/>
    </style:style>
    <style:style style:name="T52" style:family="text">
      <style:text-properties style:font-name-asian="Arial1" style:language-asian="zh" style:country-asian="CN" style:font-name-complex="Arial1" style:font-weight-complex="bold"/>
    </style:style>
    <style:style style:name="T53" style:family="text">
      <style:text-properties officeooo:rsid="0054aa3b"/>
    </style:style>
    <style:style style:name="T54" style:family="text">
      <style:text-properties style:font-name-complex="Arial1"/>
    </style:style>
    <style:style style:name="T55" style:family="text">
      <style:text-properties officeooo:rsid="00548603" style:font-name-complex="Arial1"/>
    </style:style>
    <style:style style:name="T56" style:family="text">
      <style:text-properties officeooo:rsid="00566a5b" style:font-name-complex="Arial1"/>
    </style:style>
    <style:style style:name="T57" style:family="text">
      <style:text-properties style:font-name-complex="Arial"/>
    </style:style>
    <style:style style:name="T58" style:family="text">
      <style:text-properties officeooo:rsid="0035ac03" style:font-name-complex="Arial"/>
    </style:style>
    <style:style style:name="T59" style:family="text">
      <style:text-properties style:font-name-asian="Calibri1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KT UMOWY</text:p>
      <text:p text:style-name="P3"/>
      <text:p text:style-name="P3">Umowa nr KSM.2520. <text:s/>.20<text:span text:style-name="T53">20</text:span></text:p>
      <text:p text:style-name="P8">zawarta w dniu .........................<text:span text:style-name="T49"> </text:span><text:s/>r. w Dąbrowie Górniczej pomiędzy Gminą Dąbrowa Górnicza <text:s/>– Strażą Miejską w Dąbrowie Górniczej z siedzibą w 41-300 Dąbrowie Górniczej przy ul. Graniczna 21, <text:span text:style-name="T32">upoważnioną do przyjmowania faktur VAT, </text:span><text:span text:style-name="T34">NIP 6292462689, </text:span><text:span text:style-name="T38">którą reprezentuje:</text:span></text:p>
      <text:p text:style-name="P4">Komendant Straży Miejskiej – Radosław Romanek</text:p>
      <text:p text:style-name="P10">zwany w treści Umowy "Zamawiającym",</text:p>
      <text:p text:style-name="P8">a .................................................................. <text:span text:style-name="T45">z</text:span> siedzib<text:span text:style-name="T45">ą</text:span> w .................................................. , <text:s/>którą reprezentuje:</text:p>
      <text:p text:style-name="P6">........................................................................</text:p>
      <text:p text:style-name="P11">zwany w treści Umowy "Wykonawcą".</text:p>
      <text:p text:style-name="P5"><text:span text:style-name="T1">§</text:span><text:span text:style-name="T3"> 1</text:span></text:p>
      <text:p text:style-name="P19">1. Niniejsza Umowa została zawarta zgodnie z art. 4 pkt. 8 ustawy Prawo Zamówień Publicznych – tekst jednolity Dz.U. z 201<text:span text:style-name="T46">9</text:span> r. poz. 1<text:span text:style-name="T46">843</text:span> z późn. zm. do umowy nie mają zastosowania jej przepisy.</text:p>
      <text:p text:style-name="P19">2. Wykonawca zobowiązuje się do wykonania na rzecz Zamawiającego zadania p.n.:</text:p>
      <text:p text:style-name="P17"><text:span text:style-name="T33">"Usługa</text:span> <text:span text:style-name="T5">przeglądu technicznego, konserwacji, wykonanie drobnych napraw radiotelefonów bazowych, przewoźnych, noszonych oraz systemów antenowych stacji bazowych</text:span><text:span text:style-name="T33">"</text:span></text:p>
      <text:p text:style-name="P19">3. Zakres przedmiotu zamówienia obejmuje:</text:p>
      <text:p text:style-name="P9"><text:span text:style-name="T3">a) </text:span><text:span text:style-name="T15">wykonanie przeglądu, drobnych napraw i konserwacji radiotelefonów nasobnych IC F15 oraz zestrojenie, wykonanie pomiarów i ustawienie parametrów technicznych – </text:span><text:span text:style-name="T26">25 szt.</text:span><text:span text:style-name="T15">;</text:span></text:p>
      <text:p text:style-name="P12"><text:span text:style-name="T3">b) </text:span><text:span text:style-name="T26">w</text:span><text:span text:style-name="T16">ykonanie przeglądu, drobnych napraw i konserwacji </text:span><text:span text:style-name="T17">radiotelefonów nasobnych IC F110 i GM-360</text:span><text:span text:style-name="T16"> oraz zestrojenie, wykonanie pomiarów i ustawienie parametrów technicznych – </text:span><text:span text:style-name="T26">3 szt.</text:span><text:span text:style-name="T16">;</text:span></text:p>
      <text:p text:style-name="P12"><text:span text:style-name="T16">c</text:span><text:span text:style-name="T3">) </text:span><text:span text:style-name="T26">w</text:span><text:span text:style-name="T16">ykonanie przeglądu i napraw instalacji antenowych w </text:span><text:span text:style-name="T17">pojazdach służbowych</text:span><text:span text:style-name="T16"> Straży Miejskiej wraz <text:s text:c="19"/>z zestrojeniem oraz ustawieniem parametrów – </text:span><text:span text:style-name="T26">3 szt.</text:span><text:span text:style-name="T16">;</text:span></text:p>
      <text:p text:style-name="P12"><text:span text:style-name="T16">d</text:span><text:span text:style-name="T3">) </text:span><text:span text:style-name="T26">w</text:span><text:span text:style-name="T16">ykonanie przeglądu i napraw instalacji antenowych </text:span><text:span text:style-name="T17">stacji bazowych</text:span><text:span text:style-name="T16"> wraz z zestrojeniem oraz ustawieniem parametrów – </text:span><text:span text:style-name="T26">2 szt.</text:span><text:span text:style-name="T16">;</text:span></text:p>
      <text:p text:style-name="P12"><text:span text:style-name="T16">e</text:span><text:span text:style-name="T3">) </text:span><text:span text:style-name="T26">w</text:span><text:span text:style-name="T16">ykonanie przeglądu naprawy i konserwacji </text:span><text:span text:style-name="T17">stacji bazowych DZS-360 oraz manipulatorów DZS-361</text:span><text:span text:style-name="T6"> </text:span><text:span text:style-name="T16">wraz z liniami sterującymi – </text:span><text:span text:style-name="T26">2 szt</text:span><text:span text:style-name="T16">.</text:span></text:p>
      <text:p text:style-name="P13"><text:span text:style-name="T2">§</text:span><text:span text:style-name="T4"> 2</text:span></text:p>
      <text:p text:style-name="P18"><text:span text:style-name="T21">1. </text:span><text:span text:style-name="T20">Rozpoczęcie realizacji zadania nastąpi w dniu </text:span><text:span text:style-name="T22">podpisania umowy tj. ...................</text:span><text:span text:style-name="T7"> r.</text:span></text:p>
      <text:p text:style-name="P18"><text:span text:style-name="T21">2. Całkowite </text:span><text:span text:style-name="T20">zakończenie zadania nastąpi nie później niż </text:span><text:span text:style-name="T23">w ciągu </text:span><text:span text:style-name="T21">14 dni od daty podpisania umowy tj. </text:span><text:span text:style-name="T23">do</text:span><text:span text:style-name="T21"> .........................</text:span><text:span text:style-name="T7"> r.</text:span></text:p>
      <text:p text:style-name="P7"><text:span text:style-name="T1">§</text:span><text:span text:style-name="T3"> </text:span><text:span text:style-name="T15">3</text:span></text:p>
      <text:p text:style-name="P14"><text:span text:style-name="T19">Wartość ostateczna </text:span><text:span text:style-name="T3">wynagrodzenia Wykonawcy </text:span><text:span text:style-name="T19">za wykonanie zadania </text:span><text:span text:style-name="T3"><text:s/>niniejszej Umowy wyniesie ..................................</text:span><text:span text:style-name="T4"> PLN </text:span><text:span text:style-name="T3">brutto (słownie: </text:span><text:span text:style-name="T9">..................................................................................</text:span><text:span text:style-name="T3">) <text:s text:c="11"/>w tym podatek VAT .......%.</text:span></text:p>
      <text:p text:style-name="P7"><text:span text:style-name="T1">§</text:span><text:span text:style-name="T3"> </text:span><text:span text:style-name="T15">4</text:span></text:p>
      <text:p text:style-name="P15"><text:span text:style-name="T3">1. Należność będzie płatna na podstawie </text:span><text:span text:style-name="T10">prawidłowo wystawionej przez Wykonawcę </text:span><text:span text:style-name="T3">faktury VAT </text:span><text:span text:style-name="T10">na następujące dane:</text:span></text:p>
      <text:p text:style-name="P20">Nabywca:Gmina Dąbrowa Górnicza, 41-300 Dąbrowa Górnicza ul. Graniczna 21, NIP 6292462689</text:p>
      <text:p text:style-name="P16"><text:span text:style-name="T10">O</text:span><text:span text:style-name="T3">dbiorca: Straż Miejska w Dąbrowie Górniczej, 41-300 Dąbrowa Górnicza ul. Graniczna 21, </text:span><text:span text:style-name="T24">w formie przelewu bankowego </text:span><text:span text:style-name="T8">w terminie do 30 dni od daty doręczenia faktury Zamawiającemu </text:span><text:span text:style-name="T24">na konto Wykonawcy </text:span><text:span text:style-name="T14">wskazany na fakturze.</text:span></text:p>
      <text:p text:style-name="P21">2. <text:s/><text:span text:style-name="T27">Rachunek wskazany przez Wykonawcę jest rachunkiem do prowad</text:span><text:span text:style-name="T58">zenia</text:span><text:span text:style-name="T27"> działalności gospodarczej Wykonawcy.</text:span></text:p>
      <text:p text:style-name="P25">3. <text:s/>Do w/w rachunku prowadzony jest rachunek VAT zgodnie z art. 62 a ust 1 Prawo rachunkowe.</text:p>
      <text:p text:style-name="P22"><text:span text:style-name="T57">4. </text:span><text:span text:style-name="T59">Zapłata za wykonanie przedmiotu umowy nastąpi poprzez </text:span><text:span text:style-name="T35">mechanizm podzielonej płatności</text:span><text:span text:style-name="T59">.</text:span></text:p>
      <text:p text:style-name="P23">Za dzień zapłaty uważany będzie dzień obciążenia rachunku Zamawiającego.</text:p>
      <text:p text:style-name="P35"><text:span text:style-name="T1">§</text:span><text:span text:style-name="T3"> </text:span><text:span text:style-name="T18">5</text:span></text:p>
      <text:list xml:id="list1373998460460855161" text:style-name="WWNum4">
        <text:list-item>
          <text:p text:style-name="P46"><text:span text:style-name="T55">Wykonawca</text:span><text:span text:style-name="T54"> zapłaci karę umowną:</text:span></text:p>
          <text:list>
            <text:list-item>
              <text:p text:style-name="P41"><text:span text:style-name="T54">za odstąpienie od umowy, wypowiedzenie umowy lub jej rozwiązanie przez Zamawiającego z przyczyn, za które odpowiedzialność ponosi </text:span><text:span text:style-name="T55">Wykonawca</text:span><text:span text:style-name="T54">, w wysokości 10% wartości brutto zamówienia określonego <text:s/>w § </text:span><text:span text:style-name="T55">3</text:span><text:span text:style-name="T54">,</text:span></text:p>
            </text:list-item>
            <text:list-item>
              <text:p text:style-name="P41"><text:soft-page-break/><text:span text:style-name="T54">za opóźnienie w realizacji zamówienia powyżej 7 dni roboczych 1% wartości brutto zamówienia określonego <text:s/>w § </text:span><text:span text:style-name="T55">3</text:span><text:span text:style-name="T54"> umowy za każdy rozpoczęty dzień opóźnienia,</text:span></text:p>
              <text:p text:style-name="P41"><text:span text:style-name="T55">1.3. </text:span><text:span text:style-name="T54">za realizację przedmiotu zamówienia niezgodnie z §1 umowy 10% wartości brutto zamówienia określonego <text:s/>w § </text:span><text:span text:style-name="T56">3</text:span><text:span text:style-name="T54"> umowy. </text:span></text:p>
            </text:list-item>
          </text:list>
        </text:list-item>
        <text:list-item>
          <text:p text:style-name="P41"><text:span text:style-name="T54">Zamawiający może żądać od </text:span><text:span text:style-name="T55">Wykonawcy</text:span><text:span text:style-name="T54"> odszkodowania przewyższającego wysokość kary umownej do wysokości faktycznie poniesionej szkody.</text:span></text:p>
        </text:list-item>
        <text:list-item>
          <text:p text:style-name="P45"><text:span text:style-name="T54">Zamawiający wyraża zgodę na potrącenie kar umownych z faktury wystawionej przez </text:span><text:span text:style-name="T55">Wykonawcę</text:span><text:span text:style-name="T54">.</text:span></text:p>
        </text:list-item>
        <text:list-item>
          <text:p text:style-name="P36"><text:span text:style-name="T54">Za opóźnienie w zapłacie za realizację zamówienia, Wykonawcy przysługują odsetki w wysokości ustawowej.</text:span></text:p>
        </text:list-item>
      </text:list>
      <text:p text:style-name="P34"><text:span text:style-name="T1">§</text:span> <text:span text:style-name="T47">6</text:span></text:p>
      <text:p text:style-name="P40">Za opóźnienie w zapłacie za realizację zamówienia, Wykonawcy przysługują odsetki w wysokości ustawowej.</text:p>
      <text:p text:style-name="P34"><text:span text:style-name="T1">§</text:span> <text:span text:style-name="T47">7</text:span></text:p>
      <text:p text:style-name="P40">Zamawiający zastrzega sobie prawo wypowiedzenia niniejszej Umowy bez zachowania okresu wypowiedzenia, gdy Wykonawca mimo uprzedniego wezwania do wykonania Umowy, <text:span text:style-name="T37">nie</text:span><text:span text:style-name="T30"> </text:span><text:span text:style-name="T37">wykonuje jej zgodnie z treścią. Dotyczy to w szczególności naruszeń zawyżających wysokość wartości określonych <text:s text:c="17"/>w ofercie.</text:span></text:p>
      <text:p text:style-name="P26"><text:span text:style-name="T1">§</text:span> <text:span text:style-name="T47">8</text:span></text:p>
      <text:p text:style-name="P30">1. Zmiana postanowień zawartych w niniejszej Umowie może nastąpić za zgod<text:span text:style-name="T31">ą</text:span> obu stron wyrażoną na piśmie pod rygorem nieważności.</text:p>
      <text:p text:style-name="P31">2. W przypadku wystąpienia okoliczności skutkujących zmianę postanowień zawartej Umowy a także siły wyższej, strony Umowy poinformują się natychmiast o ich zaistnieniu a w przypadku wystąpienia okoliczności skutkujących niedotrzymaniem terminu realizacji zamówienia wystąpią z wnioskiem <text:s text:c="24"/>o dokonanie wskazanej zmiany.</text:p>
      <text:p text:style-name="P31">3. Zmiana Umowy powinna nastąpić w formie pisemnego aneksu podpisanego przez obie strony, pod rygorem nieważności.</text:p>
      <text:p text:style-name="P27"><text:span text:style-name="T1">§</text:span> <text:span text:style-name="T47">9</text:span></text:p>
      <text:p text:style-name="P31">W sprawach nieuregulowanych <text:span text:style-name="T39">niniejszą umową mają zastosowanie przepisy Kodeksu Cywilnego oraz inne obowiązujące przepisy prawa.</text:span></text:p>
      <text:p text:style-name="P28"><text:span text:style-name="T1">§</text:span> 10</text:p>
      <text:list xml:id="list6951901658417477221" text:style-name="WWNum14">
        <text:list-item>
          <text:p text:style-name="P37"><text:span text:style-name="T51">Zamawiający informuje, iż w przypadku powierzenia mu danych osobowych <text:s/>osób fizycznych przez Wykonawcę będzie w pełnym zakresie przestrzegać przepisów </text:span><text:span text:style-name="T52">rozporządzenia Parlamentu Europejskiego <text:s text:c="14"/>i Rady (UE) 2016/679 z dnia 27 kwietnia 2016 r. w sprawie ochrony osób fizycznych w związku <text:s text:c="27"/>z przetwarzaniem danych osobowych i w sprawie swobodnego przepływu takich danych oraz uchylenia dyrektywy 95/46/WE (ogólne rozporządzenie o ochronie danych) (Dz.U.UE.L. z 2016 Nr 119 poz. 1).</text:span></text:p>
        </text:list-item>
        <text:list-item>
          <text:p text:style-name="P39"><text:span text:style-name="T28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dostępną </text:span><text:span text:style-name="T29">na stronie Straży Miejskiej</text:span><text:span text:style-name="T28"> pod linkiem </text:span><text:span text:style-name="T29">smdg.pl/strona-11886-polityka_bezpieczenstwa_strazy.html.</text:span></text:p>
        </text:list-item>
      </text:list>
      <text:p text:style-name="P32"/>
      <text:p text:style-name="P27"><text:span text:style-name="T1">§</text:span> 1<text:span text:style-name="T50">1</text:span></text:p>
      <text:p text:style-name="P38"><text:span text:style-name="T57">Ewentualne spory wynikłe na tle niniejszej umowy strony poddają rozstrzygnięciu sądowi miejscowo właściwemu dla siedziby Zamawiającego.</text:span></text:p>
      <text:p text:style-name="P27"><text:span text:style-name="T1">§</text:span> 1<text:span text:style-name="T50">2</text:span></text:p>
      <text:p text:style-name="P31">Umowę sporządzono w dwóch jednobrzmiących egze<text:span text:style-name="T36">mp</text:span>larzach po jednym dla każdej ze stron.</text:p>
      <text:p text:style-name="P31"/>
      <text:p text:style-name="P29"><text:span text:style-name="T44"><text:s text:c="6"/>ZAMAWIAJĄCY:</text:span><text:tab/><text:tab/><text:tab/><text:tab/><text:tab/><text:tab/> <text:s text:c="34"/><text:span text:style-name="T44">WYKONAWCA</text:span>:</text:p>
      <text:p text:style-name="P2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1" style:display-name="Tekst komentarza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0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30M40S</meta:editing-duration>
    <meta:editing-cycles>34</meta:editing-cycles>
    <meta:generator>LibreOffice/5.1.1.3$Windows_x86 LibreOffice_project/89f508ef3ecebd2cfb8e1def0f0ba9a803b88a6d</meta:generator>
    <dc:date>2020-10-22T08:51:41.175000000</dc:date>
    <meta:print-date>2019-03-06T09:56:16.173000000</meta:print-date>
    <meta:document-statistic meta:table-count="0" meta:image-count="0" meta:object-count="0" meta:page-count="2" meta:paragraph-count="57" meta:word-count="845" meta:character-count="6563" meta:non-whitespace-character-count="5604"/>
    <meta:user-defined meta:name="Info 1"/>
    <meta:user-defined meta:name="Info 2"/>
    <meta:user-defined meta:name="Info 3"/>
    <meta:user-defined meta:name="Info 4"/>
  </office:meta>
</office:document-meta>
</file>