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cm" style:rel-column-width="2293*"/>
    </style:style>
    <style:style style:name="Tabela1.B" style:family="table-column">
      <style:table-column-properties style:column-width="11.991cm" style:rel-column-width="30577*"/>
    </style:style>
    <style:style style:name="Tabela1.C" style:family="table-column">
      <style:table-column-properties style:column-width="3.408cm" style:rel-column-width="8690*"/>
    </style:style>
    <style:style style:name="Tabela1.D" style:family="table-column">
      <style:table-column-properties style:column-width="1.799cm" style:rel-column-width="4587*"/>
    </style:style>
    <style:style style:name="Tabela1.F" style:family="table-column">
      <style:table-column-properties style:column-width="1.291cm" style:rel-column-width="3292*"/>
    </style:style>
    <style:style style:name="Tabela1.G" style:family="table-column">
      <style:table-column-properties style:column-width="2.905cm" style:rel-column-width="740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94c87" officeooo:paragraph-rsid="00094c8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94c87" officeooo:paragraph-rsid="00094c87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officeooo:rsid="000ef605" officeooo:paragraph-rsid="000ef605" style:font-size-asian="8.75pt" style:font-weight-asian="normal" style:font-size-complex="10pt" style:font-weight-complex="normal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094c87" officeooo:paragraph-rsid="00094c87"/>
    </style:style>
    <style:style style:name="P6" style:family="paragraph" style:parent-style-name="Table_20_Contents">
      <style:paragraph-properties fo:text-align="justify" style:justify-single-word="false"/>
      <style:text-properties officeooo:rsid="00094c87" officeooo:paragraph-rsid="00094c87"/>
    </style:style>
    <style:style style:name="P7" style:family="paragraph" style:parent-style-name="Table_20_Contents">
      <style:paragraph-properties fo:text-align="end" style:justify-single-word="false"/>
      <style:text-properties fo:font-weight="bold" officeooo:rsid="000b9c8a" officeooo:paragraph-rsid="000b9c8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094c87" officeooo:paragraph-rsid="00094c87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officeooo:rsid="000f4b1a" officeooo:paragraph-rsid="000f4b1a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94c87" officeooo:paragraph-rsid="00094c8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1"/>
      <text:p text:style-name="P1">FORMULARZ CENOWY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Usługa</text:p>
          </table:table-cell>
          <table:table-cell table:style-name="Tabela1.C1" office:value-type="string">
            <text:p text:style-name="P5">Cena jednostkowa <text:span text:style-name="T1">netto</text:span></text:p>
          </table:table-cell>
          <table:table-cell table:style-name="Tabela1.D1" office:value-type="string">
            <text:p text:style-name="P8">Podatek VAT</text:p>
          </table:table-cell>
          <table:table-cell table:style-name="Tabela1.E1" office:value-type="string">
            <text:p text:style-name="P5">Cena jednostkowa <text:span text:style-name="T1">brutto</text:span></text:p>
          </table:table-cell>
          <table:table-cell table:style-name="Tabela1.A1" office:value-type="string">
            <text:p text:style-name="P5">Ilość</text:p>
          </table:table-cell>
          <table:table-cell table:style-name="Tabela1.G1" office:value-type="string">
            <text:p text:style-name="P5">Wartość brutto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B5" office:value-type="string">
            <text:p text:style-name="P6">Wykonanie przeglądu, drobnych napraw i konserwacji <text:span text:style-name="T3">radiotelefonów nasobnych </text:span><text:span text:style-name="T4">IC F15</text:span> oraz zestrojenie, wykonanie pomiarów i ustawienie parametrów technicznych.</text:p>
          </table:table-cell>
          <table:table-cell table:style-name="Tabela1.C2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A2" office:value-type="string">
            <text:p text:style-name="P9">25</text:p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B5" office:value-type="string">
            <text:p text:style-name="P6">Wykonanie przeglądu, drobnych napraw i konserwacji <text:span text:style-name="T3">radiotelefonów nasobnych </text:span><text:span text:style-name="T4">IC F110 i GM-360</text:span> oraz zestrojenie, wykonanie pomiarów i ustawienie parametrów technicznych.</text:p>
          </table:table-cell>
          <table:table-cell table:style-name="Tabela1.C3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A2" office:value-type="string">
            <text:p text:style-name="P9">3</text:p>
          </table:table-cell>
          <table:table-cell table:style-name="Tabela1.G3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B5" office:value-type="string">
            <text:p text:style-name="P6">Wykonanie przeglądu i napraw instalacji antenowych w <text:span text:style-name="T3">pojazdach służbowych</text:span> Straży Miejskiej wraz z zestrojeniem oraz ustawieniem parametrów.</text:p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A2" office:value-type="string">
            <text:p text:style-name="P9">3</text:p>
          </table:table-cell>
          <table:table-cell table:style-name="Tabela1.G5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B5" office:value-type="string">
            <text:p text:style-name="P6">Wykonanie przeglądu i napraw instalacji antenowych <text:span text:style-name="T3">stacji bazowych</text:span> wraz z zestrojeniem oraz ustawieniem parametrów.</text:p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A2" office:value-type="string">
            <text:p text:style-name="P9">2</text:p>
          </table:table-cell>
          <table:table-cell table:style-name="Tabela1.G5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B6" office:value-type="string">
            <text:p text:style-name="P6">Wykonanie przeglądu naprawy i konserwacji <text:span text:style-name="T3">stacji bazowych </text:span><text:span text:style-name="T4">DZS-360 oraz manipulatorów DZS-361</text:span><text:span text:style-name="T1"> </text:span><text:span text:style-name="T2">wraz z liniami sterującymi.</text:span></text:p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4"/>
          </table:table-cell>
          <table:table-cell table:style-name="Tabela1.A2" office:value-type="string">
            <text:p text:style-name="P9">2</text:p>
          </table:table-cell>
          <table:table-cell table:style-name="Tabela1.G6" office:value-type="string">
            <text:p text:style-name="P4"/>
          </table:table-cell>
        </table:table-row>
        <table:table-row>
          <table:table-cell table:style-name="Tabela1.A7" table:number-columns-spanned="6" office:value-type="string">
            <text:p text:style-name="P7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0M47S</meta:editing-duration>
    <meta:editing-cycles>9</meta:editing-cycles>
    <meta:generator>LibreOffice/5.1.1.3$Windows_x86 LibreOffice_project/89f508ef3ecebd2cfb8e1def0f0ba9a803b88a6d</meta:generator>
    <dc:date>2020-10-21T08:21:31.995000000</dc:date>
    <meta:print-date>2019-11-05T07:55:39.195000000</meta:print-date>
    <meta:document-statistic meta:table-count="1" meta:image-count="0" meta:object-count="0" meta:page-count="1" meta:paragraph-count="25" meta:word-count="113" meta:character-count="829" meta:non-whitespace-character-count="741"/>
    <meta:user-defined meta:name="Info 1"/>
    <meta:user-defined meta:name="Info 2"/>
    <meta:user-defined meta:name="Info 3"/>
    <meta:user-defined meta:name="Info 4"/>
  </office:meta>
</office:document-meta>
</file>