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0.796cm"/>
    </style:style>
    <style:style style:name="Tabela5.B" style:family="table-column">
      <style:table-column-properties style:column-width="12.398cm"/>
    </style:style>
    <style:style style:name="Tabela5.C" style:family="table-column">
      <style:table-column-properties style:column-width="1.699cm"/>
    </style:style>
    <style:style style:name="Tabela5.D" style:family="table-column">
      <style:table-column-properties style:column-width="2.12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A23" style:family="table-cell">
      <style:table-cell-properties fo:padding="0.097cm" fo:border-left="0.05pt solid #000000" fo:border-right="none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A24" style:family="table-cell">
      <style:table-cell-properties fo:padding="0.097cm" fo:border-left="0.05pt solid #000000" fo:border-right="none" fo:border-top="none" fo:border-bottom="0.05pt solid #000000"/>
    </style:style>
    <style:style style:name="Tabela5.B24" style:family="table-cell">
      <style:table-cell-properties fo:padding="0.097cm" fo:border-left="0.05pt solid #000000" fo:border-right="none" fo:border-top="none" fo:border-bottom="0.05pt solid #000000"/>
    </style:style>
    <style:style style:name="Tabela5.A25" style:family="table-cell">
      <style:table-cell-properties fo:padding="0.097cm" fo:border-left="0.05pt solid #000000" fo:border-right="none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A26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A27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A28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A29" style:family="table-cell">
      <style:table-cell-properties fo:padding="0.097cm" fo:border-left="0.05pt solid #000000" fo:border-right="none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A32" style:family="table-cell">
      <style:table-cell-properties fo:padding="0.097cm" fo:border-left="0.05pt solid #000000" fo:border-right="none" fo:border-top="none" fo:border-bottom="0.05pt solid #000000"/>
    </style:style>
    <style:style style:name="Tabela5.B32" style:family="table-cell">
      <style:table-cell-properties fo:padding="0.097cm" fo:border-left="0.05pt solid #000000" fo:border-right="none" fo:border-top="none" fo:border-bottom="0.05pt solid #000000"/>
    </style:style>
    <style:style style:name="Tabela5.A33" style:family="table-cell">
      <style:table-cell-properties fo:padding="0.097cm" fo:border-left="0.05pt solid #000000" fo:border-right="none" fo:border-top="none" fo:border-bottom="0.05pt solid #000000"/>
    </style:style>
    <style:style style:name="Tabela5.B33" style:family="table-cell">
      <style:table-cell-properties fo:padding="0.097cm" fo:border-left="0.05pt solid #000000" fo:border-right="none" fo:border-top="none" fo:border-bottom="0.05pt solid #000000"/>
    </style:style>
    <style:style style:name="Tabela5.A34" style:family="table-cell">
      <style:table-cell-properties fo:padding="0.097cm" fo:border-left="0.05pt solid #000000" fo:border-right="none" fo:border-top="none" fo:border-bottom="0.05pt solid #000000"/>
    </style:style>
    <style:style style:name="Tabela5.B34" style:family="table-cell">
      <style:table-cell-properties fo:padding="0.097cm" fo:border-left="0.05pt solid #000000" fo:border-right="none" fo:border-top="none" fo:border-bottom="0.05pt solid #000000"/>
    </style:style>
    <style:style style:name="Tabela5.A35" style:family="table-cell">
      <style:table-cell-properties fo:padding="0.097cm" fo:border-left="0.05pt solid #000000" fo:border-right="none" fo:border-top="none" fo:border-bottom="0.05pt solid #000000"/>
    </style:style>
    <style:style style:name="Tabela5.B35" style:family="table-cell">
      <style:table-cell-properties fo:padding="0.097cm" fo:border-left="0.05pt solid #000000" fo:border-right="none" fo:border-top="none" fo:border-bottom="0.05pt solid #000000"/>
    </style:style>
    <style:style style:name="Tabela5.A36" style:family="table-cell">
      <style:table-cell-properties fo:padding="0.097cm" fo:border-left="0.05pt solid #000000" fo:border-right="none" fo:border-top="none" fo:border-bottom="0.05pt solid #000000"/>
    </style:style>
    <style:style style:name="Tabela5.B36" style:family="table-cell">
      <style:table-cell-properties fo:padding="0.097cm" fo:border-left="0.05pt solid #000000" fo:border-right="none" fo:border-top="none" fo:border-bottom="0.05pt solid #000000"/>
    </style:style>
    <style:style style:name="Tabela5.A37" style:family="table-cell">
      <style:table-cell-properties fo:padding="0.097cm" fo:border-left="0.05pt solid #000000" fo:border-right="none" fo:border-top="none" fo:border-bottom="0.05pt solid #000000"/>
    </style:style>
    <style:style style:name="Tabela5.B37" style:family="table-cell">
      <style:table-cell-properties fo:padding="0.097cm" fo:border-left="0.05pt solid #000000" fo:border-right="none" fo:border-top="none" fo:border-bottom="0.05pt solid #000000"/>
    </style:style>
    <style:style style:name="Tabela5.A38" style:family="table-cell">
      <style:table-cell-properties fo:padding="0.097cm" fo:border-left="0.05pt solid #000000" fo:border-right="none" fo:border-top="none" fo:border-bottom="0.05pt solid #000000"/>
    </style:style>
    <style:style style:name="Tabela5.B38" style:family="table-cell">
      <style:table-cell-properties fo:padding="0.097cm" fo:border-left="0.05pt solid #000000" fo:border-right="none" fo:border-top="none" fo:border-bottom="0.05pt solid #000000"/>
    </style:style>
    <style:style style:name="Tabela5.A39" style:family="table-cell">
      <style:table-cell-properties fo:padding="0.097cm" fo:border-left="0.05pt solid #000000" fo:border-right="none" fo:border-top="none" fo:border-bottom="0.05pt solid #000000"/>
    </style:style>
    <style:style style:name="Tabela5.B39" style:family="table-cell">
      <style:table-cell-properties fo:padding="0.097cm" fo:border-left="0.05pt solid #000000" fo:border-right="none" fo:border-top="none" fo:border-bottom="0.05pt solid #000000"/>
    </style:style>
    <style:style style:name="Tabela5.A40" style:family="table-cell">
      <style:table-cell-properties fo:padding="0.097cm" fo:border-left="0.05pt solid #000000" fo:border-right="none" fo:border-top="none" fo:border-bottom="0.05pt solid #000000"/>
    </style:style>
    <style:style style:name="Tabela5.B40" style:family="table-cell">
      <style:table-cell-properties fo:padding="0.097cm" fo:border-left="0.05pt solid #000000" fo:border-right="none" fo:border-top="none" fo:border-bottom="0.05pt solid #000000"/>
    </style:style>
    <style:style style:name="Tabela5.A41" style:family="table-cell">
      <style:table-cell-properties fo:padding="0.097cm" fo:border-left="0.05pt solid #000000" fo:border-right="none" fo:border-top="none" fo:border-bottom="0.05pt solid #000000"/>
    </style:style>
    <style:style style:name="Tabela5.B4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7e520" officeooo:paragraph-rsid="0007e52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e4401" officeooo:paragraph-rsid="002e440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7e520" officeooo:paragraph-rsid="0007e520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7e520" officeooo:paragraph-rsid="002b0a7b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7e520" officeooo:paragraph-rsid="0007e52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7e520" officeooo:paragraph-rsid="002b0a7b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weight="normal" officeooo:rsid="0007e520" officeooo:paragraph-rsid="0007e520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e6e9d" officeooo:paragraph-rsid="000e6e9d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weight="normal" officeooo:rsid="000a2196" officeooo:paragraph-rsid="000a2196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0a2196" officeooo:paragraph-rsid="000a2196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0a2196" officeooo:paragraph-rsid="0011cb80" style:font-weight-asian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1cb80" officeooo:paragraph-rsid="0011cb80" style:font-weight-asian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1cb80" officeooo:paragraph-rsid="001aeb82" style:font-weight-asian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1cb80" officeooo:paragraph-rsid="001aeb82" fo:background-color="transparent" style:font-weight-asian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officeooo:paragraph-rsid="0011cb80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0dd28" officeooo:paragraph-rsid="0010dd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b8848" officeooo:paragraph-rsid="001049ca" style:font-size-asian="12pt" style:language-asian="ar" style:country-asian="SA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aeb82" officeooo:paragraph-rsid="001aeb82" style:font-size-asian="12pt" style:language-asian="ar" style:country-asian="SA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15%" fo:text-align="end" style:justify-single-word="false"/>
      <style:text-properties style:font-name="Times New Roman" fo:font-size="12pt" fo:font-weight="normal" officeooo:rsid="001c6644" officeooo:paragraph-rsid="001c6644" style:font-size-asian="12pt" style:language-asian="ar" style:country-asian="SA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0dd28" officeooo:paragraph-rsid="0010dd28" style:font-size-asian="12pt" style:language-asian="ar" style:country-asian="SA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2c1664" officeooo:paragraph-rsid="002c1664" style:font-size-asian="12pt" style:language-asian="ar" style:country-asian="SA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normal" officeooo:rsid="00215996" officeooo:paragraph-rsid="002b3c3f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officeooo:rsid="00215996" officeooo:paragraph-rsid="00215996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officeooo:rsid="00232bb4" officeooo:paragraph-rsid="00232bb4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officeooo:rsid="002c1664" officeooo:paragraph-rsid="002c1664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1" fo:font-weight="normal" officeooo:rsid="000a2196" officeooo:paragraph-rsid="000a2196" style:font-weight-asian="normal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1" fo:font-weight="normal" officeooo:rsid="0011cb80" officeooo:paragraph-rsid="0011cb80" style:font-weight-asian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11cb80" officeooo:paragraph-rsid="0011cb80" style:font-weight-asian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11cb80" officeooo:paragraph-rsid="001a453a" style:font-weight-asian="normal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1" fo:font-weight="normal" officeooo:rsid="0010dd28" officeooo:paragraph-rsid="0010dd28" style:font-weight-asian="normal" style:font-weight-complex="normal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1" fo:font-weight="normal" officeooo:rsid="001049ca" officeooo:paragraph-rsid="001049ca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weight="normal" officeooo:rsid="0007e520" officeooo:paragraph-rsid="0007e520" style:font-weight-asian="normal" style:font-weight-complex="normal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imes New Roman1" fo:font-size="12pt" officeooo:rsid="0010dd28" officeooo:paragraph-rsid="0010dd28" style:font-size-asian="12pt" style:language-asian="ar" style:country-asian="SA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10dd28" officeooo:paragraph-rsid="0010dd28" style:font-size-asian="10.5pt" style:language-asian="ar" style:country-asian="SA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0dd28" style:font-size-asian="10.5pt" style:language-asian="ar" style:country-asian="SA" style:font-weight-asian="normal" style:font-name-complex="Arial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1049ca" officeooo:paragraph-rsid="001049ca" style:font-size-asian="12pt" style:language-asian="ar" style:country-asian="SA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10dd28" officeooo:paragraph-rsid="0010dd28" style:font-size-asian="12pt" style:language-asian="ar" style:country-asian="SA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1" officeooo:paragraph-rsid="001049ca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10dd28"/>
    </style:style>
    <style:style style:name="P40" style:family="paragraph" style:parent-style-name="Standard">
      <style:text-properties officeooo:paragraph-rsid="001c6644"/>
    </style:style>
    <style:style style:name="P41" style:family="paragraph" style:parent-style-name="Standard">
      <style:paragraph-properties fo:line-height="115%" fo:text-align="end" style:justify-single-word="false" fo:break-before="page"/>
      <style:text-properties style:font-name="Times New Roman" fo:font-size="12pt" fo:font-weight="bold" officeooo:rsid="001c6644" officeooo:paragraph-rsid="001c6644" style:font-size-asian="12pt" style:language-asian="ar" style:country-asian="SA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.501cm" fo:margin-right="0cm" fo:margin-top="0cm" fo:margin-bottom="0cm" loext:contextual-spacing="true" style:line-height-at-least="0.423cm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27a785" style:font-name-asian="Arial1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bold" officeooo:rsid="000ed9d1" officeooo:paragraph-rsid="002b3c3f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2pt" fo:font-weight="bold" officeooo:rsid="002c1664" officeooo:paragraph-rsid="002c1664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084410" officeooo:paragraph-rsid="002b3c3f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094c29" officeooo:paragraph-rsid="002b3c3f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12f352" officeooo:paragraph-rsid="002b3c3f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02c1664" officeooo:paragraph-rsid="002c1664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2dc463" officeooo:paragraph-rsid="002dc463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02e4401" officeooo:paragraph-rsid="002e4401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03144e2" officeooo:paragraph-rsid="003144e2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fo:font-weight="bold" officeooo:rsid="003144e2" officeooo:paragraph-rsid="003144e2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0pt" fo:font-weight="bold" officeooo:rsid="002c1664" officeooo:paragraph-rsid="002c1664" style:font-size-asian="10pt" style:font-weight-asian="bold" style:font-size-complex="10pt" style:font-weight-complex="bold"/>
    </style:style>
    <style:style style:name="P54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 text:number-lines="false" text:line-number="0"/>
      <style:text-properties fo:font-size="11pt" officeooo:rsid="000b0c55" officeooo:paragraph-rsid="002b3c3f" style:font-size-asian="11pt" style:font-size-complex="11pt"/>
    </style:style>
    <style:style style:name="P55" style:family="paragraph" style:parent-style-name="Standard">
      <style:paragraph-properties fo:margin-left="0cm" fo:margin-right="-0.021cm" fo:line-height="115%" fo:text-align="justify" style:justify-single-word="false" fo:text-indent="0cm" style:auto-text-indent="false"/>
      <style:text-properties style:font-name="Times New Roman" officeooo:paragraph-rsid="0010dd28"/>
    </style:style>
    <style:style style:name="P56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32f56" style:font-size-asian="12pt" style:font-size-complex="12pt"/>
    </style:style>
    <style:style style:name="P57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32f56" style:font-size-asian="12pt" style:font-size-complex="12pt"/>
    </style:style>
    <style:style style:name="P58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32f56" style:font-size-asian="12pt" style:font-name-complex="Arial1" style:font-size-complex="12pt"/>
    </style:style>
    <style:style style:name="P59" style:family="paragraph" style:parent-style-name="Standard" style:list-style-name="WW8Num46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010dd28" style:font-size-asian="12pt" style:language-asian="ar" style:country-asian="SA" style:font-name-complex="Arial" style:font-size-complex="12pt" fo:hyphenate="true" fo:hyphenation-remain-char-count="2" fo:hyphenation-push-char-count="2"/>
    </style:style>
    <style:style style:name="P60" style:family="paragraph" style:parent-style-name="Standard" style:list-style-name="WWNum14">
      <style:paragraph-properties fo:margin-left="0.501cm" fo:margin-right="0cm" fo:margin-top="0cm" fo:margin-bottom="0cm" loext:contextual-spacing="true" style:line-height-at-least="0.423cm" fo:text-align="justify" style:justify-single-word="false" fo:orphans="0" fo:widows="0" fo:hyphenation-ladder-count="no-limit" fo:text-indent="-0.501cm" style:auto-text-indent="false"/>
      <style:text-properties style:font-name="Times New Roman" fo:font-size="12pt" officeooo:paragraph-rsid="0027a785" style:font-size-asian="12pt" style:font-size-complex="12pt" fo:hyphenate="false" fo:hyphenation-remain-char-count="2" fo:hyphenation-push-char-count="2"/>
    </style:style>
    <style:style style:name="P61" style:family="paragraph" style:parent-style-name="Standard" style:list-style-name="WWNum14">
      <style:paragraph-properties fo:margin-left="0.501cm" fo:margin-right="0cm" fo:margin-top="0cm" fo:margin-bottom="0.282cm" loext:contextual-spacing="true" fo:line-height="115%" fo:text-align="justify" style:justify-single-word="false" fo:hyphenation-ladder-count="no-limit" fo:text-indent="-0.501cm" style:auto-text-indent="false"/>
      <style:text-properties fo:color="#000000" style:font-name="Times New Roman" fo:font-weight="normal" officeooo:rsid="002860f3" officeooo:paragraph-rsid="0027a785" style:font-weight-asian="normal" style:font-weight-complex="normal" fo:hyphenate="true" fo:hyphenation-remain-char-count="2" fo:hyphenation-push-char-count="2"/>
    </style:style>
    <style:style style:name="P62" style:family="paragraph" style:parent-style-name="Table_20_Contents">
      <style:paragraph-properties fo:text-align="center" style:justify-single-word="false"/>
      <style:text-properties fo:font-size="11pt" fo:font-weight="bold" officeooo:rsid="0034526e" officeooo:paragraph-rsid="0034526e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1pt" fo:font-weight="bold" officeooo:rsid="0034e36d" officeooo:paragraph-rsid="0034e36d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1pt" officeooo:rsid="0034e36d" officeooo:paragraph-rsid="0034e36d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officeooo:rsid="002c1664" officeooo:paragraph-rsid="002c1664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963d7"/>
    </style:style>
    <style:style style:name="T4" style:family="text">
      <style:text-properties style:font-name="Times New Roman" officeooo:rsid="0017c6bc"/>
    </style:style>
    <style:style style:name="T5" style:family="text">
      <style:text-properties style:font-name="Times New Roman" officeooo:rsid="000a2196"/>
    </style:style>
    <style:style style:name="T6" style:family="text">
      <style:text-properties style:font-name="Times New Roman" fo:font-weight="bold" officeooo:rsid="0017c6bc" style:font-weight-asian="bold" style:font-weight-complex="bold"/>
    </style:style>
    <style:style style:name="T7" style:family="text">
      <style:text-properties style:font-name="Times New Roman" officeooo:rsid="0019b297"/>
    </style:style>
    <style:style style:name="T8" style:family="text">
      <style:text-properties style:font-name="Times New Roman" fo:font-size="12pt" style:font-size-asian="12pt" style:font-name-complex="Arial1" style:font-size-complex="12pt"/>
    </style:style>
    <style:style style:name="T9" style:family="text">
      <style:text-properties style:font-name="Times New Roman" fo:font-size="12pt" officeooo:rsid="0027a785" style:font-size-asian="12pt" style:font-name-complex="Arial1" style:font-size-complex="12pt"/>
    </style:style>
    <style:style style:name="T10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11" style:family="text">
      <style:text-properties style:font-name="Times New Roman" fo:font-size="12pt" officeooo:rsid="0010dd28" style:font-size-asian="12pt" style:language-asian="ar" style:country-asian="SA" style:font-name-complex="Arial" style:font-size-complex="12pt"/>
    </style:style>
    <style:style style:name="T12" style:family="text">
      <style:text-properties style:font-name="Times New Roman" fo:font-size="12pt" officeooo:rsid="001a453a" style:font-size-asian="12pt" style:language-asian="ar" style:country-asian="SA" style:font-name-complex="Arial" style:font-size-complex="12pt"/>
    </style:style>
    <style:style style:name="T13" style:family="text">
      <style:text-properties style:font-name="Times New Roman" fo:font-size="12pt" officeooo:rsid="002c1664" style:font-size-asian="12pt" style:language-asian="ar" style:country-asian="SA" style:font-name-complex="Arial" style:font-size-complex="12pt"/>
    </style:style>
    <style:style style:name="T14" style:family="text"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/>
    </style:style>
    <style:style style:name="T15" style:family="text"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officeooo:rsid="002c1664" style:font-size-asian="12pt" style:language-asian="ar" style:country-asian="SA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normal" officeooo:rsid="002e4401" style:font-name-asian="Calibri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officeooo:rsid="001877cf"/>
    </style:style>
    <style:style style:name="T19" style:family="text">
      <style:text-properties style:font-name="Times New Roman" officeooo:rsid="001a453a"/>
    </style:style>
    <style:style style:name="T20" style:family="text">
      <style:text-properties style:font-name="Times New Roman" officeooo:rsid="001aeb82"/>
    </style:style>
    <style:style style:name="T21" style:family="text">
      <style:text-properties style:font-name="Times New Roman" officeooo:rsid="0027a785"/>
    </style:style>
    <style:style style:name="T22" style:family="text">
      <style:text-properties style:font-name="Times New Roman" officeooo:rsid="00343d1b"/>
    </style:style>
    <style:style style:name="T23" style:family="text">
      <style:text-properties fo:font-size="12pt" style:font-size-asian="12pt" style:language-asian="ar" style:country-asian="SA" style:font-name-complex="Arial" style:font-size-complex="12pt"/>
    </style:style>
    <style:style style:name="T24" style:family="text">
      <style:text-properties fo:font-size="12pt" officeooo:rsid="000d1175" style:font-size-asian="12pt" style:language-asian="ar" style:country-asian="SA" style:font-name-complex="Arial" style:font-size-complex="12pt"/>
    </style:style>
    <style:style style:name="T25" style:family="text">
      <style:text-properties fo:font-size="12pt" officeooo:rsid="001a453a" style:font-size-asian="12pt" style:language-asian="ar" style:country-asian="SA" style:font-name-complex="Arial" style:font-size-complex="12pt"/>
    </style:style>
    <style:style style:name="T26" style:family="text">
      <style:text-properties fo:font-size="12pt" officeooo:rsid="00232bb4" style:font-size-asian="12pt" style:language-asian="ar" style:country-asian="SA" style:font-name-complex="Arial" style:font-size-complex="12pt"/>
    </style:style>
    <style:style style:name="T27" style:family="text">
      <style:text-properties fo:font-size="12pt" officeooo:rsid="0011cb80" style:font-size-asian="12pt" style:language-asian="ar" style:country-asian="SA" style:font-name-complex="Arial" style:font-size-complex="12pt"/>
    </style:style>
    <style:style style:name="T28" style:family="text">
      <style:text-properties fo:font-size="12pt" officeooo:rsid="002517e6" style:font-size-asian="12pt" style:language-asian="ar" style:country-asian="SA" style:font-name-complex="Arial" style:font-size-complex="12pt"/>
    </style:style>
    <style:style style:name="T29" style:family="text">
      <style:text-properties fo:font-size="12pt" fo:font-weight="normal" style:font-size-asian="12pt" style:language-asian="ar" style:country-asian="SA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11cb80" style:font-size-asian="12pt" style:language-asian="ar" style:country-asian="SA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10dd28" style:font-size-asian="12pt" style:language-asian="ar" style:country-asian="SA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0d1175" style:font-size-asian="12pt" style:language-asian="ar" style:country-asian="SA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232bb4" style:font-size-asian="12pt" style:language-asian="ar" style:country-asian="SA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2c1664" style:font-size-asian="12pt" style:language-asian="ar" style:country-asian="SA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0e1c34" style:font-size-asian="12pt" style:language-asian="ar" style:country-asian="SA" style:font-weight-asian="normal" style:font-name-complex="Arial" style:font-size-complex="12pt" style:font-weight-complex="normal"/>
    </style:style>
    <style:style style:name="T36" style:family="text">
      <style:text-properties fo:font-size="12pt" fo:font-weight="bold" style:font-size-asian="12pt" style:font-weight-asian="bold" style:font-name-complex="Arial" style:font-size-complex="12pt"/>
    </style:style>
    <style:style style:name="T37" style:family="text">
      <style:text-properties fo:font-size="12pt" fo:font-weight="bold" officeooo:rsid="000d1175" style:font-size-asian="12pt" style:language-asian="ar" style:country-asian="SA" style:font-weight-asian="bold" style:font-name-complex="Arial" style:font-size-complex="12pt" style:font-weight-complex="bold"/>
    </style:style>
    <style:style style:name="T38" style:family="text">
      <style:text-properties fo:font-size="12pt" fo:language="none" fo:country="none" style:font-size-asian="12pt" style:language-asian="ar" style:country-asian="SA" style:font-name-complex="Arial" style:font-size-complex="12pt"/>
    </style:style>
    <style:style style:name="T39" style:family="text">
      <style:text-properties fo:font-size="12pt" fo:language="none" fo:country="none" officeooo:rsid="0010dd28" style:font-size-asian="12pt" style:language-asian="ar" style:country-asian="SA" style:font-name-complex="Arial" style:font-size-complex="12pt"/>
    </style:style>
    <style:style style:name="T40" style:family="text">
      <style:text-properties fo:font-weight="bold" style:language-asian="ar" style:country-asian="SA" style:font-weight-asian="bold" style:font-name-complex="Arial"/>
    </style:style>
    <style:style style:name="T41" style:family="text">
      <style:text-properties fo:font-weight="bold" officeooo:rsid="0017d116" style:language-asian="ar" style:country-asian="SA" style:font-weight-asian="bold" style:font-name-complex="Arial"/>
    </style:style>
    <style:style style:name="T42" style:family="text">
      <style:text-properties fo:font-weight="bold" officeooo:rsid="001aeb82" style:language-asian="ar" style:country-asian="SA" style:font-weight-asian="bold" style:font-name-complex="Arial"/>
    </style:style>
    <style:style style:name="T43" style:family="text">
      <style:text-properties fo:font-weight="bold" officeooo:rsid="0027a785" style:language-asian="ar" style:country-asian="SA" style:font-weight-asian="bold" style:font-name-complex="Arial"/>
    </style:style>
    <style:style style:name="T44" style:family="text">
      <style:text-properties fo:font-weight="bold" officeooo:rsid="002b0a7b" style:font-weight-asian="bold" style:font-weight-complex="bold"/>
    </style:style>
    <style:style style:name="T45" style:family="text">
      <style:text-properties style:language-asian="ar" style:country-asian="SA" style:font-name-complex="Arial"/>
    </style:style>
    <style:style style:name="T46" style:family="text">
      <style:text-properties officeooo:rsid="001aeb82" style:language-asian="ar" style:country-asian="SA" style:font-name-complex="Arial"/>
    </style:style>
    <style:style style:name="T47" style:family="text">
      <style:text-properties officeooo:rsid="00232bb4" style:language-asian="ar" style:country-asian="SA" style:font-name-complex="Arial"/>
    </style:style>
    <style:style style:name="T48" style:family="text">
      <style:text-properties officeooo:rsid="00234af9" style:language-asian="ar" style:country-asian="SA" style:font-name-complex="Arial"/>
    </style:style>
    <style:style style:name="T49" style:family="text">
      <style:text-properties fo:font-weight="normal" officeooo:rsid="0010dd28" style:language-asian="ar" style:country-asian="SA" style:font-weight-asian="normal" style:font-name-complex="Arial1" style:font-weight-complex="normal"/>
    </style:style>
    <style:style style:name="T50" style:family="text">
      <style:text-properties fo:font-weight="normal" officeooo:rsid="00132f56" style:language-asian="ar" style:country-asian="SA" style:font-weight-asian="normal" style:font-name-complex="Arial1" style:font-weight-complex="normal"/>
    </style:style>
    <style:style style:name="T51" style:family="text">
      <style:text-properties fo:font-weight="normal" officeooo:rsid="001049ca" style:font-weight-asian="normal" style:font-weight-complex="normal"/>
    </style:style>
    <style:style style:name="T52" style:family="text">
      <style:text-properties fo:font-weight="normal" officeooo:rsid="0017d116" style:font-weight-asian="normal" style:font-weight-complex="normal"/>
    </style:style>
    <style:style style:name="T53" style:family="text">
      <style:text-properties officeooo:rsid="0011cb80"/>
    </style:style>
    <style:style style:name="T54" style:family="text">
      <style:text-properties style:font-name-complex="Arial1"/>
    </style:style>
    <style:style style:name="T55" style:family="text">
      <style:text-properties officeooo:rsid="00132f56" style:font-name-complex="Arial1"/>
    </style:style>
    <style:style style:name="T56" style:family="text">
      <style:text-properties officeooo:rsid="001aeb82" style:font-name-complex="Arial1"/>
    </style:style>
    <style:style style:name="T57" style:family="text">
      <style:text-properties officeooo:rsid="0017d116"/>
    </style:style>
    <style:style style:name="T58" style:family="text">
      <style:text-properties officeooo:rsid="001877cf"/>
    </style:style>
    <style:style style:name="T59" style:family="text">
      <style:text-properties officeooo:rsid="001aeb82"/>
    </style:style>
    <style:style style:name="T60" style:family="text">
      <style:text-properties officeooo:rsid="0025d7b2"/>
    </style:style>
    <style:style style:name="T61" style:family="text">
      <style:text-properties fo:color="#000000" style:font-name="Times New Roman" fo:font-size="12pt" fo:font-weight="normal" officeooo:rsid="002860f3" style:font-name-asian="Calibri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0541dd6" style:font-name-asian="Calibri" style:font-size-asian="12pt" style:font-weight-asian="normal" style:font-name-complex="Arial" style:font-size-complex="12pt" style:font-weight-complex="normal"/>
    </style:style>
    <style:style style:name="T63" style:family="text">
      <style:text-properties style:font-name-asian="Arial1" style:language-asian="zh" style:country-asian="CN" style:font-name-complex="Arial1"/>
    </style:style>
    <style:style style:name="T64" style:family="text">
      <style:text-properties style:font-name-asian="Arial1" style:language-asian="zh" style:country-asian="CN" style:font-name-complex="Arial1" style:font-weight-complex="bold"/>
    </style:style>
    <style:style style:name="T65" style:family="text">
      <style:text-properties officeooo:rsid="00082385"/>
    </style:style>
    <style:style style:name="T66" style:family="text">
      <style:text-properties officeooo:rsid="002b0a7b"/>
    </style:style>
    <style:style style:name="T67" style:family="text">
      <style:text-properties officeooo:rsid="0010dd28" style:font-weight-complex="normal"/>
    </style:style>
    <style:style style:name="T68" style:family="text">
      <style:text-properties officeooo:rsid="0017d116" style:font-weight-complex="normal"/>
    </style:style>
    <style:style style:name="T69" style:family="text">
      <style:text-properties officeooo:rsid="002e44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KT UMOWY</text:p>
      <text:p text:style-name="P5"/>
      <text:p text:style-name="P3">zawarta w dniu ................... r. pomiędzy:</text:p>
      <text:p text:style-name="P3">Gminą Dąbrowa Górnicza – Strażą Miejską w Dąbrowie Górniczej, NIP 629-246-26-89 z siedzibą w Dąbrowie Górniczej (41-300), ul. Graniczna 21, zwaną w dalszej części umowy "Zamawiającym", którą reprezentuje:</text:p>
      <text:p text:style-name="P1">Komendant Straży Miejskiej – Radosław Romanek</text:p>
      <text:p text:style-name="P3">a</text:p>
      <text:p text:style-name="P4">Firmą .....................................................<text:span text:style-name="T66"> </text:span>z siedzibą w ....................................................................<text:span text:style-name="T66"> <text:s text:c="27"/></text:span>NIP ................................ REGON .........................<text:span text:style-name="T66">,</text:span> <text:span text:style-name="T69">KRS ............................ którą reprezentuje</text:span>:</text:p>
      <text:p text:style-name="P6"><text:span text:style-name="T44">........................................ – ...........................................</text:span> </text:p>
      <text:p text:style-name="P4">zwan<text:span text:style-name="T66">y</text:span> dalej "Wykonawcą"</text:p>
      <text:p text:style-name="P3"/>
      <text:p text:style-name="P8">zgodnie z <text:span text:style-name="T8">treścią art. 4 pkt 8 ustawy z dnia 29 stycznia 2004 r. Prawo zamówień publicznych <text:line-break/>(Dz. U. z 201</text:span><text:span text:style-name="T9">9 </text:span><text:span text:style-name="T8">r., poz. 1</text:span><text:span text:style-name="T9">843</text:span><text:span text:style-name="T8"> z późn. zm.) do umowy nie mają zastosowania jej przepisy.</text:span></text:p>
      <text:p text:style-name="P32"/>
      <text:p text:style-name="P5"><text:span text:style-name="T1">§</text:span><text:span text:style-name="T2"> 1</text:span></text:p>
      <text:p text:style-name="P7"><text:span text:style-name="T5">1. </text:span><text:span text:style-name="T2">Przedmiotem umowy </text:span><text:span text:style-name="T21">jest</text:span><text:span text:style-name="T3"> </text:span><text:span text:style-name="T2">dostaw</text:span><text:span text:style-name="T21">a</text:span><text:span text:style-name="T2"> </text:span><text:span text:style-name="T3">sortów mundurowych dla funkcjonariuszy Straży Miejskiej <text:s text:c="14"/>w Dąbrowie Górniczej</text:span><text:span text:style-name="T18"> </text:span><text:span text:style-name="T19">określonych w Załączniku nr 1 do umowy stanowiącym jej integralną część. </text:span><text:span text:style-name="T22"><text:s/>2. Niezbędne wymiary zamawianych sortów przeznaczonych dla poszczególnych funkcjonariuszy zostaną przesłane razem z zamówieniem na formularzu udostępnionym przez Wykonawcę.</text:span></text:p>
      <text:p text:style-name="P29"/>
      <text:p text:style-name="P27">§ <text:span text:style-name="T57">2</text:span></text:p>
      <text:p text:style-name="P9"><text:span text:style-name="T20">1. </text:span><text:span text:style-name="T4">Na przedmiot niniejszego zamówienia ustala się </text:span><text:span text:style-name="T6">okres gwarancji</text:span><text:span text:style-name="T4"> jakości wynoszący </text:span><text:span text:style-name="T6">12 m-cy </text:span><text:span text:style-name="T4">od</text:span><text:span text:style-name="T7"> dnia potwierdzenia otrzymania faktury. Wszystkie usługi </text:span><text:span text:style-name="T2">reklamacyjne</text:span><text:span text:style-name="T7"> </text:span><text:span text:style-name="T2">wliczające się w okres gwarancji</text:span><text:span text:style-name="T7">, będą wykonywane bezpłatnie przez Wykonawcę przez cały </text:span><text:span text:style-name="T2">jej </text:span><text:span text:style-name="T7">okres.</text:span></text:p>
      <text:p text:style-name="P10"/>
      <text:p text:style-name="P27">§ <text:span text:style-name="T57">3</text:span></text:p>
      <text:p text:style-name="P13">1. Osobą upoważnioną przez Zamawiającego do kontaktów z Wykonawcą jest:</text:p>
      <text:p text:style-name="P13">Pan/<text:span text:style-name="T69">i</text:span> ...................................., tel. .........................., e-mail: <text:a xlink:type="simple" xlink:href="mailto:straz_miejska@dabrowa-gornicza.pl" text:style-name="Internet_20_link" text:visited-style-name="Visited_20_Internet_20_Link">straz_miejska@dabrowa-gornicza.pl</text:a></text:p>
      <text:p text:style-name="P13">2. Osobą upoważnioną przez Wykonawcę do kontaktów z Zamawiającym jest:</text:p>
      <text:p text:style-name="P14"><text:span text:style-name="T59">Pan/i ....................................,</text:span> tel. .......................... , e-mail: ..........................................................</text:p>
      <text:p text:style-name="P12">3. Zmiana osób wymienionych w ust. 1 i 2 nie wymaga wprowadzenia zmiany w umowy w formie pisemnego aneksu, niemniej jednak Strony umowy zobowiązane są do wzajemnego przekazania pisemnej informacji w przedmiotowym zakresie.</text:p>
      <text:p text:style-name="P27"/>
      <text:p text:style-name="P27">§ <text:span text:style-name="T57">4</text:span></text:p>
      <text:p text:style-name="P28"><text:span text:style-name="T10">1. Zamówienie będzie realizowane po cenach jednostkowych </text:span><text:span text:style-name="T12">określonych w</text:span><text:span text:style-name="T10"> Załącznik</text:span><text:span text:style-name="T12">u</text:span><text:span text:style-name="T10"> nr 1 do niniejszej umowy, do </text:span><text:span text:style-name="T12">maksymalnej</text:span><text:span text:style-name="T10"> wysokości środków budżetowych zabezpieczonych na ten cel <text:s/>tj. do kwoty brutto: </text:span><text:span text:style-name="T16">...........................</text:span><text:span text:style-name="T15"> PLN</text:span><text:span text:style-name="T14"> </text:span><text:span text:style-name="T10">(słownie: .................................</text:span><text:span text:style-name="T13">......................................</text:span><text:span text:style-name="T10">).</text:span></text:p>
      <text:p text:style-name="P28"><text:span text:style-name="T10">2. <text:s/></text:span><text:span text:style-name="T24">Strony zgodnie ustalają, że w wypadku nie wykorzystania przez Zamawiającego całości kwoty określonej w pkt. 1 Wykonawca otrzyma zapłatę za rzeczywistą ilość dostaw sortów mundurowych i nie będzie wnosił roszczeń w związku z niewykorzystaniem ustalonej kwoty.</text:span></text:p>
      <text:p text:style-name="P26"/>
      <text:p text:style-name="P26">§ <text:span text:style-name="T57">5</text:span></text:p>
      <text:p text:style-name="P10">1. Płatność z tytułu realizacji przedmiotu umowy nastąpi przelewem na konto bankowe wskazane przez Wykonawcę, <text:span text:style-name="T53">na podstawie</text:span> prawidłowo sporządzonej faktury wystawionej na następujące dane:</text:p>
      <text:p text:style-name="P10"><text:soft-page-break/>Nabywca: Gmina Dąbrowa Górnicza, ul. Graniczna 21, 41-300 Dąbrowa Górnicza, <text:s text:c="27"/>NIP <text:s text:c="2"/>629-246-26-89;</text:p>
      <text:p text:style-name="P11">Odbiorca: Straż Miejska w Dąbrowie Górniczej, ul. Graniczna 21, 41-300 Dąbrowa Górnicza.</text:p>
      <text:p text:style-name="P15"><text:span text:style-name="T30">2. </text:span><text:span text:style-name="T23">Należności będą płatne z </text:span><text:span text:style-name="T36">uwzględnieniem mechanizmu podzielonej płatności <text:s/></text:span><text:span text:style-name="T23">w formie przelewu bankowego na konto </text:span><text:span text:style-name="T27">Wykonawcy</text:span><text:span text:style-name="T23"> wskazane w § </text:span><text:span text:style-name="T28">5</text:span><text:span text:style-name="T25"> </text:span><text:span text:style-name="T26">pkt. 3</text:span><text:span text:style-name="T23"> <text:s/>w terminie do 30 dni od daty doręczenia faktury Zamawiającemu.</text:span></text:p>
      <text:p text:style-name="P24"><text:span text:style-name="T23">3. </text:span><text:span text:style-name="T31">Wykonawca</text:span><text:span text:style-name="T32"> posiada rachunek bankowy do prowadzonej działalności gospodarczej nr </text:span><text:span text:style-name="T34">........................................................</text:span><text:span text:style-name="T32">, do ww. rachunku </text:span><text:span text:style-name="T37">prowadzony jest rachunek VAT</text:span><text:span text:style-name="T32">, zgodnie z art. 62 a ust. 1 ustawy Prawo bankowe.</text:span></text:p>
      <text:p text:style-name="P15"><text:span text:style-name="T33">4</text:span><text:span text:style-name="T30">. </text:span><text:span text:style-name="T35">W przypadku opóźnienia w zapłacie faktur, </text:span><text:span text:style-name="T30">Wykonawcy</text:span><text:span text:style-name="T35"> przysługują odsetki ustawowe za opóźnienie <text:s/>w transakcjach handlowych.</text:span></text:p>
      <text:p text:style-name="P25"><text:span text:style-name="T35">5. </text:span><text:span text:style-name="T29">Wysyłka zakupionych sortów mundurowych zostanie pokryta ze środków Wykonawcy.</text:span></text:p>
      <text:p text:style-name="P21">6. Zakupione sorty mundurowe należy wysłać na adres:</text:p>
      <text:p text:style-name="P21"><text:tab/>Straż Miejska w Dąbrowie Górniczej</text:p>
      <text:p text:style-name="P21"><text:tab/>41-300 Dąbrowa Górnicza</text:p>
      <text:p text:style-name="P21"><text:tab/>ul. Graniczna 21</text:p>
      <text:p text:style-name="P33">§ <text:span text:style-name="T57">6</text:span></text:p>
      <text:p text:style-name="P39"><text:span text:style-name="T11">1. </text:span><text:span text:style-name="T10">Zamawiający jest płatnikiem podatku VAT, NIP 629-246-26-89 i jest uprawniony do przyjmowania faktur VAT.</text:span></text:p>
      <text:p text:style-name="P39"><text:span text:style-name="T11">2. Wykonawca</text:span><text:span text:style-name="T10"> jest płatnikiem podatku VAT, NIP </text:span><text:span text:style-name="T13">...............................</text:span><text:span text:style-name="T10"> i jest uprawniony do wystawiania faktur VAT.</text:span></text:p>
      <text:p text:style-name="P30">§ <text:span text:style-name="T57">7</text:span></text:p>
      <text:list xml:id="list6634911330913616994" text:style-name="WWNum2">
        <text:list-header>
          <text:p text:style-name="P56"><text:span text:style-name="T55">1. Wykonawca</text:span><text:span text:style-name="T54"> zapłaci karę umowną:</text:span></text:p>
          <text:list>
            <text:list-header>
              <text:p text:style-name="P57"><text:span text:style-name="T54">- za rozwiązanie, wypowiedzenie, odstąpienie od umowy przez </text:span><text:span text:style-name="T55">Wykonawcę</text:span><text:span text:style-name="T54"> lub przez Zamawiającego z przyczyn, za które odpowiedzialność ponosi </text:span><text:span text:style-name="T55">Wykonawca</text:span><text:span text:style-name="T54"> w wysokości 10% brutto wartości zamówienia określonego w § </text:span><text:span text:style-name="T56">4</text:span><text:span text:style-name="T54"> pkt 1 Umowy.</text:span></text:p>
              <text:p text:style-name="P58">- za opóźnienie w realizacji zamówień (tj. po terminie określonym w § <text:span text:style-name="T59">10</text:span>) w wysokości 1% wartości zamówienia brutto określonego w § <text:span text:style-name="T59">4</text:span> pkt 1 Umowy za każdy dzień zwłoki licząc od dnia następnego po dniu kiedy dostawa miała nastąpić.</text:p>
              <text:p text:style-name="P57"><text:span text:style-name="T50">2. </text:span><text:span text:style-name="T49">Zamawiający może żądać od </text:span><text:span text:style-name="T50">Wykonawcy</text:span><text:span text:style-name="T49"> odszkodowania przewyższającego wysokość kary umownej do wysokości faktycznie poniesionej szkody.</text:span></text:p>
            </text:list-header>
          </text:list>
        </text:list-header>
      </text:list>
      <text:p text:style-name="P34"/>
      <text:p text:style-name="P35"><text:span text:style-name="T67">§ </text:span><text:span text:style-name="T68">8</text:span></text:p>
      <text:p text:style-name="P20">Zamawiający zastrzega sobie prawo natychmiastowego rozwiązania umowy, gdy <text:span text:style-name="T60">Wykonawca</text:span> nie będzie się wywiązywał z jej postanowień poprzez realizację przedmiotu zamówienia w sposób niezgodny z wymogami umowy.</text:p>
      <text:p text:style-name="P30">§ <text:span text:style-name="T57">9</text:span></text:p>
      <text:p text:style-name="P37">Wykonawca nie może bez uprzedniej zgody Zamawiającego wyrażonej na piśmie pod rygorem nieważności przenieść na rzecz osób trzecich jakichkolwiek wierzytelności względem Zamawiającego.</text:p>
      <text:p text:style-name="P30">§ <text:span text:style-name="T57">10</text:span></text:p>
      <text:p text:style-name="P16"><text:span text:style-name="T47">Niniejsza umowa</text:span><text:span text:style-name="T46"> obowiązuje od </text:span><text:span text:style-name="T48">dnia</text:span><text:span text:style-name="T46"> jej podpisania</text:span><text:span text:style-name="T42"> </text:span><text:span text:style-name="T45">do</text:span><text:span text:style-name="T40"> </text:span><text:span text:style-name="T45">dnia</text:span><text:span text:style-name="T40"> </text:span><text:span text:style-name="T43">................................</text:span><text:span text:style-name="T41"> r.</text:span></text:p>
      <text:p text:style-name="P31"/>
      <text:p text:style-name="P38"><text:span text:style-name="T51">§ </text:span><text:span text:style-name="T52">11</text:span></text:p>
      <text:list xml:id="list2335666239704804579" text:style-name="WW8Num46">
        <text:list-header>
          <text:p text:style-name="P59"><text:span text:style-name="T58">1. </text:span>Wszelkie zmiany treści umowy mogą być dokonywane wyłącznie w formie pisemnej pod rygorem nieważności.</text:p>
        </text:list-header>
      </text:list>
      <text:p text:style-name="P55"><text:soft-page-break/><text:span text:style-name="T39">2. </text:span><text:span text:style-name="T38">Zmiana umowy powinna nastąpić w formie pisemnego aneksu podpisanego przez obie strony, pod rygorem nieważności takiego oświadczenia.</text:span></text:p>
      <text:p text:style-name="P31"/>
      <text:p text:style-name="P31">§ <text:span text:style-name="T57">12</text:span></text:p>
      <text:list xml:id="list4052113600048548120" text:style-name="WWNum14">
        <text:list-item>
          <text:p text:style-name="P60"><text:span text:style-name="T63">Zamawiający informuje, iż w przypadku powierzenia mu danych osobowych <text:s/>osób fizycznych przez Wykonawcę będzie w pełnym zakresie przestrzegać przepisów </text:span><text:span text:style-name="T64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</text:list-item>
      </text:list>
      <text:p text:style-name="P42"/>
      <text:list xml:id="list84222872028470" text:continue-numbering="true" text:style-name="WWNum14">
        <text:list-item>
          <text:p text:style-name="P61"><text:span text:style-name="Strong_20_Emphasis"><text:span text:style-name="T61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/text:span><text:span text:style-name="Strong_20_Emphasis"><text:span text:style-name="T62">na stronie Straży Miejskiej</text:span></text:span><text:span text:style-name="Strong_20_Emphasis"><text:span text:style-name="T61"> pod linkiem </text:span></text:span><text:span text:style-name="Strong_20_Emphasis"><text:span text:style-name="T62">smdg.pl/strona-</text:span></text:span><text:span text:style-name="Strong_20_Emphasis"><text:span text:style-name="T17">52</text:span></text:span><text:span text:style-name="Strong_20_Emphasis"><text:span text:style-name="T62">-polityka_bezpieczenstwa_strazy.html.</text:span></text:span></text:p>
        </text:list-item>
      </text:list>
      <text:p text:style-name="P31"/>
      <text:p text:style-name="P31">§ <text:span text:style-name="T57">13</text:span></text:p>
      <text:p text:style-name="P36">Ewentualne spory wynikające z niniejszej umowy strony poddają rozstrzygnięciu sądowi powszechnemu właściwemu dla siedziby Zamawiającego.</text:p>
      <text:p text:style-name="P31"/>
      <text:p text:style-name="P31">§ <text:span text:style-name="T57">14</text:span></text:p>
      <text:p text:style-name="P36">W sprawach nieuregulowanych postanowieniami niniejszej umowy będą mieć zastosowanie przepisy kodeksu cywilnego.</text:p>
      <text:p text:style-name="P31"/>
      <text:p text:style-name="P31">§ <text:span text:style-name="T57">15</text:span></text:p>
      <text:p text:style-name="P17">Umowę sporządzono w dwóch jednobrzmiących egzemplarzach po jednym egzemplarzu dla każdej <text:s/>ze stron.</text:p>
      <text:p text:style-name="P17"/>
      <text:p text:style-name="P18">ZAMAWIAJĄCY:<text:tab/><text:tab/><text:tab/><text:tab/><text:tab/><text:tab/><text:tab/><text:tab/><text:tab/>WYKONAWCA:</text:p>
      <text:p text:style-name="P18"/>
      <text:p text:style-name="P41">Załącznik nr 1</text:p>
      <text:p text:style-name="P19">do umowy nr ........................................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2" office:value-type="string">
            <text:p text:style-name="P43">ZESTAWIENIE ILOŚCIOWE</text:p>
          </table:table-cell>
          <table:covered-table-cell/>
          <table:table-cell table:style-name="Tabela5.A1" office:value-type="string">
            <text:p text:style-name="P44">Ilość</text:p>
          </table:table-cell>
          <table:table-cell table:style-name="Tabela5.D1" office:value-type="string">
            <text:p text:style-name="P53">Cena jednostkowa brutto</text:p>
          </table:table-cell>
        </table:table-row>
        <table:table-row>
          <table:table-cell table:style-name="Tabela5.A2" office:value-type="string">
            <text:p text:style-name="P52">1</text:p>
          </table:table-cell>
          <table:table-cell table:style-name="Tabela5.A2" office:value-type="string">
            <text:p text:style-name="P45">Buty letnie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52">2</text:p>
          </table:table-cell>
          <table:table-cell table:style-name="Tabela5.A2" office:value-type="string">
            <text:p text:style-name="P45">Buty zimowe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52">3</text:p>
          </table:table-cell>
          <table:table-cell table:style-name="Tabela5.A2" office:value-type="string">
            <text:p text:style-name="P45">Buty wysokie nieocieplane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52">4</text:p>
          </table:table-cell>
          <table:table-cell table:style-name="Tabela5.A2" office:value-type="string">
            <text:p text:style-name="P50">Buty damskie czółenka</text:p>
          </table:table-cell>
          <table:table-cell table:style-name="Tabela5.A2" office:value-type="string">
            <text:p text:style-name="P64">2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5</text:p>
          </table:table-cell>
          <table:table-cell table:style-name="Tabela5.A2" office:value-type="string">
            <text:p text:style-name="P45">Bluza typu POLAR</text:p>
            <text:p text:style-name="P54">+ naszywka z herbem miasta wraz z naszyciem na dwóch rękawach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6</text:p>
          </table:table-cell>
          <table:table-cell table:style-name="Tabela5.A2" office:value-type="string">
            <text:p text:style-name="P45">Bielizna zimowa 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7</text:p>
          </table:table-cell>
          <table:table-cell table:style-name="Tabela5.A2" office:value-type="string">
            <text:p text:style-name="P45">Czapka garnizonowa <text:span text:style-name="T65">(z orzełkiem)</text:span>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8</text:p>
          </table:table-cell>
          <table:table-cell table:style-name="Tabela5.A2" office:value-type="string">
            <text:p text:style-name="P45">Czapka typu Baseball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41" office:value-type="string">
            <text:p text:style-name="P62">9</text:p>
          </table:table-cell>
          <table:table-cell table:style-name="Tabela5.B10" office:value-type="string">
            <text:p text:style-name="P45">Czapka zimowa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10</text:p>
          </table:table-cell>
          <table:table-cell table:style-name="Tabela5.A2" office:value-type="string">
            <text:p text:style-name="P45">Koszula biała długi rękaw</text:p>
            <text:p text:style-name="P54">+ naszywka z herbem miasta wraz z naszyciem na dwóch rękawach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11</text:p>
          </table:table-cell>
          <table:table-cell table:style-name="Tabela5.A2" office:value-type="string">
            <text:p text:style-name="P45">Koszula biała krótki rękaw</text:p>
            <text:p text:style-name="P54">+ naszywka z herbem miasta wraz z naszyciem na dwóch rękawach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12</text:p>
          </table:table-cell>
          <table:table-cell table:style-name="Tabela5.A2" office:value-type="string">
            <text:p text:style-name="P45">Koszula granatowa długi rękaw</text:p>
            <text:p text:style-name="P54">+ naszywka z herbem miasta wraz z naszyciem na dwóch rękawach</text:p>
          </table:table-cell>
          <table:table-cell table:style-name="Tabela5.A2" office:value-type="string">
            <text:p text:style-name="P64">8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13</text:p>
          </table:table-cell>
          <table:table-cell table:style-name="Tabela5.A2" office:value-type="string">
            <text:p text:style-name="P45">Koszula granatowa krótki rękaw</text:p>
            <text:p text:style-name="P54">+ naszywka z herbem miasta wraz z naszyciem na dwóch rękawach</text:p>
          </table:table-cell>
          <table:table-cell table:style-name="Tabela5.A2" office:value-type="string">
            <text:p text:style-name="P64">8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14</text:p>
          </table:table-cell>
          <table:table-cell table:style-name="Tabela5.B15" office:value-type="string">
            <text:p text:style-name="P45">Koszulka bawełniana półgolf</text:p>
            <text:p text:style-name="P54">+ naszywka z herbem miasta wraz z naszyciem na dwóch rękawach</text:p>
          </table:table-cell>
          <table:table-cell table:style-name="Tabela5.A2" office:value-type="string">
            <text:p text:style-name="P64">8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15</text:p>
          </table:table-cell>
          <table:table-cell table:style-name="Tabela5.A2" office:value-type="string">
            <text:p text:style-name="P45">Koszulka bawełniana golf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16</text:p>
          </table:table-cell>
          <table:table-cell table:style-name="Tabela5.A2" office:value-type="string">
            <text:p text:style-name="P45">Koszulka bawełniana krótki rękaw</text:p>
            <text:p text:style-name="P54">+ naszywka z herbem miasta wraz z naszyciem na dwóch rękawach</text:p>
          </table:table-cell>
          <table:table-cell table:style-name="Tabela5.A2" office:value-type="string">
            <text:p text:style-name="P64">8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18" office:value-type="string">
            <text:p text:style-name="P62">17</text:p>
          </table:table-cell>
          <table:table-cell table:style-name="Tabela5.B18" office:value-type="string">
            <text:p text:style-name="P45">Krawat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18</text:p>
          </table:table-cell>
          <table:table-cell table:style-name="Tabela5.A2" office:value-type="string">
            <text:p text:style-name="P45">Kurtka zimowa 3/4</text:p>
            <text:p text:style-name="P54">+ naszywka z herbem miasta wraz z naszyciem na dwóch rękawach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19</text:p>
          </table:table-cell>
          <table:table-cell table:style-name="Tabela5.A2" office:value-type="string">
            <text:p text:style-name="P45">Kurtka ocieplana krótka</text:p>
            <text:p text:style-name="P54">+ naszywka z herbem miasta wraz z naszyciem na dwóch rękawach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20</text:p>
          </table:table-cell>
          <table:table-cell table:style-name="Tabela5.A2" office:value-type="string">
            <text:p text:style-name="P45">Kamizelka bojowa <text:span text:style-name="T65">(z napisem Straż Miejska)</text:span>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21</text:p>
          </table:table-cell>
          <table:table-cell table:style-name="Tabela5.A2" office:value-type="string">
            <text:p text:style-name="P45">Mundur galowy</text:p>
            <text:p text:style-name="P54">+ naszywka z herbem miasta wraz z naszyciem na dwóch rękawach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41" office:value-type="string">
            <text:p text:style-name="P62">22</text:p>
          </table:table-cell>
          <table:table-cell table:style-name="Tabela5.B23" office:value-type="string">
            <text:p text:style-name="P45">Pas główny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41" office:value-type="string">
            <text:p text:style-name="P62">23</text:p>
          </table:table-cell>
          <table:table-cell table:style-name="Tabela5.B24" office:value-type="string">
            <text:p text:style-name="P45">Pasek do spodni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5" office:value-type="string">
            <text:p text:style-name="P62">24</text:p>
          </table:table-cell>
          <table:table-cell table:style-name="Tabela5.B25" office:value-type="string">
            <text:p text:style-name="P45">Pas parciany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9" office:value-type="string">
            <text:p text:style-name="P62">25</text:p>
          </table:table-cell>
          <table:table-cell table:style-name="Tabela5.B29" office:value-type="string">
            <text:p text:style-name="P50">Rękawiczki letnie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9" office:value-type="string">
            <text:p text:style-name="P62">26</text:p>
          </table:table-cell>
          <table:table-cell table:style-name="Tabela5.B29" office:value-type="string">
            <text:p text:style-name="P45">Rękawiczki zimowe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9" office:value-type="string">
            <text:p text:style-name="P62">27</text:p>
          </table:table-cell>
          <table:table-cell table:style-name="Tabela5.B29" office:value-type="string">
            <text:p text:style-name="P50">Rajstopy cienkie</text:p>
          </table:table-cell>
          <table:table-cell table:style-name="Tabela5.A2" office:value-type="string">
            <text:p text:style-name="P64">8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9" office:value-type="string">
            <text:p text:style-name="P62">28</text:p>
          </table:table-cell>
          <table:table-cell table:style-name="Tabela5.B29" office:value-type="string">
            <text:p text:style-name="P50">Rajstopy grube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ext:soft-page-break/>
        <table:table-row>
          <table:table-cell table:style-name="Tabela5.A2" office:value-type="string">
            <text:p text:style-name="P62">29</text:p>
          </table:table-cell>
          <table:table-cell table:style-name="Tabela5.A2" office:value-type="string">
            <text:p text:style-name="P45">Spodnie letnie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2">30</text:p>
          </table:table-cell>
          <table:table-cell table:style-name="Tabela5.A2" office:value-type="string">
            <text:p text:style-name="P45">Spodnie zimowe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41" office:value-type="string">
            <text:p text:style-name="P62">31</text:p>
          </table:table-cell>
          <table:table-cell table:style-name="Tabela5.B32" office:value-type="string">
            <text:p text:style-name="P45">Spodnie granatowe z lampasem i kieszenią na nogawce</text:p>
          </table:table-cell>
          <table:table-cell table:style-name="Tabela5.A2" office:value-type="string">
            <text:p text:style-name="P64">8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41" office:value-type="string">
            <text:p text:style-name="P62">32</text:p>
          </table:table-cell>
          <table:table-cell table:style-name="Tabela5.B33" office:value-type="string">
            <text:p text:style-name="P45">Skarpety letnie</text:p>
          </table:table-cell>
          <table:table-cell table:style-name="Tabela5.A2" office:value-type="string">
            <text:p text:style-name="P64">16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41" office:value-type="string">
            <text:p text:style-name="P62">33</text:p>
          </table:table-cell>
          <table:table-cell table:style-name="Tabela5.B34" office:value-type="string">
            <text:p text:style-name="P45">Skarpety zimowe</text:p>
          </table:table-cell>
          <table:table-cell table:style-name="Tabela5.A2" office:value-type="string">
            <text:p text:style-name="P64">16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41" office:value-type="string">
            <text:p text:style-name="P62">34</text:p>
          </table:table-cell>
          <table:table-cell table:style-name="Tabela5.B35" office:value-type="string">
            <text:p text:style-name="P45">Sweter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38" office:value-type="string">
            <text:p text:style-name="P62">35</text:p>
          </table:table-cell>
          <table:table-cell table:style-name="Tabela5.B38" office:value-type="string">
            <text:p text:style-name="P45">Szalik zimowy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38" office:value-type="string">
            <text:p text:style-name="P62">36</text:p>
          </table:table-cell>
          <table:table-cell table:style-name="Tabela5.B38" office:value-type="string">
            <text:p text:style-name="P50">Spódnica letnia</text:p>
          </table:table-cell>
          <table:table-cell table:style-name="Tabela5.A2" office:value-type="string">
            <text:p text:style-name="P64">2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38" office:value-type="string">
            <text:p text:style-name="P62">37</text:p>
          </table:table-cell>
          <table:table-cell table:style-name="Tabela5.B38" office:value-type="string">
            <text:p text:style-name="P50">Spódnica zimowa</text:p>
          </table:table-cell>
          <table:table-cell table:style-name="Tabela5.A2" office:value-type="string">
            <text:p text:style-name="P64">2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41" office:value-type="string">
            <text:p text:style-name="P62">38</text:p>
          </table:table-cell>
          <table:table-cell table:style-name="Tabela5.B41" office:value-type="string">
            <text:p text:style-name="P45">Saszetka na dokumenty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41" office:value-type="string">
            <text:p text:style-name="P63">39</text:p>
          </table:table-cell>
          <table:table-cell table:style-name="Tabela5.B41" office:value-type="string">
            <text:p text:style-name="P64">Etui na kajdanki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41" office:value-type="string">
            <text:p text:style-name="P63">40</text:p>
          </table:table-cell>
          <table:table-cell table:style-name="Tabela5.B41" office:value-type="string">
            <text:p text:style-name="P64">Etui na gaz rmg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3">41</text:p>
          </table:table-cell>
          <table:table-cell table:style-name="Tabela5.A2" office:value-type="string">
            <text:p text:style-name="P46">Portfel na odznakę i legitymację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63">42</text:p>
          </table:table-cell>
          <table:table-cell table:style-name="Tabela5.A2" office:value-type="string">
            <text:p text:style-name="P47">Uchwyt do pałki tonfa typu ciężkiego</text:p>
          </table:table-cell>
          <table:table-cell table:style-name="Tabela5.A2" office:value-type="string">
            <text:p text:style-name="P64">4</text:p>
          </table:table-cell>
          <table:table-cell table:style-name="Tabela5.D2" office:value-type="string">
            <text:p text:style-name="P49"/>
          </table:table-cell>
        </table:table-row>
      </table:table>
      <text:p text:style-name="P22"><text:s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1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56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8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M21S</meta:editing-duration>
    <meta:editing-cycles>22</meta:editing-cycles>
    <meta:generator>LibreOffice/5.1.1.3$Windows_x86 LibreOffice_project/89f508ef3ecebd2cfb8e1def0f0ba9a803b88a6d</meta:generator>
    <dc:date>2020-06-29T08:42:22.435000000</dc:date>
    <meta:print-date>2019-11-27T08:04:36.179000000</meta:print-date>
    <meta:document-statistic meta:table-count="1" meta:image-count="0" meta:object-count="0" meta:page-count="5" meta:paragraph-count="203" meta:word-count="1223" meta:character-count="8638" meta:non-whitespace-character-count="7522"/>
    <meta:user-defined meta:name="Info 1"/>
    <meta:user-defined meta:name="Info 2"/>
    <meta:user-defined meta:name="Info 3"/>
    <meta:user-defined meta:name="Info 4"/>
  </office:meta>
</office:document-meta>
</file>