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BoschSansCond-Regular" svg:font-family="BoschSansCond-Regular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7.408cm"/>
    </style:style>
    <style:style style:name="Tabela2.C" style:family="table-column">
      <style:table-column-properties style:column-width="6.092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8f8b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08f8bc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8f8bc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ddbc0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1pt" style:text-underline-style="solid" style:text-underline-width="auto" style:text-underline-color="font-color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7.62cm"/>
        </style:tab-stops>
      </style:paragraph-properties>
      <style:text-properties style:font-name="Arial" fo:font-size="11pt" officeooo:paragraph-rsid="0008f8bc" style:font-name-asian="Times New Roman1" style:font-size-asian="11pt" style:language-asian="pl" style:country-asian="P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7.62cm"/>
        </style:tab-stops>
      </style:paragraph-properties>
      <style:text-properties style:font-name="Arial" fo:font-size="11pt" officeooo:paragraph-rsid="000a4e78" style:font-name-asian="Times New Roman1" style:font-size-asian="11pt" style:language-asian="pl" style:country-asian="PL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8f8bc" style:font-name-asian="Times New Roman1" style:font-size-asian="11pt" style:language-asian="pl" style:country-asian="P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ddbc0" style:font-name-asian="Times New Roman1" style:font-size-asian="11pt" style:language-asian="pl" style:country-asian="PL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10cba7" style:font-name-asian="Times New Roman1" style:font-size-asian="11pt" style:language-asian="pl" style:country-asian="PL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08f8b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0ddbc0" officeooo:paragraph-rsid="000ddbc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normal" officeooo:rsid="000a4e78" officeooo:paragraph-rsid="000a4e78" style:font-name-asian="Times New Roman1" style:font-size-asian="8.75pt" style:language-asian="pl" style:country-asian="PL" style:font-weight-asian="normal" style:font-size-complex="10pt" style:font-weight-complex="normal"/>
    </style:style>
    <style:style style:name="P16" style:family="paragraph" style:parent-style-name="Standard">
      <style:paragraph-properties fo:margin-left="8.731cm" fo:margin-right="0cm" fo:margin-top="0cm" fo:margin-bottom="0cm" loext:contextual-spacing="false" fo:line-height="100%" fo:text-align="center" style:justify-single-word="false" fo:text-indent="-8.731cm" style:auto-text-indent="false">
        <style:tab-stops>
          <style:tab-stop style:position="0.318cm"/>
        </style:tab-stops>
      </style:paragraph-properties>
      <style:text-properties style:font-name="Arial" fo:font-size="11pt" officeooo:paragraph-rsid="0008f8bc" style:font-name-asian="Times New Roman1" style:font-size-asian="11pt" style:language-asian="pl" style:country-asian="PL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0d9a73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paragraph-rsid="000ddbc0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rsid="000ddbc0" officeooo:paragraph-rsid="000ddbc0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officeooo:paragraph-rsid="000ddbc0" style:font-size-asian="10pt" style:language-asian="pl" style:country-asian="PL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officeooo:paragraph-rsid="000ddbc0" style:font-size-asian="10pt" style:language-asian="pl" style:country-asian="PL" style:font-size-complex="10pt"/>
    </style:style>
    <style:style style:name="P22" style:family="paragraph" style:parent-style-name="Standard">
      <style:text-properties fo:color="#000000" style:font-name="Arial" fo:font-size="10pt" officeooo:paragraph-rsid="000ddbc0" style:font-size-asian="10pt" style:language-asian="pl" style:country-asian="PL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0ddbc0" officeooo:paragraph-rsid="000ddbc0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 style:list-style-name="WWNum1">
      <style:paragraph-properties fo:margin-top="0cm" fo:margin-bottom="0cm" loext:contextual-spacing="false" fo:line-height="100%" fo:hyphenation-ladder-count="no-limit"/>
      <style:text-properties style:font-name="Arial" fo:font-size="11pt" fo:font-weight="bold" officeooo:paragraph-rsid="0008f8bc" style:font-name-asian="Times New Roman1" style:font-size-asian="11pt" style:language-asian="pl" style:country-asian="PL" style:font-weight-asian="bold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08f8bc" style:font-name-asian="Times New Roman1" style:font-size-asian="11pt" style:language-asian="pl" style:country-asian="PL" style:font-weight-asian="bold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0ddbc0" officeooo:paragraph-rsid="000ddbc0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8f8bc" style:font-name-asian="Times New Roman1" style:font-size-asian="11pt" style:language-asian="pl" style:country-asian="PL" style:font-size-complex="11pt"/>
    </style:style>
    <style:style style:name="P29" style:family="paragraph" style:parent-style-name="Standard" style:list-style-name="WWNum2">
      <style:paragraph-properties fo:margin-left="0.706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Arial" fo:font-size="11pt" officeooo:paragraph-rsid="0008f8bc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T1" style:family="text">
      <style:text-properties fo:color="#000000" style:font-name="Arial" fo:font-size="11pt" style:font-size-asian="11pt" style:font-name-complex="Times New Roman1" style:font-size-complex="11pt"/>
    </style:style>
    <style:style style:name="T2" style:family="text">
      <style:text-properties fo:color="#000000" style:font-name="Arial" fo:font-size="11pt" officeooo:rsid="0008f8bc" style:font-size-asian="11pt" style:font-name-complex="Times New Roman1" style:font-size-complex="11pt"/>
    </style:style>
    <style:style style:name="T3" style:family="text">
      <style:text-properties fo:font-weight="bold" style:font-name-asian="Times New Roman1" style:language-asian="pl" style:country-asian="PL" style:font-weight-asian="bold"/>
    </style:style>
    <style:style style:name="T4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5" style:family="text">
      <style:text-properties fo:font-weight="bold" officeooo:rsid="0008f8bc" style:font-name-asian="Times New Roman1" style:language-asian="pl" style:country-asian="PL" style:font-weight-asian="bold" style:font-name-complex="Arial1"/>
    </style:style>
    <style:style style:name="T6" style:family="text">
      <style:text-properties fo:font-weight="bold" officeooo:rsid="000ba31b" style:font-name-asian="Times New Roman1" style:language-asian="pl" style:country-asian="PL" style:font-weight-asian="bold" style:font-name-complex="Arial1"/>
    </style:style>
    <style:style style:name="T7" style:family="text">
      <style:text-properties fo:font-weight="bold" officeooo:rsid="000cccf7" style:font-name-asian="Times New Roman1" style:language-asian="pl" style:country-asian="PL" style:font-weight-asian="bold" style:font-name-complex="Arial1"/>
    </style:style>
    <style:style style:name="T8" style:family="text">
      <style:text-properties fo:font-weight="bold" officeooo:rsid="000d9a73" style:font-name-asian="Times New Roman1" style:language-asian="pl" style:country-asian="PL" style:font-weight-asian="bold" style:font-name-complex="Arial1"/>
    </style:style>
    <style:style style:name="T9" style:family="text">
      <style:text-properties fo:font-weight="bold" officeooo:rsid="000ddbc0" style:font-name-asian="Times New Roman1" style:language-asian="pl" style:country-asian="PL" style:font-weight-asian="bold" style:font-name-complex="Arial1"/>
    </style:style>
    <style:style style:name="T10" style:family="text">
      <style:text-properties fo:font-weight="bold" officeooo:rsid="0010cba7" style:font-weight-asian="bold"/>
    </style:style>
    <style:style style:name="T11" style:family="text">
      <style:text-properties style:font-name-asian="Times New Roman1" style:language-asian="pl" style:country-asian="PL"/>
    </style:style>
    <style:style style:name="T12" style:family="text">
      <style:text-properties officeooo:rsid="0008f8bc" style:font-name-asian="Times New Roman1" style:language-asian="pl" style:country-asian="PL"/>
    </style:style>
    <style:style style:name="T13" style:family="text">
      <style:text-properties style:font-name="Arial" fo:font-size="11pt" style:font-name-asian="Times New Roman1" style:font-size-asian="11pt" style:language-asian="pl" style:country-asian="PL" style:font-name-complex="Times New Roman1" style:font-size-complex="11pt"/>
    </style:style>
    <style:style style:name="T14" style:family="text">
      <style:text-properties officeooo:rsid="000ba31b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asian="BoschSansCond-Regular" style:language-asian="pl" style:country-asian="PL"/>
    </style:style>
    <style:style style:name="T17" style:family="text">
      <style:text-properties officeooo:rsid="000ddbc0"/>
    </style:style>
    <style:style style:name="T18" style:family="text">
      <style:text-properties fo:font-weight="normal" officeooo:rsid="000ddbc0" style:font-name-asian="Times New Roman1" style:language-asian="pl" style:country-asian="PL" style:font-weight-asian="normal" style:font-name-complex="Arial1" style:font-weight-complex="normal"/>
    </style:style>
    <style:style style:name="T19" style:family="text">
      <style:text-properties fo:font-weight="normal" officeooo:rsid="000f10ec" style:font-name-asian="Times New Roman1" style:language-asian="pl" style:country-asian="PL" style:font-weight-asian="normal" style:font-name-complex="Arial1" style:font-weight-complex="normal"/>
    </style:style>
    <style:style style:name="T20" style:family="text">
      <style:text-properties fo:font-weight="normal" style:font-name-asian="Times New Roman1" style:language-asian="pl" style:country-asian="PL" style:font-weight-asian="normal" style:font-weight-complex="normal"/>
    </style:style>
    <style:style style:name="T21" style:family="text">
      <style:text-properties fo:font-weight="normal" officeooo:rsid="0010cba7" style:font-weight-asian="normal" style:font-weight-complex="normal"/>
    </style:style>
    <style:style style:name="T22" style:family="text">
      <style:text-properties officeooo:rsid="000f2c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<text:span text:style-name="T14">2</text:span></text:p>
      <text:p text:style-name="P11"/>
      <text:p text:style-name="P11"/>
      <text:p text:style-name="P11">DRUK OFERTY</text:p>
      <text:p text:style-name="P2"/>
      <text:list xml:id="list5164211493075203505" text:style-name="WWNum1">
        <text:list-item>
          <text:p text:style-name="P25">Dane wykonawcy:</text:p>
        </text:list-item>
      </text:list>
      <text:p text:style-name="P5"/>
      <text:list xml:id="list4236186804340217622" text:style-name="WWNum2">
        <text:list-item>
          <text:p text:style-name="P29">Nazwa ………………………………………………………..…………..…………………............</text:p>
        </text:list-item>
        <text:list-item>
          <text:p text:style-name="P29">Adres……………………………………..………………….……………………………...............</text:p>
        </text:list-item>
        <text:list-item>
          <text:p text:style-name="P29">Tel. /Fax. ……………………………………………………….………….…………………..........</text:p>
        </text:list-item>
        <text:list-item>
          <text:p text:style-name="P29">NIP………………………………………………………………………………………..................</text:p>
        </text:list-item>
        <text:list-item>
          <text:p text:style-name="P29">REGON……………………………………………………………..………………………….........</text:p>
        </text:list-item>
        <text:list-item>
          <text:p text:style-name="P29">KRS/CEIDG………………………………………………………………………………………....</text:p>
        </text:list-item>
        <text:list-item>
          <text:p text:style-name="P29">Konto …………………………………………………………….…………………………............</text:p>
        </text:list-item>
      </text:list>
      <text:p text:style-name="P17"><text:span text:style-name="T9">II. <text:s text:c="2"/></text:span><text:span text:style-name="T18">Niniejszym składam ofertę na wykonanie zadania </text:span><text:span text:style-name="T4">„</text:span><text:span text:style-name="T5">Dostawa </text:span><text:span text:style-name="T8">oraz instalacja </text:span><text:span text:style-name="T6">serwera monitoringu wizyjnego</text:span><text:span text:style-name="T5"> </text:span><text:span text:style-name="T7">miasta obsługiwanego przez </text:span><text:span text:style-name="T5">Straż Miejsk</text:span><text:span text:style-name="T7">ą</text:span><text:span text:style-name="T5"> w Dąbrowie Górniczej" </text:span><text:span text:style-name="T18">zgodnie z opisem przedmiotu zamówienia </text:span><text:span text:style-name="T19">stanowiącym Załącznik nr 1 do zapytania ofertowego </text:span><text:span text:style-name="T18">według poniższych parametrów: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3">Parametr</text:p>
          </table:table-cell>
          <table:table-cell table:style-name="Tabela2.A1" office:value-type="string">
            <text:p text:style-name="P23">Wymagania minimalne</text:p>
          </table:table-cell>
          <table:table-cell table:style-name="Tabela2.C1" office:value-type="string">
            <text:p text:style-name="P23">Parametry oferowane przez Wykonawcę</text:p>
          </table:table-cell>
        </table:table-row>
        <table:table-row>
          <table:table-cell table:style-name="Tabela2.A2" office:value-type="string">
            <text:p text:style-name="P23">Funkcja</text:p>
          </table:table-cell>
          <table:table-cell table:style-name="Tabela2.A2" office:value-type="string">
            <text:p text:style-name="P18">Serwer zarządzania systemem rejestracji strumieni wideo IP</text:p>
          </table:table-cell>
          <table:table-cell table:style-name="Tabela2.C4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Zgodność</text:p>
          </table:table-cell>
          <table:table-cell table:style-name="Tabela2.A2" office:value-type="string">
            <text:p text:style-name="P18">Z oprogramowaniem zarządzającym – potwierdzona przez jego producenta.</text:p>
          </table:table-cell>
          <table:table-cell table:style-name="Tabela2.C4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System operacyjny</text:p>
          </table:table-cell>
          <table:table-cell table:style-name="Tabela2.A2" office:value-type="string">
            <text:p text:style-name="P18">Zgodny z wymaganiami producenta oprogramowania służącego do realizacji zadań monitoringu miejskiego w Straży Miejskiej w Dąbrowie Górniczej</text:p>
          </table:table-cell>
          <table:table-cell table:style-name="Tabela2.C4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Procesor</text:p>
          </table:table-cell>
          <table:table-cell table:style-name="Tabela2.A2" office:value-type="string">
            <text:p text:style-name="P21">Oferowan<text:span text:style-name="T22">y</text:span> serwer musi posiadać procesor <text:s text:c="22"/>o parametrach minimalnych:</text:p>
            <text:p text:style-name="P22">- nominalna częstotliwość pracy : 2,1 GHz</text:p>
            <text:p text:style-name="P22">- iloś<text:span text:style-name="T22">ć</text:span> rdzeni: 8</text:p>
            <text:p text:style-name="P22">- iloś<text:span text:style-name="T22">ć</text:span> wątków: 16</text:p>
          </table:table-cell>
          <table:table-cell table:style-name="Tabela2.C7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Pamięć</text:p>
          </table:table-cell>
          <table:table-cell table:style-name="Tabela2.A2" office:value-type="string">
            <text:p text:style-name="P20">32 GB (2 × 16 GB) DDR4-2666</text:p>
          </table:table-cell>
          <table:table-cell table:style-name="Tabela2.C7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Komponent zarządzania</text:p>
          </table:table-cell>
          <table:table-cell table:style-name="Tabela2.A2" office:value-type="string">
            <text:p text:style-name="P18">Dedykowane oprogramowanie zarządzające rejestracją z możliwością obsługi większej ilości serwerów i łączenia ich w logiczną całość.</text:p>
          </table:table-cell>
          <table:table-cell table:style-name="Tabela2.C7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Przestrzeń dyskowa</text:p>
          </table:table-cell>
          <table:table-cell table:style-name="Tabela2.A2" office:value-type="string">
            <text:p text:style-name="P18"><text:span text:style-name="T15">2 Dyski </text:span><text:span text:style-name="T16">300 GB SAS 12G Enterprise 15K SFF (2,5 cala) HDD</text:span></text:p>
          </table:table-cell>
          <table:table-cell table:style-name="Tabela2.C9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Bezpieczeństwo danych</text:p>
          </table:table-cell>
          <table:table-cell table:style-name="Tabela2.A2" office:value-type="string">
            <text:p text:style-name="P18">RAID-1</text:p>
          </table:table-cell>
          <table:table-cell table:style-name="Tabela2.C9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Interfejs</text:p>
          </table:table-cell>
          <table:table-cell table:style-name="Tabela2.A2" office:value-type="string">
            <text:p text:style-name="P18">4 x Gigabit Ethernet</text:p>
          </table:table-cell>
          <table:table-cell table:style-name="Tabela2.C10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Konfiguracja</text:p>
          </table:table-cell>
          <table:table-cell table:style-name="Tabela2.A2" office:value-type="string">
            <text:p text:style-name="P19">Zdalna lub lokalna</text:p>
          </table:table-cell>
          <table:table-cell table:style-name="Tabela2.C11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Monitorowanie pracy systemu</text:p>
          </table:table-cell>
          <table:table-cell table:style-name="Tabela2.A2" office:value-type="string">
            <text:p text:style-name="P19">Poprzez www</text:p>
          </table:table-cell>
          <table:table-cell table:style-name="Tabela2.C13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Zasilacz</text:p>
          </table:table-cell>
          <table:table-cell table:style-name="Tabela2.A2" office:value-type="string">
            <text:p text:style-name="P19">2 zasilacze redundantne z możliwością wymiany „hot swap” 500W sprawność min 96%</text:p>
          </table:table-cell>
          <table:table-cell table:style-name="Tabela2.C13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Gwarancja</text:p>
          </table:table-cell>
          <table:table-cell table:style-name="Tabela2.A2" office:value-type="string">
            <text:p text:style-name="P19">3 lata producenta, NBD</text:p>
          </table:table-cell>
          <table:table-cell table:style-name="Tabela2.C14" office:value-type="string">
            <text:p text:style-name="P24"/>
          </table:table-cell>
        </table:table-row>
      </table:table>
      <text:p text:style-name="P8"/>
      <text:p text:style-name="P8"/>
      <text:p text:style-name="P9"/>
      <text:p text:style-name="P14"><text:soft-page-break/><text:span text:style-name="T11"/></text:p>
      <text:p text:style-name="P14"><text:span text:style-name="T11">III. <text:s text:c="6"/></text:span><text:span text:style-name="T20">Deklaruję wykonać zadanie za kwotę:</text:span></text:p>
      <text:p text:style-name="P4"><text:span text:style-name="T11">Netto:.............................................................PLN</text:span><text:span text:style-name="T3"> </text:span></text:p>
      <text:p text:style-name="P8">słownie netto:...................................................................................................................................... </text:p>
      <text:p text:style-name="P9">Plus .......% podatku VAT = ...........................PLN </text:p>
      <text:p text:style-name="P9">słownie VAT: ..............................................................................................</text:p>
      <text:p text:style-name="P13"><text:span text:style-name="T11">Brutto: ........................................................ </text:span><text:span text:style-name="T12">PLN</text:span></text:p>
      <text:p text:style-name="P3"><text:span text:style-name="T12">s</text:span><text:span text:style-name="T11">łownie brutto :...................................................................................................................................</text:span></text:p>
      <text:p text:style-name="P10"><text:span text:style-name="T10">IV. <text:s text:c="5"/>Termin wykonania zadania: </text:span><text:span text:style-name="T21">90 dni.</text:span></text:p>
      <text:p text:style-name="P12"><text:span text:style-name="T17">V</text:span>. <text:s text:c="6"/>Oświadczenia Wykonawcy: <text:bookmark text:name="_GoBack"/></text:p>
      <text:p text:style-name="P1"><text:span text:style-name="T13">a) </text:span><text:span text:style-name="T1">Oświadczam, że zapoznałem/am się ze szczegółową klauzulą informacyjną o wypełnieniu przez administratora danych osobowych art. 13  rozporządzenia Parlamentu Europejskiego i Rady (UE) 2016/679 z dnia 27 kwietnia 2016 r. w sprawie ochrony osób fizycznych (…) dostępną </text:span><text:span text:style-name="T2">na stronie Straży Miejskiej pod linkiem smdg.pl/strona-52-polityka_bezpieczenstwa_strazy.</text:span></text:p>
      <text:p text:style-name="P8">b) posiadam zgodę wszystkich osób fizycznych, których dane są zawarte w ofercie i wszelkich dokumentach i oświadczeniach związanych z zamówieniem oraz uczestniczą w realizacji umowy, na przetwarzanie danych osobowych w związku z udzielonym zamówieniem publicznym;</text:p>
      <text:p text:style-name="P8">c) poinformowałem wszystkie osoby fizyczne, których dane są zawarte w ofercie i wszelkich dokumentach i oświadczeniach związanych z zamówieniem oraz uczestniczą w realizacji umowy, że dane zostaną udostępnione Zamawiającemu.</text:p>
      <text:p text:style-name="P6"/>
      <text:p text:style-name="P6"/>
      <text:p text:style-name="P6"/>
      <text:p text:style-name="P7"><text:s/></text:p>
      <text:p text:style-name="P7">…………..…….….……..………….… <text:s text:c="31"/>………………………………..…………..</text:p>
      <text:p text:style-name="P16"><text:s text:c="7"/>(Miejscowość / data)<text:tab/><text:tab/>(Podpis i pieczątka Wykonawcy / osoby upoważnionej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BoschSansCond-Regular" svg:font-family="BoschSansCond-Regular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8cm" fo:margin-bottom="1.1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9M57S</meta:editing-duration>
    <meta:editing-cycles>14</meta:editing-cycles>
    <meta:generator>LibreOffice/5.1.1.3$Windows_x86 LibreOffice_project/89f508ef3ecebd2cfb8e1def0f0ba9a803b88a6d</meta:generator>
    <dc:date>2020-02-26T11:21:20.222000000</dc:date>
    <meta:document-statistic meta:table-count="1" meta:image-count="0" meta:object-count="0" meta:page-count="2" meta:paragraph-count="58" meta:word-count="359" meta:character-count="3494" meta:non-whitespace-character-count="3113"/>
    <meta:user-defined meta:name="Info 1"/>
    <meta:user-defined meta:name="Info 2"/>
    <meta:user-defined meta:name="Info 3"/>
    <meta:user-defined meta:name="Info 4"/>
  </office:meta>
</office:document-meta>
</file>