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宋体"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9" style:family="table">
      <style:table-properties style:width="17.953cm" fo:margin-left="-0.199cm" table:align="left" style:writing-mode="lr-tb"/>
    </style:style>
    <style:style style:name="Tabela29.A" style:family="table-column">
      <style:table-column-properties style:column-width="0.951cm"/>
    </style:style>
    <style:style style:name="Tabela29.B" style:family="table-column">
      <style:table-column-properties style:column-width="5.001cm"/>
    </style:style>
    <style:style style:name="Tabela29.C" style:family="table-column">
      <style:table-column-properties style:column-width="3cm"/>
    </style:style>
    <style:style style:name="Tabela29.D" style:family="table-column">
      <style:table-column-properties style:column-width="2.499cm"/>
    </style:style>
    <style:style style:name="Tabela29.E" style:family="table-column">
      <style:table-column-properties style:column-width="3.501cm"/>
    </style:style>
    <style:style style:name="Tabela29.1" style:family="table-row">
      <style:table-row-properties style:min-row-height="3.711cm" fo:keep-together="auto"/>
    </style:style>
    <style:style style:name="Tabela29.A1" style:family="table-cell">
      <style:table-cell-properties style:vertical-align="middle" fo:padding-left="0.191cm" fo:padding-right="0.191cm" fo:padding-top="0cm" fo:padding-bottom="0cm" fo:border="0.5pt solid #000000" style:writing-mode="lr-tb"/>
    </style:style>
    <style:style style:name="Tabela29.2" style:family="table-row">
      <style:table-row-properties style:min-row-height="0.342cm" fo:keep-together="auto"/>
    </style:style>
    <style:style style:name="Tabela29.C2" style:family="table-cell">
      <style:table-cell-properties style:vertical-align="top" fo:padding-left="0.191cm" fo:padding-right="0.191cm" fo:padding-top="0cm" fo:padding-bottom="0cm" fo:border="0.5pt solid #000000" style:writing-mode="lr-tb"/>
    </style:style>
    <style:style style:name="Tabela29.3" style:family="table-row">
      <style:table-row-properties style:min-row-height="1.053cm" fo:keep-together="auto"/>
    </style:style>
    <style:style style:name="Tabela1" style:family="table">
      <style:table-properties style:width="18.673cm" table:align="center" style:writing-mode="lr-tb"/>
    </style:style>
    <style:style style:name="Tabela1.A" style:family="table-column">
      <style:table-column-properties style:column-width="1cm"/>
    </style:style>
    <style:style style:name="Tabela1.B" style:family="table-column">
      <style:table-column-properties style:column-width="4.699cm"/>
    </style:style>
    <style:style style:name="Tabela1.C" style:family="table-column">
      <style:table-column-properties style:column-width="4.078cm"/>
    </style:style>
    <style:style style:name="Tabela1.D" style:family="table-column">
      <style:table-column-properties style:column-width="2.983cm"/>
    </style:style>
    <style:style style:name="Tabela1.E" style:family="table-column">
      <style:table-column-properties style:column-width="3.122cm"/>
    </style:style>
    <style:style style:name="Tabela1.F" style:family="table-column">
      <style:table-column-properties style:column-width="2.746cm"/>
    </style:style>
    <style:style style:name="Tabela1.G" style:family="table-column">
      <style:table-column-properties style:column-width="0.044cm"/>
    </style:style>
    <style:style style:name="Tabela1.1" style:family="table-row">
      <style:table-row-properties style:min-row-height="1.923cm" fo:keep-together="always"/>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2" style:family="table-row">
      <style:table-row-properties style:min-row-height="0.545cm" fo:keep-together="always"/>
    </style:style>
    <style:style style:name="Tabela1.A2" style:family="table-cell">
      <style:table-cell-properties style:vertical-align="top" fo:padding-left="0.191cm" fo:padding-right="0.191cm" fo:padding-top="0cm" fo:padding-bottom="0cm" fo:border="0.5pt solid #000000" style:writing-mode="lr-tb"/>
    </style:style>
    <style:style style:name="Tabela1.G2" style:family="table-cell">
      <style:table-cell-properties style:vertical-align="top" fo:padding="0cm" fo:border="none" style:writing-mode="lr-tb"/>
    </style:style>
    <style:style style:name="Tabela1.3" style:family="table-row">
      <style:table-row-properties style:min-row-height="1.099cm" fo:keep-together="always"/>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2cm" fo:keep-together="always"/>
    </style:style>
    <style:style style:name="Tabela1.A4" style:family="table-cell">
      <style:table-cell-properties style:vertical-align="top" fo:padding-left="0.191cm" fo:padding-right="0.191cm" fo:padding-top="0cm" fo:padding-bottom="0cm" fo:border="0.5pt solid #000000" style:writing-mode="lr-tb"/>
    </style:style>
    <style:style style:name="Tabela1.5" style:family="table-row">
      <style:table-row-properties style:min-row-height="0.944cm" fo:keep-together="always"/>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5.388cm" fo:margin-left="1.656cm" fo:margin-top="0cm" fo:margin-bottom="0cm" table:align="left" style:writing-mode="page"/>
    </style:style>
    <style:style style:name="Tabela2.A" style:family="table-column">
      <style:table-column-properties style:column-width="0.967cm"/>
    </style:style>
    <style:style style:name="Tabela2.B" style:family="table-column">
      <style:table-column-properties style:column-width="14.422cm"/>
    </style:style>
    <style:style style:name="Tabela2.1" style:family="table-row">
      <style:table-row-properties style:min-row-height="0.483cm" fo:keep-together="auto"/>
    </style:style>
    <style:style style:name="Tabela2.A1" style:family="table-cell">
      <style:table-cell-properties style:border-line-width-bottom="0.018cm 0.018cm 0.018cm" fo:padding-left="0.026cm" fo:padding-right="0.009cm" fo:padding-top="0cm" fo:padding-bottom="0cm" fo:border-left="1.5pt solid #000000" fo:border-right="0.5pt solid #000000" fo:border-top="1.5pt solid #000000" fo:border-bottom="1.5pt double #000000"/>
    </style:style>
    <style:style style:name="Tabela2.B1" style:family="table-cell">
      <style:table-cell-properties style:border-line-width-bottom="0.018cm 0.018cm 0.018cm" fo:padding-left="0.026cm" fo:padding-right="0.009cm" fo:padding-top="0cm" fo:padding-bottom="0cm" fo:border-left="0.5pt solid #000000" fo:border-right="1.5pt solid #000000" fo:border-top="1.5pt solid #000000" fo:border-bottom="1.5pt double #000000"/>
    </style:style>
    <style:style style:name="Tabela2.2" style:family="table-row">
      <style:table-row-properties style:min-row-height="0.489cm" fo:keep-together="auto"/>
    </style:style>
    <style:style style:name="Tabela2.A2" style:family="table-cell">
      <style:table-cell-properties style:border-line-width-top="0.018cm 0.018cm 0.018cm" fo:padding-left="0.026cm" fo:padding-right="0.009cm" fo:padding-top="0cm" fo:padding-bottom="0cm" fo:border-left="1.5pt solid #000000" fo:border-right="0.5pt solid #000000" fo:border-top="1.5pt double #000000" fo:border-bottom="0.5pt solid #000000"/>
    </style:style>
    <style:style style:name="Tabela2.B2" style:family="table-cell">
      <style:table-cell-properties style:border-line-width-top="0.018cm 0.018cm 0.018cm" fo:padding-left="0.026cm" fo:padding-right="0.009cm" fo:padding-top="0cm" fo:padding-bottom="0cm" fo:border-left="0.5pt solid #000000" fo:border-right="1.5pt solid #000000" fo:border-top="1.5pt double #000000" fo:border-bottom="0.5pt solid #000000"/>
    </style:style>
    <style:style style:name="Tabela2.3" style:family="table-row">
      <style:table-row-properties style:min-row-height="0.485cm" fo:keep-together="auto"/>
    </style:style>
    <style:style style:name="Tabela2.A3" style:family="table-cell">
      <style:table-cell-properties fo:padding-left="0.026cm" fo:padding-right="0.009cm" fo:padding-top="0cm" fo:padding-bottom="0cm" fo:border-left="1.5pt solid #000000" fo:border-right="0.5pt solid #000000" fo:border-top="0.5pt solid #000000" fo:border-bottom="0.5pt solid #000000"/>
    </style:style>
    <style:style style:name="Tabela2.B3" style:family="table-cell">
      <style:table-cell-properties fo:padding-left="0.026cm" fo:padding-right="0.009cm" fo:padding-top="0cm" fo:padding-bottom="0cm" fo:border-left="0.5pt solid #000000" fo:border-right="1.5pt solid #000000" fo:border-top="0.5pt solid #000000" fo:border-bottom="0.5pt solid #000000"/>
    </style:style>
    <style:style style:name="Tabela2.A4" style:family="table-cell">
      <style:table-cell-properties fo:padding-left="0.026cm" fo:padding-right="0.009cm" fo:padding-top="0cm" fo:padding-bottom="0cm" fo:border-left="1.5pt solid #000000" fo:border-right="0.5pt solid #000000" fo:border-top="0.5pt solid #000000" fo:border-bottom="1.5pt solid #000000"/>
    </style:style>
    <style:style style:name="Tabela2.B4" style:family="table-cell">
      <style:table-cell-properties fo:padding-left="0.026cm" fo:padding-right="0.009cm" fo:padding-top="0cm" fo:padding-bottom="0cm" fo:border-left="0.5pt solid #000000" fo:border-right="1.5pt solid #000000" fo:border-top="0.5pt solid #000000" fo:border-bottom="1.5pt solid #000000"/>
    </style:style>
    <style:style style:name="Tabela3" style:family="table">
      <style:table-properties style:width="17.628cm" fo:margin-left="0.206cm" fo:margin-top="0cm" fo:margin-bottom="0cm" table:align="left" style:writing-mode="page"/>
    </style:style>
    <style:style style:name="Tabela3.A" style:family="table-column">
      <style:table-column-properties style:column-width="1.118cm"/>
    </style:style>
    <style:style style:name="Tabela3.B" style:family="table-column">
      <style:table-column-properties style:column-width="10.118cm"/>
    </style:style>
    <style:style style:name="Tabela3.C" style:family="table-column">
      <style:table-column-properties style:column-width="6.392cm"/>
    </style:style>
    <style:style style:name="Tabela3.1" style:family="table-row">
      <style:table-row-properties style:min-row-height="1.739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2.801cm" fo:keep-together="auto"/>
    </style:style>
    <style:style style:name="Tabela3.3" style:family="table-row">
      <style:table-row-properties style:min-row-height="2.806cm" fo:keep-together="auto"/>
    </style:style>
    <style:style style:name="P1" style:family="paragraph" style:parent-style-name="Akapit_20_z_20_listą">
      <style:paragraph-properties fo:margin-left="0cm" fo:margin-right="0cm" fo:margin-top="0cm" fo:margin-bottom="0cm" style:contextual-spacing="true" fo:line-height="100%" fo:text-align="justify" style:justify-single-word="false" style:text-autospace="none" style:punctuation-wrap="simple"/>
      <style:text-properties officeooo:paragraph-rsid="002313d4"/>
    </style:style>
    <style:style style:name="P2" style:family="paragraph" style:parent-style-name="Standard">
      <style:paragraph-properties fo:line-height="100%" fo:text-align="justify" style:justify-single-word="false">
        <style:tab-stops>
          <style:tab-stop style:position="0cm"/>
        </style:tab-stops>
      </style:paragraph-properties>
      <style:text-properties officeooo:paragraph-rsid="002313d4"/>
    </style:style>
    <style:style style:name="P3" style:family="paragraph" style:parent-style-name="Standard">
      <style:paragraph-properties fo:margin-top="0cm" fo:margin-bottom="0cm" style:contextual-spacing="false" fo:line-height="100%"/>
      <style:text-properties officeooo:paragraph-rsid="001f2574"/>
    </style:style>
    <style:style style:name="P4" style:family="paragraph" style:parent-style-name="Akapit_20_z_20_listą">
      <style:paragraph-properties fo:margin-left="0cm" fo:margin-right="0cm" fo:margin-top="0cm" fo:margin-bottom="0cm" style:contextual-spacing="true" fo:line-height="100%" fo:text-align="justify" style:justify-single-word="false" style:text-autospace="none" style:punctuation-wrap="simple"/>
      <style:text-properties style:font-name="Arial1" fo:font-size="8pt" officeooo:paragraph-rsid="002313d4" style:font-size-asian="8pt" style:font-size-complex="8pt"/>
    </style:style>
    <style:style style:name="P5" style:family="paragraph" style:parent-style-name="Standard">
      <style:paragraph-properties fo:line-height="150%" fo:text-align="justify" style:justify-single-word="false" fo:orphans="0" fo:widows="0" style:snap-to-layout-grid="false">
        <style:tab-stops>
          <style:tab-stop style:position="0cm"/>
        </style:tab-stops>
      </style:paragraph-properties>
      <style:text-properties style:font-name="Arial1" fo:font-size="8pt" officeooo:rsid="002313d4" officeooo:paragraph-rsid="002313d4" style:font-size-asian="8pt" style:font-name-complex="Arial1" style:font-size-complex="8pt"/>
    </style:style>
    <style:style style:name="P6" style:family="paragraph" style:parent-style-name="Standard">
      <style:paragraph-properties fo:line-height="100%" fo:text-align="justify" style:justify-single-word="false" fo:orphans="0" fo:widows="0" style:snap-to-layout-grid="false">
        <style:tab-stops>
          <style:tab-stop style:position="0cm"/>
        </style:tab-stops>
      </style:paragraph-properties>
      <style:text-properties style:font-name="Arial1" fo:font-size="8pt" officeooo:rsid="002313d4" officeooo:paragraph-rsid="002313d4" style:font-size-asian="8pt" style:font-name-complex="Arial1" style:font-size-complex="8pt"/>
    </style:style>
    <style:style style:name="P7" style:family="paragraph" style:parent-style-name="Standard">
      <style:paragraph-properties fo:line-height="150%" fo:text-align="justify" style:justify-single-word="false" fo:orphans="0" fo:widows="0" style:snap-to-layout-grid="false">
        <style:tab-stops>
          <style:tab-stop style:position="0cm"/>
        </style:tab-stops>
      </style:paragraph-properties>
      <style:text-properties style:font-name="Arial1" fo:font-size="8pt" officeooo:paragraph-rsid="002313d4" style:font-size-asian="8pt" style:font-name-complex="Arial1" style:font-size-complex="8pt"/>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Arial1" fo:font-size="8pt" fo:font-weight="bold" officeooo:paragraph-rsid="002313d4" style:font-size-asian="8pt" style:font-weight-asian="bold" style:font-name-complex="Arial1" style:font-size-complex="8pt"/>
    </style:style>
    <style:style style:name="P9" style:family="paragraph" style:parent-style-name="Standard">
      <style:paragraph-properties fo:margin-top="0cm" fo:margin-bottom="0cm" style:contextual-spacing="false" fo:line-height="100%" fo:text-align="center" style:justify-single-word="false" fo:orphans="0" fo:widows="0">
        <style:tab-stops>
          <style:tab-stop style:position="0cm"/>
        </style:tab-stops>
      </style:paragraph-properties>
      <style:text-properties style:font-name="Arial1" fo:font-size="8pt" fo:font-weight="bold" officeooo:paragraph-rsid="002313d4" style:font-size-asian="8pt" style:font-weight-asian="bold" style:font-name-complex="Arial1" style:font-size-complex="8pt"/>
    </style:style>
    <style:style style:name="P10" style:family="paragraph" style:parent-style-name="Standard">
      <style:paragraph-properties fo:margin-top="0cm" fo:margin-bottom="0cm" style:contextual-spacing="false" fo:line-height="100%" fo:orphans="0" fo:widows="0">
        <style:tab-stops>
          <style:tab-stop style:position="0cm"/>
        </style:tab-stops>
      </style:paragraph-properties>
      <style:text-properties style:font-name="Arial1" fo:font-size="8pt" fo:font-weight="bold" officeooo:paragraph-rsid="002313d4" style:font-size-asian="8pt" style:font-weight-asian="bold" style:font-name-complex="Arial1" style:font-size-complex="8pt"/>
    </style:style>
    <style:style style:name="P11" style:family="paragraph" style:parent-style-name="Standard">
      <style:paragraph-properties fo:margin-top="0cm" fo:margin-bottom="0cm" style:contextual-spacing="false" fo:line-height="100%" fo:text-align="center" style:justify-single-word="false" fo:orphans="0" fo:widows="0">
        <style:tab-stops>
          <style:tab-stop style:position="0cm"/>
        </style:tab-stops>
      </style:paragraph-properties>
      <style:text-properties style:font-name="Arial1" fo:font-size="8pt" fo:font-weight="bold" officeooo:paragraph-rsid="002313d4" style:font-size-asian="8pt" style:font-weight-asian="bold" style:font-name-complex="Arial1" style:font-size-complex="8pt" style:font-weight-complex="bold"/>
    </style:style>
    <style:style style:name="P12" style:family="paragraph" style:parent-style-name="Standard">
      <style:paragraph-properties fo:line-height="150%" fo:text-align="justify" style:justify-single-word="false" fo:orphans="0" fo:widows="0" style:snap-to-layout-grid="false">
        <style:tab-stops>
          <style:tab-stop style:position="0cm"/>
        </style:tab-stops>
      </style:paragraph-properties>
      <style:text-properties style:font-name="Arial1" fo:font-size="8pt" fo:font-weight="bold" officeooo:paragraph-rsid="002313d4" style:font-size-asian="8pt" style:font-weight-asian="bold" style:font-name-complex="Arial1" style:font-size-complex="8pt" style:font-weight-complex="bold"/>
    </style:style>
    <style:style style:name="P13" style:family="paragraph" style:parent-style-name="Standard">
      <style:paragraph-properties style:snap-to-layout-grid="false"/>
      <style:text-properties style:font-name="Arial1" fo:font-size="8pt" fo:font-weight="bold" officeooo:paragraph-rsid="002313d4" style:font-size-asian="8pt" style:font-weight-asian="bold" style:font-name-complex="Arial1" style:font-size-complex="8pt"/>
    </style:style>
    <style:style style:name="P14" style:family="paragraph" style:parent-style-name="Standard">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Arial1" fo:font-size="8pt" style:text-underline-style="solid" style:text-underline-width="auto" style:text-underline-color="font-color" fo:font-weight="bold" officeooo:paragraph-rsid="002313d4" style:font-size-asian="8pt" style:font-weight-asian="bold" style:font-name-complex="Arial1" style:font-size-complex="8pt"/>
    </style:style>
    <style:style style:name="P15" style:family="paragraph" style:parent-style-name="Heading_20_1" style:master-page-name="">
      <style:paragraph-properties fo:margin-left="3.595cm" fo:margin-right="0.243cm" fo:text-align="justify" style:justify-single-word="false" fo:text-indent="-3.002cm" style:auto-text-indent="false" style:page-number="auto"/>
      <style:text-properties style:font-name="Arial1" officeooo:paragraph-rsid="0021f286"/>
    </style:style>
    <style:style style:name="P16" style:family="paragraph" style:parent-style-name="Heading_20_1" style:master-page-name="">
      <loext:graphic-properties draw:fill="none"/>
      <style:paragraph-properties fo:margin-left="0cm" fo:margin-right="0.199cm" fo:text-align="justify" style:justify-single-word="false" fo:text-indent="0cm" style:auto-text-indent="false" style:page-number="auto" fo:background-color="transparent"/>
      <style:text-properties style:font-name="Arial1" officeooo:paragraph-rsid="0021f286"/>
    </style:style>
    <style:style style:name="P17" style:family="paragraph" style:parent-style-name="Heading_20_1">
      <loext:graphic-properties draw:fill="none"/>
      <style:paragraph-properties fo:margin-left="0cm" fo:margin-right="0.199cm" fo:text-align="justify" style:justify-single-word="false" fo:text-indent="0cm" style:auto-text-indent="false" fo:background-color="transparent"/>
      <style:text-properties style:font-name="Arial1" officeooo:paragraph-rsid="0021f286"/>
    </style:style>
    <style:style style:name="P18" style:family="paragraph" style:parent-style-name="Standard">
      <style:paragraph-properties fo:margin-left="10.599cm" fo:margin-right="0.238cm" fo:margin-top="0.365cm" fo:margin-bottom="0cm" style:contextual-spacing="false" fo:text-align="justify" style:justify-single-word="false" fo:text-indent="0cm" style:auto-text-indent="false"/>
      <style:text-properties style:font-name="Arial1" officeooo:paragraph-rsid="0021f286"/>
    </style:style>
    <style:style style:name="P19" style:family="paragraph" style:parent-style-name="Standard">
      <style:paragraph-properties fo:margin-left="10.599cm" fo:margin-right="0.236cm" fo:margin-top="0.002cm" fo:margin-bottom="0cm" style:contextual-spacing="false" fo:text-align="justify" style:justify-single-word="false" fo:text-indent="0cm" style:auto-text-indent="false"/>
      <style:text-properties style:font-name="Arial1" officeooo:paragraph-rsid="0021f286"/>
    </style:style>
    <style:style style:name="P20" style:family="paragraph" style:parent-style-name="Standard">
      <style:paragraph-properties fo:margin-left="10.599cm" fo:margin-right="0.238cm" fo:margin-top="0.365cm" fo:margin-bottom="0cm" style:contextual-spacing="false" fo:text-align="justify" style:justify-single-word="false" fo:text-indent="0cm" style:auto-text-indent="false"/>
      <style:text-properties style:font-name="Arial1" officeooo:paragraph-rsid="002313d4"/>
    </style:style>
    <style:style style:name="P21" style:family="paragraph" style:parent-style-name="Standard">
      <style:paragraph-properties fo:margin-left="10.599cm" fo:margin-right="0.236cm" fo:margin-top="0.002cm" fo:margin-bottom="0cm" style:contextual-spacing="false" fo:text-align="justify" style:justify-single-word="false" fo:text-indent="0cm" style:auto-text-indent="false"/>
      <style:text-properties style:font-name="Arial1" officeooo:paragraph-rsid="002313d4"/>
    </style:style>
    <style:style style:name="P22" style:family="paragraph" style:parent-style-name="Heading_20_1">
      <loext:graphic-properties draw:fill="none"/>
      <style:paragraph-properties fo:margin-left="0cm" fo:margin-right="0.199cm" fo:text-align="end" style:justify-single-word="false" fo:text-indent="0cm" style:auto-text-indent="false" fo:background-color="transparent"/>
      <style:text-properties style:font-name="Arial1" officeooo:paragraph-rsid="0021f286"/>
    </style:style>
    <style:style style:name="P23" style:family="paragraph" style:parent-style-name="Heading_20_1" style:master-page-name="">
      <loext:graphic-properties draw:fill="none"/>
      <style:paragraph-properties fo:margin-left="0cm" fo:margin-right="0.199cm" fo:text-align="justify" style:justify-single-word="false" fo:text-indent="0cm" style:auto-text-indent="false" style:page-number="auto" fo:background-color="transparent">
        <style:tab-stops>
          <style:tab-stop style:position="2.535cm"/>
          <style:tab-stop style:position="4.784cm"/>
          <style:tab-stop style:position="7.918cm"/>
          <style:tab-stop style:position="9.64cm"/>
          <style:tab-stop style:position="11.222cm"/>
          <style:tab-stop style:position="11.843cm"/>
          <style:tab-stop style:position="15.02cm"/>
        </style:tab-stops>
      </style:paragraph-properties>
      <style:text-properties style:font-name="Arial1" fo:font-size="10pt" officeooo:paragraph-rsid="0021f286" style:font-size-asian="10pt" style:font-size-complex="10pt"/>
    </style:style>
    <style:style style:name="P24" style:family="paragraph" style:parent-style-name="Standard">
      <style:paragraph-properties fo:margin-left="10.776cm" fo:margin-right="1.011cm" fo:margin-top="0cm" fo:margin-bottom="0cm" style:contextual-spacing="false" fo:line-height="100%" fo:text-align="start" style:justify-single-word="false" fo:text-indent="0cm" style:auto-text-indent="false">
        <style:tab-stops>
          <style:tab-stop style:position="13.145cm"/>
          <style:tab-stop style:position="15.065cm"/>
        </style:tab-stops>
      </style:paragraph-properties>
      <style:text-properties style:font-name="Arial1" fo:font-size="10pt" officeooo:paragraph-rsid="0024c0ba" style:font-size-asian="10pt" style:font-size-complex="10pt"/>
    </style:style>
    <style:style style:name="P25" style:family="paragraph" style:parent-style-name="Standard">
      <style:paragraph-properties fo:margin-left="10.776cm" fo:margin-right="1.011cm" fo:margin-top="0cm" fo:margin-bottom="0cm" style:contextual-spacing="false" fo:line-height="100%" fo:text-align="justify" style:justify-single-word="false" fo:text-indent="0cm" style:auto-text-indent="false">
        <style:tab-stops>
          <style:tab-stop style:position="13.145cm"/>
          <style:tab-stop style:position="15.065cm"/>
        </style:tab-stops>
      </style:paragraph-properties>
      <style:text-properties style:font-name="Arial1" fo:font-size="10pt" officeooo:paragraph-rsid="001f2574" style:font-size-asian="10pt" style:font-size-complex="10pt"/>
    </style:style>
    <style:style style:name="P26" style:family="paragraph" style:parent-style-name="Heading_20_2">
      <style:paragraph-properties fo:margin-left="0.676cm" fo:margin-right="0.081cm" fo:margin-top="0.002cm" fo:margin-bottom="0cm" style:contextual-spacing="false" fo:text-align="center" style:justify-single-word="false"/>
      <style:text-properties style:font-name="Arial1" officeooo:paragraph-rsid="0021f286"/>
    </style:style>
    <style:style style:name="P27" style:family="paragraph" style:parent-style-name="Heading_20_2">
      <style:paragraph-properties fo:margin-left="0.676cm" fo:margin-right="0.081cm" fo:margin-top="0cm" fo:margin-bottom="0cm" style:contextual-spacing="false" fo:text-align="center" style:justify-single-word="false"/>
      <style:text-properties style:font-name="Arial1" officeooo:paragraph-rsid="0021f286"/>
    </style:style>
    <style:style style:name="P28" style:family="paragraph" style:parent-style-name="Heading_20_2">
      <style:paragraph-properties fo:margin-left="0.676cm" fo:margin-right="0.083cm" fo:margin-top="0.423cm" fo:margin-bottom="0cm" style:contextual-spacing="false" fo:line-height="0.485cm" fo:text-align="center" style:justify-single-word="false"/>
      <style:text-properties style:font-name="Arial1" officeooo:paragraph-rsid="0021f286"/>
    </style:style>
    <style:style style:name="P29" style:family="paragraph" style:parent-style-name="Standard" style:master-page-name="">
      <loext:graphic-properties draw:fill="none"/>
      <style:paragraph-properties fo:margin-left="0.801cm" fo:margin-right="5.5cm" fo:margin-top="0cm" fo:margin-bottom="0cm" style:contextual-spacing="false" fo:line-height="100%" fo:text-align="start" style:justify-single-word="false" fo:text-indent="0cm" style:auto-text-indent="false" style:page-number="auto" fo:background-color="transparent">
        <style:tab-stops>
          <style:tab-stop style:position="2.256cm"/>
        </style:tab-stops>
      </style:paragraph-properties>
      <style:text-properties style:font-name="Arial1" officeooo:paragraph-rsid="0021f286"/>
    </style:style>
    <style:style style:name="P30" style:family="paragraph" style:parent-style-name="Standard">
      <loext:graphic-properties draw:fill="none"/>
      <style:paragraph-properties fo:margin-left="0.801cm" fo:margin-right="5.5cm" fo:margin-top="0cm" fo:margin-bottom="0cm" style:contextual-spacing="false" fo:line-height="100%" fo:text-align="start" style:justify-single-word="false" fo:text-indent="0cm" style:auto-text-indent="false" fo:background-color="transparent">
        <style:tab-stops>
          <style:tab-stop style:position="2.256cm"/>
        </style:tab-stops>
      </style:paragraph-properties>
      <style:text-properties style:font-name="Arial1" officeooo:paragraph-rsid="0021f286"/>
    </style:style>
    <style:style style:name="P31" style:family="paragraph" style:parent-style-name="Standard">
      <loext:graphic-properties draw:fill="none"/>
      <style:paragraph-properties fo:margin-left="0.801cm" fo:margin-right="5.5cm" fo:margin-top="0cm" fo:margin-bottom="0cm" style:contextual-spacing="false" fo:line-height="100%" fo:text-align="start" style:justify-single-word="false" fo:text-indent="0cm" style:auto-text-indent="false" fo:background-color="transparent">
        <style:tab-stops>
          <style:tab-stop style:position="2.256cm"/>
        </style:tab-stops>
      </style:paragraph-properties>
      <style:text-properties style:font-name="Arial1" officeooo:paragraph-rsid="002313d4"/>
    </style:style>
    <style:style style:name="P32" style:family="paragraph" style:parent-style-name="Standard" style:master-page-name="">
      <loext:graphic-properties draw:fill="none"/>
      <style:paragraph-properties fo:margin-left="0cm" fo:margin-right="5.5cm" fo:margin-top="0cm" fo:margin-bottom="0cm" style:contextual-spacing="false" fo:line-height="100%" fo:text-align="start" style:justify-single-word="false" fo:text-indent="0cm" style:auto-text-indent="false" style:page-number="auto" fo:background-color="transparent">
        <style:tab-stops>
          <style:tab-stop style:position="2.256cm"/>
        </style:tab-stops>
      </style:paragraph-properties>
      <style:text-properties style:font-name="Arial1" officeooo:paragraph-rsid="0024c0ba"/>
    </style:style>
    <style:style style:name="P33" style:family="paragraph" style:parent-style-name="Standard">
      <style:paragraph-properties fo:margin-left="10.776cm" fo:margin-right="1.011cm" fo:margin-top="0cm" fo:margin-bottom="0cm" style:contextual-spacing="false" fo:line-height="100%" fo:text-align="start" style:justify-single-word="false" fo:text-indent="-0.226cm" style:auto-text-indent="false">
        <style:tab-stops>
          <style:tab-stop style:position="14.693cm"/>
          <style:tab-stop style:position="16.551cm"/>
        </style:tab-stops>
      </style:paragraph-properties>
      <style:text-properties style:font-name="Arial1" fo:font-size="11pt" officeooo:paragraph-rsid="001f2574" style:font-size-asian="11pt" style:font-size-complex="11pt"/>
    </style:style>
    <style:style style:name="P34" style:family="paragraph" style:parent-style-name="Standard">
      <style:paragraph-properties fo:margin-left="10.776cm" fo:margin-right="1.011cm" fo:margin-top="0cm" fo:margin-bottom="0cm" style:contextual-spacing="false" fo:line-height="100%" fo:text-align="start" style:justify-single-word="false" fo:text-indent="-0.226cm" style:auto-text-indent="false">
        <style:tab-stops>
          <style:tab-stop style:position="14.693cm"/>
          <style:tab-stop style:position="16.551cm"/>
        </style:tab-stops>
      </style:paragraph-properties>
      <style:text-properties style:font-name="Arial1" fo:font-size="11pt" officeooo:paragraph-rsid="0024c0ba" style:font-size-asian="11pt" style:font-size-complex="11pt"/>
    </style:style>
    <style:style style:name="P3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1" fo:font-size="11pt" officeooo:paragraph-rsid="001ea0bb" style:font-size-asian="11pt" style:font-size-complex="11pt"/>
    </style:style>
    <style:style style:name="P3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font-name="Arial1" fo:font-size="11pt" officeooo:paragraph-rsid="001d091a" style:font-size-asian="11pt" style:font-size-complex="11pt"/>
    </style:style>
    <style:style style:name="P37" style:family="paragraph" style:parent-style-name="Standard">
      <style:paragraph-properties fo:margin-left="1.02cm" fo:margin-right="0cm" fo:margin-top="0.002cm" fo:margin-bottom="0cm" style:contextual-spacing="false" fo:text-align="justify" style:justify-single-word="false" fo:text-indent="0cm" style:auto-text-indent="false"/>
      <style:text-properties style:font-name="Arial1" fo:font-size="11pt" officeooo:paragraph-rsid="001f2574" style:font-size-asian="11pt" style:font-size-complex="11pt"/>
    </style:style>
    <style:style style:name="P38" style:family="paragraph" style:parent-style-name="Text_20_body">
      <style:paragraph-properties fo:margin-top="0.083cm" fo:margin-bottom="0.002cm" style:contextual-spacing="false"/>
      <style:text-properties style:font-name="Arial1" fo:font-size="11pt" officeooo:paragraph-rsid="001f2574" style:font-size-asian="11pt" style:font-size-complex="11pt"/>
    </style:style>
    <style:style style:name="P39" style:family="paragraph" style:parent-style-name="Text_20_body">
      <style:paragraph-properties fo:margin-top="0.445cm" fo:margin-bottom="0cm" style:contextual-spacing="false"/>
      <style:text-properties style:font-name="Arial1" fo:font-size="11pt" officeooo:paragraph-rsid="001bb6c4" style:font-size-asian="11pt" style:font-size-complex="11pt"/>
    </style:style>
    <style:style style:name="P40"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1pt" officeooo:paragraph-rsid="001d091a" style:font-size-asian="11pt" style:font-name-complex="Arial1" style:font-size-complex="11pt"/>
    </style:style>
    <style:style style:name="P41" style:family="paragraph" style:parent-style-name="Standard">
      <style:paragraph-properties fo:margin-left="-0.134cm" fo:margin-right="0cm" fo:margin-top="0cm" fo:margin-bottom="0cm" style:contextual-spacing="false" fo:line-height="100%" fo:text-align="justify" style:justify-single-word="false"/>
      <style:text-properties style:font-name="Arial1" fo:font-size="11pt" officeooo:paragraph-rsid="001d091a" style:font-size-asian="11pt" style:font-name-complex="Arial1" style:font-size-complex="11pt"/>
    </style:style>
    <style:style style:name="P42"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font-name="Arial1" fo:font-size="11pt" officeooo:paragraph-rsid="001d091a" style:font-size-asian="11pt" style:font-name-complex="Arial1" style:font-size-complex="11pt"/>
    </style:style>
    <style:style style:name="P43" style:family="paragraph" style:parent-style-name="Standard">
      <style:paragraph-properties fo:margin-left="0.501cm" fo:margin-right="0cm" fo:line-height="150%" fo:text-align="justify" style:justify-single-word="false"/>
      <style:text-properties style:font-name="Arial1" fo:font-size="11pt" officeooo:paragraph-rsid="001d091a" style:font-size-asian="11pt" style:font-name-complex="Arial1" style:font-size-complex="11pt"/>
    </style:style>
    <style:style style:name="P44"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Arial1" fo:font-size="11pt" officeooo:paragraph-rsid="001d091a" style:font-size-asian="11pt" style:font-name-complex="Arial1" style:font-size-complex="11pt"/>
    </style:style>
    <style:style style:name="P4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1" fo:font-size="11pt" officeooo:rsid="001d091a" officeooo:paragraph-rsid="001d091a" style:font-size-asian="11pt" style:font-name-complex="Arial1" style:font-size-complex="11pt"/>
    </style:style>
    <style:style style:name="P4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font-name="Arial1" fo:font-size="11pt" fo:language="it" fo:country="IT" officeooo:paragraph-rsid="001d091a" style:font-size-asian="11pt" style:font-name-complex="Arial1" style:font-size-complex="11pt"/>
    </style:style>
    <style:style style:name="P47" style:family="paragraph" style:parent-style-name="Standard">
      <style:paragraph-properties fo:margin-left="0.501cm" fo:margin-right="0cm" fo:line-height="150%" fo:text-align="justify" style:justify-single-word="false"/>
      <style:text-properties style:font-name="Arial1" fo:font-size="11pt" fo:letter-spacing="-0.004cm" officeooo:paragraph-rsid="001d091a" style:font-size-asian="11pt" style:font-name-complex="Arial1" style:font-size-complex="11pt"/>
    </style:style>
    <style:style style:name="P4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1" fo:font-size="11pt" fo:letter-spacing="-0.004cm" fo:font-weight="bold" officeooo:rsid="001d091a" officeooo:paragraph-rsid="001d091a" style:font-name-asian="Calibri" style:font-size-asian="11pt" style:font-weight-asian="bold" style:font-name-complex="Arial1" style:font-size-complex="11pt" style:font-weight-complex="bold"/>
    </style:style>
    <style:style style:name="P4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1" fo:font-size="11pt" fo:letter-spacing="-0.004cm" fo:font-weight="normal" officeooo:rsid="001ea0bb" officeooo:paragraph-rsid="001ea0bb" style:font-name-asian="Calibri" style:font-size-asian="11pt" style:font-weight-asian="normal" style:font-name-complex="Arial1" style:font-size-complex="11pt" style:font-weight-complex="normal" style:text-scale="90%"/>
    </style:style>
    <style:style style:name="P50" style:family="paragraph" style:parent-style-name="Standard">
      <style:paragraph-properties fo:line-height="100%" fo:text-align="justify" style:justify-single-word="false"/>
      <style:text-properties style:font-name="Arial1" fo:font-size="11pt" fo:letter-spacing="-0.004cm" fo:font-weight="normal" officeooo:paragraph-rsid="002313d4" style:font-size-asian="11pt" style:font-weight-asian="normal" style:font-name-complex="Arial1" style:font-size-complex="11pt" style:font-weight-complex="normal"/>
    </style:style>
    <style:style style:name="P5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1" fo:font-size="11pt" fo:font-weight="normal" officeooo:rsid="001ea0bb" officeooo:paragraph-rsid="001ea0bb" style:font-size-asian="11pt" style:font-weight-asian="normal" style:font-name-complex="Arial1" style:font-size-complex="11pt" style:font-weight-complex="normal"/>
    </style:style>
    <style:style style:name="P52" style:family="paragraph" style:parent-style-name="Standard">
      <style:paragraph-properties fo:line-height="100%" fo:text-align="justify" style:justify-single-word="false"/>
      <style:text-properties style:font-name="Arial1" fo:font-size="11pt" fo:font-weight="normal" officeooo:paragraph-rsid="002313d4" style:font-size-asian="11pt" style:font-weight-asian="normal" style:font-name-complex="Arial1" style:font-size-complex="11pt" style:font-weight-complex="normal"/>
    </style:style>
    <style:style style:name="P53" style:family="paragraph" style:parent-style-name="Standard">
      <style:paragraph-properties fo:text-align="center" style:justify-single-word="false" fo:orphans="0" fo:widows="0"/>
      <style:text-properties style:font-name="Arial1" fo:font-size="11pt" fo:font-weight="normal" officeooo:paragraph-rsid="002313d4" style:font-name-asian="Andale Sans UI" style:font-size-asian="11pt" style:font-weight-asian="normal" style:font-name-complex="Arial1" style:font-size-complex="11pt" style:language-complex="en" style:country-complex="US" style:font-weight-complex="normal"/>
    </style:style>
    <style:style style:name="P5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1" fo:font-size="11pt" fo:font-style="normal" officeooo:rsid="001ea0bb" officeooo:paragraph-rsid="001ea0bb" style:font-size-asian="9.60000038146973pt" style:font-style-asian="normal" style:font-size-complex="11pt" style:font-style-complex="normal"/>
    </style:style>
    <style:style style:name="P55" style:family="paragraph" style:parent-style-name="Standard">
      <style:paragraph-properties fo:line-height="150%" fo:text-align="end" style:justify-single-word="false" fo:break-before="page">
        <style:tab-stops>
          <style:tab-stop style:position="0cm"/>
        </style:tab-stops>
      </style:paragraph-properties>
      <style:text-properties style:font-name="Arial1" fo:font-size="11pt" fo:font-style="normal" fo:font-weight="bold" officeooo:paragraph-rsid="002313d4" style:font-size-asian="11pt" style:font-style-asian="normal" style:font-weight-asian="bold" style:font-size-complex="11pt" style:font-style-complex="normal" style:font-weight-complex="bold"/>
    </style:style>
    <style:style style:name="P56" style:family="paragraph" style:parent-style-name="Standard">
      <style:paragraph-properties fo:line-height="100%" fo:text-align="justify" style:justify-single-word="false"/>
      <style:text-properties style:font-name="Arial1" fo:font-size="11pt" fo:font-weight="bold" officeooo:paragraph-rsid="002313d4" style:font-size-asian="11pt" style:font-weight-asian="bold" style:font-name-complex="Arial1" style:font-size-complex="11pt"/>
    </style:style>
    <style:style style:name="P57" style:family="paragraph" style:parent-style-name="Text_20_body">
      <style:paragraph-properties fo:margin-top="0.076cm" fo:margin-bottom="0cm" style:contextual-spacing="false"/>
      <style:text-properties style:font-name="Arial1" fo:font-size="11pt" fo:font-style="italic" officeooo:paragraph-rsid="001f2574" style:font-size-asian="11pt" style:font-style-asian="italic" style:font-size-complex="11pt"/>
    </style:style>
    <style:style style:name="P58"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9pt" fo:font-style="italic" officeooo:paragraph-rsid="001d091a" style:font-size-asian="9pt" style:font-style-asian="italic" style:font-name-complex="Arial1" style:font-size-complex="9pt"/>
    </style:style>
    <style:style style:name="P59" style:family="paragraph" style:parent-style-name="Standard">
      <style:paragraph-properties fo:margin-top="0cm" fo:margin-bottom="0cm" style:contextual-spacing="false" fo:line-height="100%" fo:text-align="center" style:justify-single-word="false" fo:orphans="0" fo:widows="0">
        <style:tab-stops>
          <style:tab-stop style:position="0cm"/>
        </style:tab-stops>
      </style:paragraph-properties>
      <style:text-properties style:font-name="Arial1" fo:font-size="9pt" fo:font-style="italic" officeooo:paragraph-rsid="001f2574" style:font-size-asian="9pt" style:font-style-asian="italic" style:font-name-complex="Arial1" style:font-size-complex="9pt"/>
    </style:style>
    <style:style style:name="P60" style:family="paragraph" style:parent-style-name="Standard">
      <style:paragraph-properties fo:line-height="100%" fo:text-align="justify" style:justify-single-word="false">
        <style:tab-stops>
          <style:tab-stop style:position="0cm"/>
        </style:tab-stops>
      </style:paragraph-properties>
      <style:text-properties style:font-name="Arial1" fo:font-size="9pt" officeooo:paragraph-rsid="002313d4" style:font-size-asian="9pt" style:font-size-complex="9pt"/>
    </style:style>
    <style:style style:name="P61" style:family="paragraph" style:parent-style-name="Standard">
      <style:paragraph-properties fo:line-height="150%" fo:text-align="center" style:justify-single-word="false">
        <style:tab-stops>
          <style:tab-stop style:position="0cm"/>
        </style:tab-stops>
      </style:paragraph-properties>
      <style:text-properties style:font-name="Arial1" fo:font-size="9pt" officeooo:rsid="002313d4" officeooo:paragraph-rsid="002313d4" style:font-size-asian="9pt" style:font-name-complex="Arial1" style:font-size-complex="9pt"/>
    </style:style>
    <style:style style:name="P62" style:family="paragraph" style:parent-style-name="Standard">
      <style:paragraph-properties fo:margin-top="0cm" fo:margin-bottom="0cm" style:contextual-spacing="false" fo:line-height="100%" fo:text-align="justify" style:justify-single-word="false">
        <style:tab-stops>
          <style:tab-stop style:position="0.887cm"/>
          <style:tab-stop style:position="10.412cm"/>
        </style:tab-stops>
      </style:paragraph-properties>
      <style:text-properties style:font-name="Arial1" fo:font-size="9pt" officeooo:paragraph-rsid="001f2574" style:font-size-asian="9pt" style:font-name-complex="Arial1" style:font-size-complex="9pt"/>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Arial1" fo:font-size="9pt" officeooo:paragraph-rsid="001f2574" style:font-size-asian="9pt" style:font-name-complex="Arial1" style:font-size-complex="9pt"/>
    </style:style>
    <style:style style:name="P64" style:family="paragraph" style:parent-style-name="Standard">
      <style:paragraph-properties fo:margin-top="0cm" fo:margin-bottom="0cm" style:contextual-spacing="false" fo:line-height="100%" fo:text-align="center" style:justify-single-word="false" fo:orphans="0" fo:widows="0">
        <style:tab-stops>
          <style:tab-stop style:position="0cm"/>
        </style:tab-stops>
      </style:paragraph-properties>
      <style:text-properties style:font-name="Arial1" fo:font-size="9pt" officeooo:paragraph-rsid="001f2574" style:font-size-asian="9pt" style:font-name-complex="Arial1" style:font-size-complex="9pt" style:font-weight-complex="bold"/>
    </style:style>
    <style:style style:name="P65" style:family="paragraph" style:parent-style-name="Standard">
      <style:paragraph-properties fo:line-height="150%" fo:text-align="justify" style:justify-single-word="false" fo:orphans="0" fo:widows="0" style:snap-to-layout-grid="false">
        <style:tab-stops>
          <style:tab-stop style:position="0cm"/>
        </style:tab-stops>
      </style:paragraph-properties>
      <style:text-properties style:font-name="Arial1" fo:font-size="9pt" officeooo:paragraph-rsid="001f2574" style:font-size-asian="9pt" style:font-name-complex="Arial1" style:font-size-complex="9pt" style:font-weight-complex="bold"/>
    </style:style>
    <style:style style:name="P66" style:family="paragraph" style:parent-style-name="Standard">
      <style:paragraph-properties fo:line-height="150%" fo:text-align="justify" style:justify-single-word="false">
        <style:tab-stops>
          <style:tab-stop style:position="0cm"/>
        </style:tab-stops>
      </style:paragraph-properties>
      <style:text-properties style:font-name="Arial1" fo:font-size="9pt" fo:font-weight="bold" officeooo:paragraph-rsid="001f2574" style:font-size-asian="9pt" style:font-weight-asian="bold" style:font-name-complex="Arial1" style:font-size-complex="9pt"/>
    </style:style>
    <style:style style:name="P67" style:family="paragraph" style:parent-style-name="Standard">
      <style:paragraph-properties fo:line-height="150%" fo:text-align="end" style:justify-single-word="false"/>
      <style:text-properties style:font-name="Arial1" fo:font-size="9pt" fo:font-weight="bold" officeooo:paragraph-rsid="001f2574" style:font-size-asian="9pt" style:font-weight-asian="bold" style:font-name-complex="Arial1" style:font-size-complex="9pt"/>
    </style:style>
    <style:style style:name="P68" style:family="paragraph" style:parent-style-name="Standard">
      <style:paragraph-properties fo:margin-top="0cm" fo:margin-bottom="0cm" style:contextual-spacing="false" fo:line-height="100%" fo:text-align="center" style:justify-single-word="false" fo:orphans="0" fo:widows="0">
        <style:tab-stops>
          <style:tab-stop style:position="0cm"/>
        </style:tab-stops>
      </style:paragraph-properties>
      <style:text-properties style:font-name="Arial1" fo:font-size="9pt" fo:font-weight="bold" officeooo:paragraph-rsid="001f2574" style:font-size-asian="9pt" style:font-weight-asian="bold" style:font-name-complex="Arial1" style:font-size-complex="9pt" style:font-weight-complex="bold"/>
    </style:style>
    <style:style style:name="P69" style:family="paragraph" style:parent-style-name="Standard">
      <style:paragraph-properties fo:margin-top="0cm" fo:margin-bottom="0cm" style:contextual-spacing="false" fo:line-height="100%" fo:text-align="center" style:justify-single-word="false" fo:orphans="0" fo:widows="0">
        <style:tab-stops>
          <style:tab-stop style:position="0cm"/>
        </style:tab-stops>
      </style:paragraph-properties>
      <style:text-properties style:font-name="Arial1" fo:font-size="9pt" style:text-underline-style="solid" style:text-underline-width="auto" style:text-underline-color="font-color" fo:font-weight="bold" officeooo:paragraph-rsid="001f2574" style:font-size-asian="9pt" style:font-weight-asian="bold" style:font-name-complex="Arial1" style:font-size-complex="9pt" style:font-weight-complex="bold"/>
    </style:style>
    <style:style style:name="P70" style:family="paragraph" style:parent-style-name="Standard">
      <style:paragraph-properties fo:margin-top="0cm" fo:margin-bottom="0cm" style:contextual-spacing="false" fo:line-height="100%" fo:text-align="center" style:justify-single-word="false" fo:orphans="0" fo:widows="0" style:snap-to-layout-grid="false">
        <style:tab-stops>
          <style:tab-stop style:position="0cm"/>
        </style:tab-stops>
      </style:paragraph-properties>
      <style:text-properties style:font-name="Arial1" fo:font-size="9pt" style:text-underline-style="solid" style:text-underline-width="auto" style:text-underline-color="font-color" fo:font-weight="bold" officeooo:paragraph-rsid="001f2574" style:font-size-asian="9pt" style:font-weight-asian="bold" style:font-name-complex="Arial1" style:font-size-complex="9pt" style:font-weight-complex="bold"/>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Arial1" fo:font-size="9pt" style:text-underline-style="solid" style:text-underline-width="auto" style:text-underline-color="font-color" fo:font-weight="bold" officeooo:paragraph-rsid="001f2574" style:font-size-asian="9pt" style:font-weight-asian="bold" style:font-name-complex="Arial1" style:font-size-complex="9pt" style:font-weight-complex="bold"/>
    </style:style>
    <style:style style:name="P72" style:family="paragraph" style:parent-style-name="Standard">
      <style:paragraph-properties fo:line-height="100%" fo:text-align="justify" style:justify-single-word="false">
        <style:tab-stops>
          <style:tab-stop style:position="0cm"/>
        </style:tab-stops>
      </style:paragraph-properties>
      <style:text-properties style:font-name="Arial1" fo:font-size="9pt" fo:letter-spacing="-0.004cm" fo:font-style="italic" officeooo:paragraph-rsid="002313d4" style:font-size-asian="9pt" style:font-style-asian="italic" style:font-name-complex="Arial1" style:font-size-complex="9pt"/>
    </style:style>
    <style:style style:name="P73" style:family="paragraph" style:parent-style-name="Standard">
      <style:paragraph-properties fo:line-height="100%" fo:text-align="justify" style:justify-single-word="false">
        <style:tab-stops>
          <style:tab-stop style:position="0cm"/>
        </style:tab-stops>
      </style:paragraph-properties>
      <style:text-properties style:font-name="Arial1" fo:font-size="9pt" fo:letter-spacing="-0.004cm" officeooo:paragraph-rsid="002313d4" style:font-size-asian="9pt" style:font-size-complex="9pt"/>
    </style:style>
    <style:style style:name="P7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1" officeooo:rsid="001ea0bb" officeooo:paragraph-rsid="001ea0bb"/>
    </style:style>
    <style:style style:name="P75" style:family="paragraph" style:parent-style-name="Standard" style:master-page-name="">
      <loext:graphic-properties draw:fill="none"/>
      <style:paragraph-properties fo:margin-left="0.801cm" fo:margin-right="5.5cm" fo:margin-top="0cm" fo:margin-bottom="0cm" style:contextual-spacing="false" fo:line-height="100%" fo:text-align="start" style:justify-single-word="false" fo:text-indent="0cm" style:auto-text-indent="false" style:page-number="auto" fo:background-color="transparent">
        <style:tab-stops>
          <style:tab-stop style:position="2.256cm"/>
        </style:tab-stops>
      </style:paragraph-properties>
      <style:text-properties style:font-name="Arial1" fo:font-style="normal" officeooo:paragraph-rsid="0021f286" style:font-style-asian="normal" style:font-style-complex="normal"/>
    </style:style>
    <style:style style:name="P76" style:family="paragraph" style:parent-style-name="Standard">
      <loext:graphic-properties draw:fill="none"/>
      <style:paragraph-properties fo:margin-left="0.801cm" fo:margin-right="5.5cm" fo:margin-top="0cm" fo:margin-bottom="0cm" style:contextual-spacing="false" fo:line-height="100%" fo:text-align="start" style:justify-single-word="false" fo:text-indent="0cm" style:auto-text-indent="false" fo:background-color="transparent">
        <style:tab-stops>
          <style:tab-stop style:position="2.256cm"/>
        </style:tab-stops>
      </style:paragraph-properties>
      <style:text-properties style:font-name="Arial1" fo:font-style="normal" officeooo:paragraph-rsid="0021f286" style:font-style-asian="normal" style:font-style-complex="normal"/>
    </style:style>
    <style:style style:name="P77" style:family="paragraph" style:parent-style-name="Standard" style:master-page-name="">
      <loext:graphic-properties draw:fill="none"/>
      <style:paragraph-properties fo:margin-left="0.801cm" fo:margin-right="5.5cm" fo:margin-top="0cm" fo:margin-bottom="0cm" style:contextual-spacing="false" fo:line-height="100%" fo:text-align="start" style:justify-single-word="false" fo:text-indent="0cm" style:auto-text-indent="false" style:page-number="auto" fo:background-color="transparent">
        <style:tab-stops>
          <style:tab-stop style:position="2.256cm"/>
        </style:tab-stops>
      </style:paragraph-properties>
      <style:text-properties style:font-name="Arial1" fo:font-style="normal" officeooo:paragraph-rsid="002313d4" style:font-style-asian="normal" style:font-style-complex="normal"/>
    </style:style>
    <style:style style:name="P78" style:family="paragraph" style:parent-style-name="Standard">
      <loext:graphic-properties draw:fill="none"/>
      <style:paragraph-properties fo:margin-left="0.801cm" fo:margin-right="5.5cm" fo:margin-top="0cm" fo:margin-bottom="0cm" style:contextual-spacing="false" fo:line-height="100%" fo:text-align="start" style:justify-single-word="false" fo:text-indent="0cm" style:auto-text-indent="false" fo:background-color="transparent">
        <style:tab-stops>
          <style:tab-stop style:position="2.256cm"/>
        </style:tab-stops>
      </style:paragraph-properties>
      <style:text-properties style:font-name="Arial1" fo:font-style="normal" officeooo:paragraph-rsid="002313d4" style:font-style-asian="normal" style:font-style-complex="normal"/>
    </style:style>
    <style:style style:name="P79" style:family="paragraph" style:parent-style-name="Standard" style:master-page-name="">
      <loext:graphic-properties draw:fill="none"/>
      <style:paragraph-properties fo:margin-left="0cm" fo:margin-right="5.5cm" fo:margin-top="0cm" fo:margin-bottom="0cm" style:contextual-spacing="false" fo:line-height="100%" fo:text-align="start" style:justify-single-word="false" fo:text-indent="0cm" style:auto-text-indent="false" style:page-number="auto" fo:background-color="transparent">
        <style:tab-stops>
          <style:tab-stop style:position="2.256cm"/>
        </style:tab-stops>
      </style:paragraph-properties>
      <style:text-properties style:font-name="Arial1" fo:font-style="normal" officeooo:paragraph-rsid="0024c0ba" style:font-style-asian="normal" style:font-style-complex="normal"/>
    </style:style>
    <style:style style:name="P80" style:family="paragraph" style:parent-style-name="Standard">
      <style:paragraph-properties fo:margin-left="10.599cm" fo:margin-right="0cm" fo:margin-top="0cm" fo:margin-bottom="0cm" style:contextual-spacing="false" fo:text-align="start" style:justify-single-word="false" fo:text-indent="0cm" style:auto-text-indent="false"/>
      <style:text-properties style:font-name="Arial1" officeooo:paragraph-rsid="0021f286"/>
    </style:style>
    <style:style style:name="P81" style:family="paragraph" style:parent-style-name="Standard">
      <style:paragraph-properties fo:margin-left="10.599cm" fo:margin-right="0cm" fo:margin-top="0cm" fo:margin-bottom="0cm" style:contextual-spacing="false" fo:text-align="start" style:justify-single-word="false" fo:text-indent="0cm" style:auto-text-indent="false"/>
      <style:text-properties style:font-name="Arial1" officeooo:paragraph-rsid="002313d4"/>
    </style:style>
    <style:style style:name="P82" style:family="paragraph" style:parent-style-name="Standard">
      <style:paragraph-properties fo:line-height="150%" fo:text-align="end" style:justify-single-word="false" fo:break-before="page">
        <style:tab-stops>
          <style:tab-stop style:position="0cm"/>
        </style:tab-stops>
      </style:paragraph-properties>
      <style:text-properties style:font-name="Arial1" fo:font-size="10.5pt" fo:font-weight="bold" officeooo:paragraph-rsid="001f2574" style:font-size-asian="10.5pt" style:font-weight-asian="bold" style:font-size-complex="10.5pt" style:font-weight-complex="bold"/>
    </style:style>
    <style:style style:name="P83" style:family="paragraph" style:parent-style-name="Standard">
      <style:paragraph-properties fo:line-height="150%" fo:text-align="center" style:justify-single-word="false">
        <style:tab-stops>
          <style:tab-stop style:position="0cm"/>
        </style:tab-stops>
      </style:paragraph-properties>
      <style:text-properties style:font-name="Arial1" fo:font-size="12pt" fo:font-style="normal" fo:font-weight="bold" officeooo:rsid="002313d4" officeooo:paragraph-rsid="002313d4" style:font-size-asian="10.5pt" style:font-style-asian="normal" style:font-weight-asian="bold" style:font-size-complex="12pt" style:font-style-complex="normal" style:font-weight-complex="bold"/>
    </style:style>
    <style:style style:name="P84" style:family="paragraph" style:parent-style-name="Text_20_body">
      <style:paragraph-properties fo:margin-top="0.212cm" fo:margin-bottom="0cm" style:contextual-spacing="false"/>
      <style:text-properties style:font-name="Arial1" fo:font-size="12pt" fo:font-style="italic" officeooo:paragraph-rsid="0021f286" style:font-size-asian="12pt" style:font-style-asian="italic"/>
    </style:style>
    <style:style style:name="P85" style:family="paragraph" style:parent-style-name="Text_20_body">
      <style:text-properties style:font-name="Arial1" fo:font-size="12pt" fo:font-style="italic" officeooo:paragraph-rsid="0021f286" style:font-size-asian="12pt" style:font-style-asian="italic"/>
    </style:style>
    <style:style style:name="P86" style:family="paragraph" style:parent-style-name="Text_20_body">
      <style:paragraph-properties fo:margin-top="0.007cm" fo:margin-bottom="0cm" style:contextual-spacing="false"/>
      <style:text-properties style:font-name="Arial1" fo:font-size="7.5pt" officeooo:paragraph-rsid="0021f286" style:font-size-asian="7.5pt"/>
    </style:style>
    <style:style style:name="P87" style:family="paragraph" style:parent-style-name="Text_20_body">
      <style:paragraph-properties fo:margin-top="0.011cm" fo:margin-bottom="0cm" style:contextual-spacing="false"/>
      <style:text-properties style:font-name="Arial1" fo:font-size="7.5pt" officeooo:paragraph-rsid="0021f286" style:font-size-asian="7.5pt"/>
    </style:style>
    <style:style style:name="P88" style:family="paragraph" style:parent-style-name="Text_20_body">
      <style:paragraph-properties fo:margin-top="0.012cm" fo:margin-bottom="0cm" style:contextual-spacing="false"/>
      <style:text-properties style:font-name="Arial1" fo:font-size="4pt" officeooo:paragraph-rsid="0021f286" style:font-size-asian="4pt"/>
    </style:style>
    <style:style style:name="P8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officeooo:paragraph-rsid="001ea0bb"/>
    </style:style>
    <style:style style:name="P90" style:family="paragraph" style:parent-style-name="Standard">
      <style:paragraph-properties fo:line-height="150%" fo:text-align="justify" style:justify-single-word="false" fo:orphans="0" fo:widows="0" style:snap-to-layout-grid="false">
        <style:tab-stops>
          <style:tab-stop style:position="0cm"/>
        </style:tab-stops>
      </style:paragraph-properties>
      <style:text-properties officeooo:paragraph-rsid="001f2574"/>
    </style:style>
    <style:style style:name="P91" style:family="paragraph" style:parent-style-name="Heading_20_2">
      <style:paragraph-properties fo:margin-left="0cm" fo:margin-right="0.005cm" fo:margin-top="0.002cm" fo:margin-bottom="0cm" style:contextual-spacing="false" fo:text-align="center" style:justify-single-word="false"/>
      <style:text-properties fo:font-weight="bold" officeooo:paragraph-rsid="0024c0ba" style:font-weight-asian="bold" style:font-weight-complex="bold"/>
    </style:style>
    <style:style style:name="P92" style:family="paragraph" style:parent-style-name="Text_20_body">
      <style:paragraph-properties fo:margin-left="0.683cm" fo:margin-right="0.067cm" fo:text-align="center" style:justify-single-word="false"/>
      <style:text-properties fo:font-weight="bold" officeooo:paragraph-rsid="001bb6c4" style:font-weight-asian="bold" style:font-weight-complex="bold"/>
    </style:style>
    <style:style style:name="P93" style:family="paragraph" style:parent-style-name="Text_20_body" style:master-page-name="">
      <loext:graphic-properties draw:fill="none"/>
      <style:paragraph-properties fo:margin-left="0cm" fo:margin-right="0.199cm" fo:line-height="108%" fo:text-align="justify" style:justify-single-word="false" fo:text-indent="0cm" style:auto-text-indent="false" style:page-number="auto" fo:background-color="transparent">
        <style:tab-stops>
          <style:tab-stop style:position="14.968cm"/>
        </style:tab-stops>
      </style:paragraph-properties>
      <style:text-properties officeooo:paragraph-rsid="001ea0bb"/>
    </style:style>
    <style:style style:name="P94" style:family="paragraph" style:parent-style-name="Text_20_body" style:master-page-name="">
      <loext:graphic-properties draw:fill="none"/>
      <style:paragraph-properties fo:margin-left="0cm" fo:margin-right="0cm" fo:margin-top="0.182cm" fo:margin-bottom="0cm" style:contextual-spacing="false" fo:text-align="justify" style:justify-single-word="false" fo:text-indent="0cm" style:auto-text-indent="false" style:page-number="auto" fo:background-color="transparent"/>
      <style:text-properties officeooo:paragraph-rsid="001ea0bb"/>
    </style:style>
    <style:style style:name="P9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 fo:font-size="11pt" fo:letter-spacing="-0.004cm" fo:font-style="italic" officeooo:rsid="001ea0bb" officeooo:paragraph-rsid="001ea0bb" style:font-size-asian="11pt" style:font-style-asian="italic" style:font-size-complex="11pt" style:font-style-complex="normal"/>
    </style:style>
    <style:style style:name="P96" style:family="paragraph" style:parent-style-name="Text_20_body">
      <style:paragraph-properties fo:margin-top="0.004cm" fo:margin-bottom="0cm" style:contextual-spacing="false"/>
      <style:text-properties style:font-name="Arial" fo:font-size="12pt" fo:font-style="italic" officeooo:paragraph-rsid="0021f286" style:font-size-asian="12pt" style:font-style-asian="italic"/>
    </style:style>
    <style:style style:name="P97" style:family="paragraph" style:parent-style-name="Text_20_body">
      <style:paragraph-properties fo:margin-top="0.005cm" fo:margin-bottom="0cm" style:contextual-spacing="false"/>
      <style:text-properties style:font-name="Arial" fo:font-size="12pt" fo:font-style="italic" officeooo:paragraph-rsid="002313d4" style:font-size-asian="12pt" style:font-style-asian="italic"/>
    </style:style>
    <style:style style:name="P98" style:family="paragraph" style:parent-style-name="Standard">
      <style:paragraph-properties fo:text-align="center" style:justify-single-word="false"/>
      <style:text-properties officeooo:paragraph-rsid="001f2574"/>
    </style:style>
    <style:style style:name="P99" style:family="paragraph" style:parent-style-name="Standard">
      <style:paragraph-properties fo:margin-top="0cm" fo:margin-bottom="0cm" style:contextual-spacing="false" fo:line-height="100%" fo:text-align="center" style:justify-single-word="false"/>
      <style:text-properties fo:color="#000000" loext:opacity="100%" style:font-name="Arial1" fo:font-size="8pt" fo:font-style="italic" officeooo:paragraph-rsid="001f2574" style:letter-kerning="true" style:font-name-asian="Arial1" style:font-size-asian="8pt" style:font-style-asian="italic" style:font-name-complex="Arial1" style:font-size-complex="8pt" style:font-style-complex="italic" style:font-weight-complex="bold"/>
    </style:style>
    <style:style style:name="P10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8pt" fo:font-style="italic" style:text-underline-style="solid" style:text-underline-width="auto" style:text-underline-color="font-color" officeooo:paragraph-rsid="001f2574" style:letter-kerning="true" style:font-name-asian="Arial1" style:font-size-asian="8pt" style:language-asian="ar" style:country-asian="SA" style:font-style-asian="italic" style:font-name-complex="Arial1" style:font-size-complex="8pt" style:font-style-complex="italic" style:font-weight-complex="bold"/>
    </style:style>
    <style:style style:name="P101" style:family="paragraph" style:parent-style-name="Standard">
      <style:paragraph-properties fo:margin-top="0cm" fo:margin-bottom="0cm" style:contextual-spacing="false" fo:line-height="100%" fo:text-align="center" style:justify-single-word="false" fo:orphans="0" fo:widows="0" style:snap-to-layout-grid="false">
        <style:tab-stops>
          <style:tab-stop style:position="0cm"/>
        </style:tab-stops>
      </style:paragraph-properties>
      <style:text-properties fo:color="#000000" loext:opacity="100%" style:font-name="Arial1" fo:font-size="9pt" fo:font-style="italic" style:text-underline-style="solid" style:text-underline-width="auto" style:text-underline-color="font-color" fo:font-weight="bold" officeooo:paragraph-rsid="001f2574" style:letter-kerning="true" style:font-name-asian="Arial1" style:font-size-asian="9pt" style:language-asian="ar" style:country-asian="SA" style:font-style-asian="italic" style:font-weight-asian="bold" style:font-name-complex="Arial1" style:font-size-complex="9pt" style:font-style-complex="italic" style:font-weight-complex="bold"/>
    </style:style>
    <style:style style:name="P102" style:family="paragraph" style:parent-style-name="Text_20_body">
      <style:paragraph-properties fo:margin-left="0cm" fo:margin-right="0.231cm" fo:text-align="end" style:justify-single-word="false"/>
      <style:text-properties officeooo:paragraph-rsid="001bb6c4"/>
    </style:style>
    <style:style style:name="P103" style:family="paragraph" style:parent-style-name="Text_20_body">
      <style:text-properties officeooo:paragraph-rsid="001bb6c4"/>
    </style:style>
    <style:style style:name="P104" style:family="paragraph" style:parent-style-name="Text_20_body">
      <style:paragraph-properties fo:margin-left="0.843cm" fo:margin-right="0cm"/>
      <style:text-properties officeooo:paragraph-rsid="001bb6c4"/>
    </style:style>
    <style:style style:name="P105" style:family="paragraph" style:parent-style-name="Text_20_body">
      <style:paragraph-properties fo:margin-top="0.002cm" fo:margin-bottom="0cm" style:contextual-spacing="false"/>
      <style:text-properties officeooo:paragraph-rsid="001bb6c4"/>
    </style:style>
    <style:style style:name="P106" style:family="paragraph" style:parent-style-name="Text_20_body">
      <style:paragraph-properties fo:margin-top="0.018cm" fo:margin-bottom="0cm" style:contextual-spacing="false"/>
      <style:text-properties officeooo:paragraph-rsid="001ea0bb"/>
    </style:style>
    <style:style style:name="P107" style:family="paragraph" style:parent-style-name="Text_20_body">
      <style:paragraph-properties fo:margin-top="0.051cm" fo:margin-bottom="0cm" style:contextual-spacing="false"/>
      <style:text-properties officeooo:paragraph-rsid="001ea0bb"/>
    </style:style>
    <style:style style:name="P108" style:family="paragraph" style:parent-style-name="Text_20_body">
      <style:paragraph-properties fo:margin-left="0.843cm" fo:margin-right="0cm" fo:line-height="0.445cm"/>
      <style:text-properties officeooo:paragraph-rsid="001bb6c4"/>
    </style:style>
    <style:style style:name="P109" style:family="paragraph" style:parent-style-name="Text_20_body">
      <style:paragraph-properties fo:margin-left="0.843cm" fo:margin-right="0cm" fo:line-height="0.445cm">
        <style:tab-stops>
          <style:tab-stop style:position="3.304cm"/>
        </style:tab-stops>
      </style:paragraph-properties>
      <style:text-properties officeooo:paragraph-rsid="001bb6c4"/>
    </style:style>
    <style:style style:name="P110" style:family="paragraph" style:parent-style-name="Text_20_body">
      <style:paragraph-properties fo:margin-top="0.009cm" fo:margin-bottom="0cm" style:contextual-spacing="false"/>
      <style:text-properties fo:font-size="4pt" officeooo:paragraph-rsid="0021f286" style:font-size-asian="4pt"/>
    </style:style>
    <style:style style:name="P111" style:family="paragraph" style:parent-style-name="Table_20_Paragraph">
      <style:paragraph-properties fo:margin-left="0.037cm" fo:margin-right="0cm" fo:line-height="0.45cm" fo:text-align="center" style:justify-single-word="false"/>
      <style:text-properties style:font-name="Arial1" fo:font-size="11pt" officeooo:paragraph-rsid="001f2574" style:font-size-asian="11pt" style:font-size-complex="11pt"/>
    </style:style>
    <style:style style:name="P112" style:family="paragraph" style:parent-style-name="Table_20_Paragraph">
      <style:paragraph-properties fo:margin-left="0.037cm" fo:margin-right="0.011cm" fo:line-height="0.45cm" fo:text-align="center" style:justify-single-word="false"/>
      <style:text-properties style:font-name="Arial1" fo:font-size="11pt" officeooo:paragraph-rsid="001f2574" style:font-size-asian="11pt" style:font-size-complex="11pt"/>
    </style:style>
    <style:style style:name="P113" style:family="paragraph" style:parent-style-name="Table_20_Paragraph">
      <style:paragraph-properties fo:margin-left="0.055cm" fo:margin-right="0cm" fo:line-height="0.45cm" fo:text-align="center" style:justify-single-word="false"/>
      <style:text-properties style:font-name="Arial1" fo:font-size="11pt" officeooo:paragraph-rsid="001f2574" style:font-size-asian="11pt" style:font-size-complex="11pt"/>
    </style:style>
    <style:style style:name="P114" style:family="paragraph" style:parent-style-name="Table_20_Paragraph">
      <style:paragraph-properties fo:margin-left="0.037cm" fo:margin-right="0.011cm" fo:line-height="0.455cm" fo:text-align="center" style:justify-single-word="false"/>
      <style:text-properties style:font-name="Arial1" fo:font-size="11pt" officeooo:paragraph-rsid="001f2574" style:font-size-asian="11pt" style:font-size-complex="11pt"/>
    </style:style>
    <style:style style:name="P115" style:family="paragraph" style:parent-style-name="Table_20_Paragraph">
      <style:text-properties style:font-name="Arial1" fo:font-size="11pt" officeooo:paragraph-rsid="001f2574" style:font-size-asian="11pt" style:font-size-complex="11pt"/>
    </style:style>
    <style:style style:name="P116" style:family="paragraph" style:parent-style-name="Table_20_Paragraph">
      <style:paragraph-properties fo:margin-left="0.037cm" fo:margin-right="0.011cm" fo:line-height="0.452cm" fo:text-align="center" style:justify-single-word="false"/>
      <style:text-properties style:font-name="Arial1" fo:font-size="11pt" officeooo:paragraph-rsid="001f2574" style:font-size-asian="11pt" style:font-size-complex="11pt"/>
    </style:style>
    <style:style style:name="P117" style:family="paragraph" style:parent-style-name="Table_20_Paragraph">
      <style:paragraph-properties fo:margin-top="0.097cm" fo:margin-bottom="0cm" style:contextual-spacing="false"/>
      <style:text-properties fo:font-size="12pt" officeooo:paragraph-rsid="0024c0ba" style:font-size-asian="12pt"/>
    </style:style>
    <style:style style:name="P118" style:family="paragraph" style:parent-style-name="Table_20_Paragraph">
      <style:paragraph-properties fo:margin-left="0.021cm" fo:margin-right="0cm" fo:text-align="center" style:justify-single-word="false"/>
      <style:text-properties officeooo:paragraph-rsid="0024c0ba"/>
    </style:style>
    <style:style style:name="P119" style:family="paragraph" style:parent-style-name="Table_20_Paragraph">
      <style:paragraph-properties fo:margin-left="0.021cm" fo:margin-right="0.009cm" fo:margin-top="0.208cm" fo:margin-bottom="0cm" style:contextual-spacing="false" fo:text-align="center" style:justify-single-word="false"/>
      <style:text-properties officeooo:paragraph-rsid="0024c0ba"/>
    </style:style>
    <style:style style:name="P120" style:family="paragraph" style:parent-style-name="Table_20_Paragraph">
      <style:paragraph-properties fo:margin-left="0.584cm" fo:margin-right="0.573cm" fo:line-height="115%" fo:text-align="center" style:justify-single-word="false"/>
      <style:text-properties officeooo:paragraph-rsid="0024c0ba"/>
    </style:style>
    <style:style style:name="P121" style:family="paragraph" style:parent-style-name="Table_20_Paragraph">
      <style:paragraph-properties fo:margin-left="0.381cm" fo:margin-right="0cm"/>
      <style:text-properties officeooo:paragraph-rsid="0024c0ba"/>
    </style:style>
    <style:style style:name="P122" style:family="paragraph" style:parent-style-name="Table_20_Paragraph">
      <style:text-properties style:font-name="Times New Roman" fo:font-size="11pt" officeooo:paragraph-rsid="0024c0ba" style:font-size-asian="11pt"/>
    </style:style>
    <style:style style:name="P123" style:family="paragraph" style:parent-style-name="Frame_20_contents">
      <style:paragraph-properties fo:margin-left="0.049cm" fo:margin-right="0cm" fo:margin-top="0cm" fo:margin-bottom="0cm" style:contextual-spacing="false" fo:line-height="0.483cm" fo:text-align="start" style:justify-single-word="false" fo:text-indent="0cm" style:auto-text-indent="false"/>
    </style:style>
    <style:style style:name="P124" style:family="paragraph" style:parent-style-name="Frame_20_contents">
      <style:paragraph-properties fo:margin-left="0.049cm" fo:margin-right="0cm" fo:margin-top="0cm" fo:margin-bottom="0cm" style:contextual-spacing="false" fo:line-height="150%" fo:text-align="start" style:justify-single-word="false" fo:text-indent="0cm" style:auto-text-indent="false"/>
    </style:style>
    <style:style style:name="P125" style:family="paragraph" style:parent-style-name="Frame_20_contents">
      <style:paragraph-properties fo:margin-left="0.049cm" fo:margin-right="0cm" fo:margin-top="0cm" fo:margin-bottom="0cm" style:contextual-spacing="false" fo:line-height="0.422cm" fo:text-align="start" style:justify-single-word="false" fo:text-indent="0cm" style:auto-text-indent="false"/>
    </style:style>
    <style:style style:name="P126" style:family="paragraph" style:parent-style-name="Heading_20_3" style:master-page-name="Converted29">
      <style:paragraph-properties fo:margin-left="0.843cm" fo:margin-right="0cm" fo:margin-top="0.118cm" fo:margin-bottom="0cm" style:contextual-spacing="false" fo:text-align="justify" style:justify-single-word="false" fo:text-indent="0cm" style:auto-text-indent="false" style:page-number="auto"/>
      <style:text-properties style:font-name="Arial1" officeooo:paragraph-rsid="0021f286"/>
    </style:style>
    <style:style style:name="P127" style:family="paragraph" style:parent-style-name="List_20_Paragraph" style:list-style-name="WWNum11" style:master-page-name="">
      <loext:graphic-properties draw:fill="none"/>
      <style:paragraph-properties fo:margin-left="0.6cm" fo:margin-right="0.199cm" fo:margin-top="0cm" fo:margin-bottom="0cm" style:contextual-spacing="false" fo:line-height="108%" fo:text-align="start" style:justify-single-word="false" fo:text-indent="-0.6cm" style:auto-text-indent="false" style:page-number="auto" fo:background-color="transparent">
        <style:tab-stops>
          <style:tab-stop style:position="2.088cm"/>
          <style:tab-stop style:position="2.113cm"/>
          <style:tab-stop style:position="13.113cm"/>
        </style:tab-stops>
      </style:paragraph-properties>
      <style:text-properties officeooo:paragraph-rsid="001ea0bb"/>
    </style:style>
    <style:style style:name="P128" style:family="paragraph" style:parent-style-name="List_20_Paragraph" style:list-style-name="WWNum11" style:master-page-name="">
      <loext:graphic-properties draw:fill="none"/>
      <style:paragraph-properties fo:margin-left="0.6cm" fo:margin-right="0.199cm" fo:margin-top="0cm" fo:margin-bottom="0cm" style:contextual-spacing="false" fo:line-height="108%" fo:text-align="start" style:justify-single-word="false" fo:text-indent="-0.6cm" style:auto-text-indent="false" style:page-number="auto" fo:background-color="transparent">
        <style:tab-stops>
          <style:tab-stop style:position="2.088cm"/>
          <style:tab-stop style:position="2.113cm"/>
          <style:tab-stop style:position="11.742cm"/>
          <style:tab-stop style:position="13.113cm"/>
          <style:tab-stop style:position="15.199cm"/>
        </style:tab-stops>
      </style:paragraph-properties>
      <style:text-properties officeooo:paragraph-rsid="001ea0bb"/>
    </style:style>
    <style:style style:name="P129" style:family="paragraph" style:parent-style-name="List_20_Paragraph" style:list-style-name="WWNum11">
      <loext:graphic-properties draw:fill="none"/>
      <style:paragraph-properties fo:margin-left="0.6cm" fo:margin-right="0.199cm" fo:margin-top="0cm" fo:margin-bottom="0cm" style:contextual-spacing="false" fo:line-height="108%" fo:text-align="start" style:justify-single-word="false" fo:text-indent="-0.6cm" style:auto-text-indent="false" fo:background-color="transparent">
        <style:tab-stops>
          <style:tab-stop style:position="2.088cm"/>
          <style:tab-stop style:position="2.113cm"/>
          <style:tab-stop style:position="11.742cm"/>
          <style:tab-stop style:position="13.113cm"/>
          <style:tab-stop style:position="15.199cm"/>
        </style:tab-stops>
      </style:paragraph-properties>
      <style:text-properties officeooo:paragraph-rsid="001ea0bb"/>
    </style:style>
    <style:style style:name="P130" style:family="paragraph" style:parent-style-name="List_20_Paragraph" style:list-style-name="WWNum10" style:master-page-name="">
      <loext:graphic-properties draw:fill="none"/>
      <style:paragraph-properties fo:margin-left="0cm" fo:margin-right="0.199cm" fo:margin-top="0.037cm" fo:margin-bottom="0cm" style:contextual-spacing="false" fo:line-height="108%" fo:text-align="justify" style:justify-single-word="false" fo:text-indent="0cm" style:auto-text-indent="false" style:page-number="auto" fo:background-color="transparent">
        <style:tab-stops>
          <style:tab-stop style:position="1.171cm"/>
        </style:tab-stops>
      </style:paragraph-properties>
      <style:text-properties officeooo:paragraph-rsid="001ea0bb"/>
    </style:style>
    <style:style style:name="P131" style:family="paragraph" style:parent-style-name="List_20_Paragraph" style:list-style-name="WWNum9">
      <style:paragraph-properties fo:margin-left="0.843cm" fo:margin-right="0.249cm" fo:margin-top="0cm" fo:margin-bottom="0cm" style:contextual-spacing="false" fo:line-height="150%" fo:text-align="justify" style:justify-single-word="false" fo:text-indent="0cm" style:auto-text-indent="false">
        <style:tab-stops>
          <style:tab-stop style:position="1.462cm"/>
        </style:tab-stops>
      </style:paragraph-properties>
      <style:text-properties style:font-name="Arial1" officeooo:paragraph-rsid="0021f286"/>
    </style:style>
    <style:style style:name="P132" style:family="paragraph" style:parent-style-name="List_20_Paragraph" style:list-style-name="WWNum8">
      <style:paragraph-properties fo:margin-left="2.113cm" fo:margin-right="0.242cm" fo:margin-top="0cm" fo:margin-bottom="0cm" style:contextual-spacing="false" fo:line-height="150%" fo:text-align="justify" style:justify-single-word="false" fo:text-indent="-0.635cm" style:auto-text-indent="false">
        <style:tab-stops>
          <style:tab-stop style:position="2.09cm"/>
          <style:tab-stop style:position="2.113cm"/>
        </style:tab-stops>
      </style:paragraph-properties>
      <style:text-properties style:font-name="Arial1" officeooo:paragraph-rsid="0021f286"/>
    </style:style>
    <style:style style:name="P133" style:family="paragraph" style:parent-style-name="List_20_Paragraph" style:list-style-name="WWNum8">
      <style:paragraph-properties fo:margin-left="2.113cm" fo:margin-right="0.242cm" fo:margin-top="0.002cm" fo:margin-bottom="0cm" style:contextual-spacing="false" fo:line-height="150%" fo:text-align="justify" style:justify-single-word="false" fo:text-indent="-0.635cm" style:auto-text-indent="false">
        <style:tab-stops>
          <style:tab-stop style:position="2.09cm"/>
          <style:tab-stop style:position="2.113cm"/>
        </style:tab-stops>
      </style:paragraph-properties>
      <style:text-properties style:font-name="Arial1" officeooo:paragraph-rsid="0021f286"/>
    </style:style>
    <style:style style:name="P134" style:family="paragraph" style:parent-style-name="List_20_Paragraph" style:list-style-name="WWNum8">
      <style:paragraph-properties fo:margin-left="2.113cm" fo:margin-right="0.233cm" fo:margin-top="0cm" fo:margin-bottom="0cm" style:contextual-spacing="false" fo:line-height="150%" fo:text-align="justify" style:justify-single-word="false" fo:text-indent="-0.635cm" style:auto-text-indent="false">
        <style:tab-stops>
          <style:tab-stop style:position="2.09cm"/>
          <style:tab-stop style:position="2.113cm"/>
          <style:tab-stop style:position="4.759cm"/>
          <style:tab-stop style:position="7.895cm"/>
          <style:tab-stop style:position="10.028cm"/>
          <style:tab-stop style:position="12.952cm"/>
          <style:tab-stop style:position="14.178cm"/>
        </style:tab-stops>
      </style:paragraph-properties>
      <style:text-properties style:font-name="Arial1" officeooo:paragraph-rsid="0021f286"/>
    </style:style>
    <style:style style:name="P135" style:family="paragraph" style:parent-style-name="List_20_Paragraph" style:list-style-name="WWNum8">
      <style:paragraph-properties fo:margin-left="2.101cm" fo:margin-right="0.24cm" fo:margin-top="0.213cm" fo:margin-bottom="0cm" style:contextual-spacing="false" fo:line-height="150%" fo:text-align="justify" style:justify-single-word="false" fo:text-indent="-0.628cm" style:auto-text-indent="false">
        <style:tab-stops>
          <style:tab-stop style:position="2.088cm"/>
          <style:tab-stop style:position="2.101cm"/>
        </style:tab-stops>
      </style:paragraph-properties>
      <style:text-properties style:font-name="Arial1" officeooo:paragraph-rsid="0021f286"/>
    </style:style>
    <style:style style:name="P136" style:family="paragraph" style:parent-style-name="List_20_Paragraph" style:list-style-name="WWNum9">
      <style:paragraph-properties fo:margin-left="0.843cm" fo:margin-right="0.235cm" fo:margin-top="0.485cm" fo:margin-bottom="0cm" style:contextual-spacing="false" fo:line-height="100%" fo:text-align="justify" style:justify-single-word="false" fo:text-indent="0cm" style:auto-text-indent="false">
        <style:tab-stops>
          <style:tab-stop style:position="1.334cm"/>
          <style:tab-stop style:position="3.874cm"/>
          <style:tab-stop style:position="8.241cm"/>
          <style:tab-stop style:position="14.323cm"/>
        </style:tab-stops>
      </style:paragraph-properties>
      <style:text-properties style:font-name="Arial1" officeooo:paragraph-rsid="0021f286"/>
    </style:style>
    <style:style style:name="P137" style:family="paragraph" style:parent-style-name="List_20_Paragraph" style:list-style-name="WWNum7">
      <style:paragraph-properties fo:margin-left="0.843cm" fo:margin-right="0.245cm" fo:margin-top="0cm" fo:margin-bottom="0cm" style:contextual-spacing="false" fo:line-height="100%" fo:text-align="justify" style:justify-single-word="false" fo:text-indent="0cm" style:auto-text-indent="false">
        <style:tab-stops>
          <style:tab-stop style:position="1.184cm"/>
        </style:tab-stops>
      </style:paragraph-properties>
      <style:text-properties style:font-name="Arial1" officeooo:paragraph-rsid="0021f286"/>
    </style:style>
    <style:style style:name="P138" style:family="paragraph" style:parent-style-name="List_20_Paragraph" style:list-style-name="WWNum7">
      <style:paragraph-properties fo:margin-left="0.843cm" fo:margin-right="0.245cm" fo:margin-top="0cm" fo:margin-bottom="0cm" style:contextual-spacing="false" fo:line-height="100%" fo:text-align="justify" style:justify-single-word="false" fo:text-indent="0cm" style:auto-text-indent="false">
        <style:tab-stops>
          <style:tab-stop style:position="1.196cm"/>
        </style:tab-stops>
      </style:paragraph-properties>
      <style:text-properties style:font-name="Arial1" officeooo:paragraph-rsid="0021f286"/>
    </style:style>
    <style:style style:name="P139" style:family="paragraph" style:parent-style-name="List_20_Paragraph" style:list-style-name="WWNum7">
      <style:paragraph-properties fo:margin-left="0.843cm" fo:margin-right="0.231cm" fo:margin-top="0cm" fo:margin-bottom="0cm" style:contextual-spacing="false" fo:line-height="100%" fo:text-align="justify" style:justify-single-word="false" fo:text-indent="0cm" style:auto-text-indent="false">
        <style:tab-stops>
          <style:tab-stop style:position="1.212cm"/>
        </style:tab-stops>
      </style:paragraph-properties>
      <style:text-properties style:font-name="Arial1" officeooo:paragraph-rsid="0021f286"/>
    </style:style>
    <style:style style:name="P140" style:family="paragraph" style:parent-style-name="List_20_Paragraph" style:list-style-name="WWNum6">
      <style:paragraph-properties fo:margin-left="1.274cm" fo:margin-right="0cm" fo:margin-top="0.005cm" fo:margin-bottom="0cm" style:contextual-spacing="false" fo:line-height="100%" fo:text-align="start" style:justify-single-word="false" fo:text-indent="-0.43cm" style:auto-text-indent="false">
        <style:tab-stops>
          <style:tab-stop style:position="1.274cm"/>
        </style:tab-stops>
      </style:paragraph-properties>
      <style:text-properties style:font-name="Arial1" officeooo:paragraph-rsid="0021f286"/>
    </style:style>
    <style:style style:name="P141" style:family="paragraph" style:parent-style-name="List_20_Paragraph" style:list-style-name="WWNum6">
      <style:paragraph-properties fo:margin-left="1.274cm" fo:margin-right="0cm" fo:margin-top="0cm" fo:margin-bottom="0cm" style:contextual-spacing="false" fo:line-height="0.423cm" fo:text-align="start" style:justify-single-word="false" fo:text-indent="-0.43cm" style:auto-text-indent="false">
        <style:tab-stops>
          <style:tab-stop style:position="1.274cm"/>
        </style:tab-stops>
      </style:paragraph-properties>
      <style:text-properties style:font-name="Arial1" officeooo:paragraph-rsid="0021f286"/>
    </style:style>
    <style:style style:name="P142" style:family="paragraph" style:parent-style-name="List_20_Paragraph" style:list-style-name="WWNum2">
      <style:paragraph-properties fo:margin-left="1.275cm" fo:margin-right="0cm" fo:margin-top="0cm" fo:margin-bottom="0cm" style:contextual-spacing="false" fo:line-height="100%" fo:text-align="start" style:justify-single-word="false" fo:text-indent="-0.256cm" style:auto-text-indent="false">
        <style:tab-stops>
          <style:tab-stop style:position="1.275cm"/>
        </style:tab-stops>
      </style:paragraph-properties>
      <style:text-properties style:font-name="Arial1" fo:font-size="11pt" officeooo:paragraph-rsid="0024c0ba" style:font-size-asian="11pt" style:font-size-complex="11pt"/>
    </style:style>
    <style:style style:name="P143" style:family="paragraph" style:parent-style-name="List_20_Paragraph" style:list-style-name="WWNum2">
      <style:paragraph-properties fo:margin-left="1.02cm" fo:margin-right="1.025cm" fo:margin-top="0.072cm" fo:margin-bottom="0cm" style:contextual-spacing="false" fo:line-height="115%" fo:text-align="start" style:justify-single-word="false" fo:text-indent="0cm" style:auto-text-indent="false">
        <style:tab-stops>
          <style:tab-stop style:position="1.356cm"/>
        </style:tab-stops>
      </style:paragraph-properties>
      <style:text-properties style:font-name="Arial1" fo:font-size="11pt" officeooo:paragraph-rsid="0024c0ba" style:font-size-asian="11pt" style:font-size-complex="11pt"/>
    </style:style>
    <style:style style:name="P144" style:family="paragraph" style:parent-style-name="List_20_Paragraph" style:list-style-name="WWNum2">
      <style:paragraph-properties fo:margin-left="1.02cm" fo:margin-right="1.025cm" fo:margin-top="0.072cm" fo:margin-bottom="0cm" style:contextual-spacing="false" fo:line-height="115%" fo:text-align="justify" style:justify-single-word="false" fo:text-indent="0cm" style:auto-text-indent="false">
        <style:tab-stops>
          <style:tab-stop style:position="1.39cm"/>
        </style:tab-stops>
      </style:paragraph-properties>
      <style:text-properties style:font-name="Arial1" fo:font-size="11pt" officeooo:paragraph-rsid="0024c0ba" style:font-size-asian="11pt" style:font-size-complex="11pt"/>
    </style:style>
    <style:style style:name="P145" style:family="paragraph" style:parent-style-name="List_20_Paragraph" style:list-style-name="WWNum5">
      <style:paragraph-properties fo:margin-left="2.113cm" fo:margin-right="0.243cm" fo:margin-top="0.206cm" fo:margin-bottom="0cm" style:contextual-spacing="false" fo:line-height="150%" fo:text-align="justify" style:justify-single-word="false" fo:text-indent="-0.635cm" style:auto-text-indent="false">
        <style:tab-stops>
          <style:tab-stop style:position="2.09cm"/>
          <style:tab-stop style:position="2.113cm"/>
        </style:tab-stops>
      </style:paragraph-properties>
      <style:text-properties officeooo:paragraph-rsid="0021f286"/>
    </style:style>
    <style:style style:name="P146" style:family="paragraph" style:parent-style-name="List_20_Paragraph" style:list-style-name="WWNum5">
      <style:paragraph-properties fo:margin-left="2.113cm" fo:margin-right="0.238cm" fo:margin-top="0cm" fo:margin-bottom="0cm" style:contextual-spacing="false" fo:line-height="150%" fo:text-align="justify" style:justify-single-word="false" fo:text-indent="-0.635cm" style:auto-text-indent="false">
        <style:tab-stops>
          <style:tab-stop style:position="2.09cm"/>
          <style:tab-stop style:position="2.113cm"/>
        </style:tab-stops>
      </style:paragraph-properties>
      <style:text-properties officeooo:paragraph-rsid="0021f286"/>
    </style:style>
    <style:style style:name="P147" style:family="paragraph" style:parent-style-name="List_20_Paragraph" style:list-style-name="WWNum5">
      <style:paragraph-properties fo:margin-left="2.101cm" fo:margin-right="0.24cm" fo:margin-top="0.002cm" fo:margin-bottom="0cm" style:contextual-spacing="false" fo:line-height="150%" fo:text-align="justify" style:justify-single-word="false" fo:text-indent="-0.628cm" style:auto-text-indent="false">
        <style:tab-stops>
          <style:tab-stop style:position="2.088cm"/>
          <style:tab-stop style:position="2.101cm"/>
        </style:tab-stops>
      </style:paragraph-properties>
      <style:text-properties officeooo:paragraph-rsid="0021f286"/>
    </style:style>
    <style:style style:name="P148" style:family="paragraph" style:parent-style-name="List_20_Paragraph" style:list-style-name="WWNum4">
      <style:paragraph-properties fo:margin-left="0.843cm" fo:margin-right="0.233cm" fo:margin-top="0cm" fo:margin-bottom="0cm" style:contextual-spacing="false" fo:line-height="100%" fo:text-align="justify" style:justify-single-word="false" fo:text-indent="0cm" style:auto-text-indent="false">
        <style:tab-stops>
          <style:tab-stop style:position="1.184cm"/>
        </style:tab-stops>
      </style:paragraph-properties>
      <style:text-properties officeooo:paragraph-rsid="0021f286"/>
    </style:style>
    <style:style style:name="P149" style:family="paragraph" style:parent-style-name="List_20_Paragraph" style:list-style-name="WWNum4">
      <style:paragraph-properties fo:margin-left="0.843cm" fo:margin-right="0.233cm" fo:margin-top="0cm" fo:margin-bottom="0cm" style:contextual-spacing="false" fo:line-height="100%" fo:text-align="justify" style:justify-single-word="false" fo:text-indent="0cm" style:auto-text-indent="false">
        <style:tab-stops>
          <style:tab-stop style:position="1.196cm"/>
        </style:tab-stops>
      </style:paragraph-properties>
      <style:text-properties officeooo:paragraph-rsid="0021f286"/>
    </style:style>
    <style:style style:name="P150" style:family="paragraph" style:parent-style-name="List_20_Paragraph" style:list-style-name="WWNum4">
      <style:paragraph-properties fo:margin-left="0.843cm" fo:margin-right="0.24cm" fo:margin-top="0cm" fo:margin-bottom="0cm" style:contextual-spacing="false" fo:line-height="100%" fo:text-align="justify" style:justify-single-word="false" fo:text-indent="0cm" style:auto-text-indent="false">
        <style:tab-stops>
          <style:tab-stop style:position="1.212cm"/>
        </style:tab-stops>
      </style:paragraph-properties>
      <style:text-properties officeooo:paragraph-rsid="0021f286"/>
    </style:style>
    <style:style style:name="P151" style:family="paragraph" style:parent-style-name="List_20_Paragraph" style:list-style-name="WWNum3">
      <style:paragraph-properties fo:margin-left="1.274cm" fo:margin-right="0cm" fo:margin-top="0.213cm" fo:margin-bottom="0cm" style:contextual-spacing="false" fo:line-height="100%" fo:text-align="start" style:justify-single-word="false" fo:text-indent="-0.43cm" style:auto-text-indent="false">
        <style:tab-stops>
          <style:tab-stop style:position="1.274cm"/>
        </style:tab-stops>
      </style:paragraph-properties>
      <style:text-properties officeooo:paragraph-rsid="0021f286"/>
    </style:style>
    <style:style style:name="P152" style:family="paragraph" style:parent-style-name="List_20_Paragraph" style:list-style-name="WWNum3">
      <style:paragraph-properties fo:margin-left="1.274cm" fo:margin-right="0cm" fo:margin-top="0cm" fo:margin-bottom="0cm" style:contextual-spacing="false" fo:line-height="0.423cm" fo:text-align="start" style:justify-single-word="false" fo:text-indent="-0.43cm" style:auto-text-indent="false">
        <style:tab-stops>
          <style:tab-stop style:position="1.274cm"/>
        </style:tab-stops>
      </style:paragraph-properties>
      <style:text-properties officeooo:paragraph-rsid="0021f286"/>
    </style:style>
    <style:style style:name="P153" style:family="paragraph" style:parent-style-name="Standard" style:list-style-name="WW8Num67"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size="11pt" officeooo:paragraph-rsid="001d091a" style:font-size-asian="11pt" style:font-size-complex="11pt"/>
    </style:style>
    <style:style style:name="P154" style:family="paragraph" style:parent-style-name="Standard" style:list-style-name="WW8Num67">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1pt" officeooo:paragraph-rsid="001d091a" style:font-size-asian="11pt" style:font-size-complex="11pt"/>
    </style:style>
    <style:style style:name="P155" style:family="paragraph" style:parent-style-name="Standard">
      <style:paragraph-properties fo:margin-left="0.843cm" fo:margin-right="0.24cm" fo:margin-top="0cm" fo:margin-bottom="0cm" style:contextual-spacing="false" fo:line-height="115%" fo:text-align="justify" style:justify-single-word="false" fo:text-indent="0cm" style:auto-text-indent="false"/>
      <style:text-properties style:font-name="Arial1" fo:font-size="11pt" officeooo:paragraph-rsid="0021f286" style:font-size-asian="11pt" style:font-size-complex="11pt"/>
    </style:style>
    <style:style style:name="P156" style:family="paragraph" style:parent-style-name="Standard">
      <style:paragraph-properties fo:margin-left="0.843cm" fo:margin-right="0.242cm" fo:margin-top="0cm" fo:margin-bottom="0cm" style:contextual-spacing="false" fo:line-height="150%" fo:text-align="justify" style:justify-single-word="false" fo:text-indent="0cm" style:auto-text-indent="false"/>
      <style:text-properties style:font-name="Arial1" fo:font-size="11pt" officeooo:paragraph-rsid="0021f286" style:font-size-asian="11pt" style:font-size-complex="11pt"/>
    </style:style>
    <style:style style:name="P157" style:family="paragraph" style:parent-style-name="Standard">
      <style:paragraph-properties fo:margin-left="0.843cm" fo:margin-right="0.245cm" fo:margin-top="0cm" fo:margin-bottom="0cm" style:contextual-spacing="false" fo:line-height="150%" fo:text-align="justify" style:justify-single-word="false" fo:text-indent="0cm" style:auto-text-indent="false"/>
      <style:text-properties style:font-name="Arial1" fo:font-size="11pt" officeooo:paragraph-rsid="0021f286" style:font-size-asian="11pt" style:font-size-complex="11pt"/>
    </style:style>
    <style:style style:name="P158" style:family="paragraph" style:parent-style-name="Standard">
      <style:paragraph-properties fo:margin-left="0.843cm" fo:margin-right="0.249cm" fo:margin-top="0cm" fo:margin-bottom="0cm" style:contextual-spacing="false" fo:line-height="150%" fo:text-align="justify" style:justify-single-word="false" fo:text-indent="0cm" style:auto-text-indent="false"/>
      <style:text-properties style:font-name="Arial1" fo:font-size="11pt" officeooo:paragraph-rsid="0021f286" style:font-size-asian="11pt" style:font-size-complex="11pt"/>
    </style:style>
    <style:style style:name="P159" style:family="paragraph" style:parent-style-name="Standard">
      <style:paragraph-properties fo:margin-left="0.843cm" fo:margin-right="0.229cm" fo:margin-top="0cm" fo:margin-bottom="0cm" style:contextual-spacing="false" fo:line-height="130%" fo:text-align="justify" style:justify-single-word="false" fo:text-indent="0cm" style:auto-text-indent="false"/>
      <style:text-properties style:font-name="Arial1" fo:font-size="11pt" officeooo:paragraph-rsid="0021f286" style:font-size-asian="11pt" style:font-size-complex="11pt"/>
    </style:style>
    <style:style style:name="P160" style:family="paragraph" style:parent-style-name="Standard">
      <style:paragraph-properties fo:margin-left="0.208cm" fo:margin-right="0cm" fo:margin-top="0cm" fo:margin-bottom="0cm" style:contextual-spacing="false" fo:text-align="start" style:justify-single-word="false" fo:text-indent="0cm" style:auto-text-indent="false"/>
      <style:text-properties style:font-name="Arial1" fo:font-size="11pt" officeooo:paragraph-rsid="002313d4" style:font-size-asian="11pt" style:font-size-complex="11pt"/>
    </style:style>
    <style:style style:name="P161" style:family="paragraph" style:parent-style-name="Standard">
      <style:paragraph-properties fo:margin-left="0.208cm" fo:margin-right="0cm" fo:margin-top="0.243cm" fo:margin-bottom="0cm" style:contextual-spacing="false" fo:text-align="start" style:justify-single-word="false" fo:text-indent="0cm" style:auto-text-indent="false" fo:break-before="column"/>
      <style:text-properties style:font-name="Arial1" fo:font-size="11pt" officeooo:paragraph-rsid="002313d4" style:font-size-asian="11pt" style:font-size-complex="11pt"/>
    </style:style>
    <style:style style:name="P162" style:family="paragraph" style:parent-style-name="Standard">
      <style:paragraph-properties fo:margin-left="0.208cm" fo:margin-right="0cm" fo:margin-top="0.245cm" fo:margin-bottom="0cm" style:contextual-spacing="false" fo:text-align="start" style:justify-single-word="false" fo:text-indent="0cm" style:auto-text-indent="false"/>
      <style:text-properties style:font-name="Arial1" fo:font-size="11pt" officeooo:paragraph-rsid="002313d4" style:font-size-asian="11pt" style:font-size-complex="11pt"/>
    </style:style>
    <style:style style:name="P163" style:family="paragraph" style:parent-style-name="Standard">
      <style:paragraph-properties fo:margin-left="0.208cm" fo:margin-right="0cm" fo:margin-top="0.242cm" fo:margin-bottom="0cm" style:contextual-spacing="false" fo:text-align="start" style:justify-single-word="false" fo:text-indent="0cm" style:auto-text-indent="false"/>
      <style:text-properties style:font-name="Arial1" fo:font-size="11pt" officeooo:paragraph-rsid="002313d4" style:font-size-asian="11pt" style:font-size-complex="11pt"/>
    </style:style>
    <style:style style:name="P164" style:family="paragraph" style:parent-style-name="Standard">
      <style:paragraph-properties fo:margin-left="1.02cm" fo:margin-right="0cm" fo:margin-top="0.245cm" fo:margin-bottom="0cm" style:contextual-spacing="false" fo:text-align="start" style:justify-single-word="false" fo:text-indent="0cm" style:auto-text-indent="false"/>
      <style:text-properties style:font-name="Arial1" fo:font-size="11pt" officeooo:paragraph-rsid="0024c0ba" style:font-size-asian="11pt" style:font-size-complex="11pt"/>
    </style:style>
    <style:style style:name="P165" style:family="paragraph" style:parent-style-name="Standard">
      <style:paragraph-properties fo:margin-left="1.02cm" fo:margin-right="0cm" fo:margin-top="0cm" fo:margin-bottom="0cm" style:contextual-spacing="false" fo:text-align="start" style:justify-single-word="false" fo:text-indent="0cm" style:auto-text-indent="false"/>
      <style:text-properties style:font-name="Arial1" fo:font-size="11pt" officeooo:paragraph-rsid="0024c0ba" style:font-size-asian="11pt" style:font-size-complex="11pt"/>
    </style:style>
    <style:style style:name="P166" style:family="paragraph" style:parent-style-name="Standard">
      <style:paragraph-properties fo:margin-left="1.02cm" fo:margin-right="0cm" fo:margin-top="0.072cm" fo:margin-bottom="0cm" style:contextual-spacing="false" fo:text-align="start" style:justify-single-word="false" fo:text-indent="0cm" style:auto-text-indent="false"/>
      <style:text-properties style:font-name="Arial1" fo:font-size="11pt" officeooo:paragraph-rsid="0024c0ba" style:font-size-asian="11pt" style:font-size-complex="11pt"/>
    </style:style>
    <style:style style:name="P167" style:family="paragraph" style:parent-style-name="Standard">
      <style:paragraph-properties fo:margin-left="1.02cm" fo:margin-right="0cm" fo:margin-top="0.004cm" fo:margin-bottom="0cm" style:contextual-spacing="false" fo:text-align="start" style:justify-single-word="false" fo:text-indent="0cm" style:auto-text-indent="false"/>
      <style:text-properties style:font-name="Arial1" fo:font-size="11pt" officeooo:paragraph-rsid="0024c0ba" style:font-size-asian="11pt" style:font-size-complex="11pt"/>
    </style:style>
    <style:style style:name="P168" style:family="paragraph" style:parent-style-name="Standard">
      <style:paragraph-properties fo:margin-left="1.02cm" fo:margin-right="0cm" fo:margin-top="0.071cm" fo:margin-bottom="0cm" style:contextual-spacing="false" fo:text-align="start" style:justify-single-word="false" fo:text-indent="0cm" style:auto-text-indent="false"/>
      <style:text-properties style:font-name="Arial1" fo:font-size="11pt" officeooo:paragraph-rsid="0024c0ba" style:font-size-asian="11pt" style:font-size-complex="11pt"/>
    </style:style>
    <style:style style:name="P169" style:family="paragraph" style:parent-style-name="Standard">
      <style:paragraph-properties fo:margin-left="1.02cm" fo:margin-right="1.011cm" fo:margin-top="0cm" fo:margin-bottom="0cm" style:contextual-spacing="false" fo:text-align="start" style:justify-single-word="false" fo:text-indent="0cm" style:auto-text-indent="false"/>
      <style:text-properties style:font-name="Arial1" fo:font-size="11pt" officeooo:paragraph-rsid="0024c0ba" style:font-size-asian="11pt" style:font-size-complex="11pt"/>
    </style:style>
    <style:style style:name="P170" style:family="paragraph" style:parent-style-name="Standard">
      <style:paragraph-properties fo:margin-left="1.02cm" fo:margin-right="0cm" fo:margin-top="0cm" fo:margin-bottom="0cm" style:contextual-spacing="false" fo:text-align="justify" style:justify-single-word="false" fo:text-indent="0cm" style:auto-text-indent="false"/>
      <style:text-properties style:font-name="Arial1" fo:font-size="11pt" officeooo:paragraph-rsid="001f2574" style:font-size-asian="11pt" style:font-size-complex="11pt"/>
    </style:style>
    <style:style style:name="P171" style:family="paragraph" style:parent-style-name="Standard">
      <style:paragraph-properties fo:margin-left="1.02cm" fo:margin-right="0cm" fo:margin-top="0cm" fo:margin-bottom="0cm" style:contextual-spacing="false" fo:text-align="justify" style:justify-single-word="false" fo:text-indent="0cm" style:auto-text-indent="false"/>
      <style:text-properties style:font-name="Arial1" fo:font-size="11pt" officeooo:paragraph-rsid="0024c0ba" style:font-size-asian="11pt" style:font-size-complex="11pt"/>
    </style:style>
    <style:style style:name="P172" style:family="paragraph" style:parent-style-name="Standard">
      <style:paragraph-properties fo:margin-left="1.02cm" fo:margin-right="1.09cm" fo:margin-top="0cm" fo:margin-bottom="0cm" style:contextual-spacing="false" fo:line-height="120%" fo:text-align="justify" style:justify-single-word="false" fo:text-indent="0cm" style:auto-text-indent="false"/>
      <style:text-properties style:font-name="Arial1" fo:font-size="11pt" officeooo:paragraph-rsid="002313d4" style:font-size-asian="11pt" style:font-size-complex="11pt"/>
    </style:style>
    <style:style style:name="P173" style:family="paragraph" style:parent-style-name="Standard">
      <style:paragraph-properties fo:margin-left="0.005cm" fo:margin-right="0.005cm" fo:margin-top="0cm" fo:margin-bottom="0cm" style:contextual-spacing="false" fo:text-align="center" style:justify-single-word="false" fo:text-indent="0cm" style:auto-text-indent="false"/>
      <style:text-properties style:font-name="Arial1" fo:font-size="11pt" officeooo:paragraph-rsid="0024c0ba" style:font-size-asian="11pt" style:font-size-complex="11pt"/>
    </style:style>
    <style:style style:name="P174" style:family="paragraph" style:parent-style-name="Standard">
      <style:paragraph-properties fo:margin-left="1.02cm" fo:margin-right="0cm" fo:margin-top="0cm" fo:margin-bottom="0cm" style:contextual-spacing="false" fo:text-align="end" style:justify-single-word="false" fo:text-indent="0cm" style:auto-text-indent="false"/>
      <style:text-properties style:font-name="Arial1" fo:font-size="11pt" officeooo:paragraph-rsid="0024c0ba" style:font-size-asian="11pt" style:font-size-complex="11pt"/>
    </style:style>
    <style:style style:name="P175" style:family="paragraph" style:parent-style-name="Standard" style:master-page-name="Converted34">
      <style:paragraph-properties fo:margin-left="12.735cm" fo:margin-right="0cm" fo:margin-top="0.138cm" fo:margin-bottom="0cm" style:contextual-spacing="false" fo:text-align="start" style:justify-single-word="false" fo:text-indent="0cm" style:auto-text-indent="false" style:page-number="auto" fo:break-before="page"/>
      <style:text-properties style:font-name="Arial1" fo:font-size="11pt" fo:font-weight="bold" officeooo:paragraph-rsid="002313d4" style:font-size-asian="11pt" style:font-weight-asian="bold" style:font-size-complex="11pt" style:font-weight-complex="bold"/>
    </style:style>
    <style:style style:name="P176" style:family="paragraph" style:parent-style-name="Standard">
      <style:paragraph-properties fo:margin-left="0.004cm" fo:margin-right="0.005cm" fo:margin-top="0cm" fo:margin-bottom="0cm" style:contextual-spacing="false" fo:text-align="center" style:justify-single-word="false" fo:text-indent="0cm" style:auto-text-indent="false"/>
      <style:text-properties style:font-name="Arial1" fo:font-size="11pt" fo:font-weight="bold" officeooo:paragraph-rsid="001f2574" style:font-size-asian="11pt" style:font-weight-asian="bold" style:font-size-complex="11pt" style:font-weight-complex="bold"/>
    </style:style>
    <style:style style:name="P177" style:family="paragraph" style:parent-style-name="Standard" style:master-page-name="">
      <loext:graphic-properties draw:fill="none"/>
      <style:paragraph-properties fo:margin-left="0cm" fo:margin-right="0cm" fo:margin-top="0.445cm" fo:margin-bottom="0cm" style:contextual-spacing="false" fo:text-align="start" style:justify-single-word="false" fo:text-indent="0cm" style:auto-text-indent="false" style:page-number="auto" fo:background-color="transparent"/>
      <style:text-properties style:font-name="Arial1" fo:font-size="9pt" officeooo:paragraph-rsid="001ea0bb" style:font-size-asian="9pt" style:font-size-complex="9pt"/>
    </style:style>
    <style:style style:name="P178" style:family="paragraph" style:parent-style-name="Standard" style:master-page-name="">
      <loext:graphic-properties draw:fill="none"/>
      <style:paragraph-properties fo:margin-left="0cm" fo:margin-right="0.199cm" fo:margin-top="0.002cm" fo:margin-bottom="0cm" style:contextual-spacing="false" fo:text-align="justify" style:justify-single-word="false" fo:text-indent="0cm" style:auto-text-indent="false" style:page-number="auto" fo:background-color="transparent"/>
      <style:text-properties style:font-name="Arial1" fo:font-size="9pt" officeooo:paragraph-rsid="001ea0bb" style:font-size-asian="9pt" style:font-size-complex="9pt"/>
    </style:style>
    <style:style style:name="P179" style:family="paragraph" style:parent-style-name="Standard" style:master-page-name="Converted25">
      <style:paragraph-properties fo:margin-left="0cm" fo:margin-right="0.236cm" fo:margin-top="0.122cm" fo:margin-bottom="0cm" style:contextual-spacing="false" fo:text-align="end" style:justify-single-word="false" fo:text-indent="0cm" style:auto-text-indent="false" style:page-number="auto" fo:break-before="page"/>
      <style:text-properties style:font-name="Arial1" fo:font-weight="bold" officeooo:paragraph-rsid="0021f286" style:font-weight-asian="bold" style:font-weight-complex="bold"/>
    </style:style>
    <style:style style:name="P180" style:family="paragraph" style:parent-style-name="Standard" style:master-page-name="Converted28">
      <style:paragraph-properties fo:margin-left="0cm" fo:margin-right="0.464cm" fo:margin-top="0.122cm" fo:margin-bottom="0cm" style:contextual-spacing="false" fo:text-align="end" style:justify-single-word="false" fo:text-indent="0cm" style:auto-text-indent="false" style:page-number="auto"/>
      <style:text-properties style:font-name="Arial1" fo:font-weight="bold" officeooo:paragraph-rsid="0021f286" style:font-weight-asian="bold" style:font-weight-complex="bold"/>
    </style:style>
    <style:style style:name="P181" style:family="paragraph" style:parent-style-name="Standard" style:master-page-name="Converted36">
      <style:paragraph-properties fo:margin-left="0cm" fo:margin-right="1.009cm" fo:margin-top="0.122cm" fo:margin-bottom="0cm" style:contextual-spacing="false" fo:text-align="end" style:justify-single-word="false" fo:text-indent="0cm" style:auto-text-indent="false" style:page-number="auto" fo:break-before="page"/>
      <style:text-properties style:font-name="Arial1" fo:font-weight="bold" officeooo:paragraph-rsid="0024c0ba" style:font-weight-asian="bold" style:font-weight-complex="bold"/>
    </style:style>
    <style:style style:name="P182" style:family="paragraph" style:parent-style-name="Standard" style:master-page-name="Converted35">
      <style:paragraph-properties fo:margin-left="12.735cm" fo:margin-right="0cm" fo:margin-top="0.115cm" fo:margin-bottom="0cm" style:contextual-spacing="false" fo:text-align="start" style:justify-single-word="false" fo:text-indent="0cm" style:auto-text-indent="false" style:page-number="auto" fo:break-before="page"/>
      <style:text-properties style:font-name="Arial1" fo:font-weight="bold" officeooo:paragraph-rsid="0024c0ba" style:font-weight-asian="bold" style:font-weight-complex="bold"/>
    </style:style>
    <style:style style:name="P183" style:family="paragraph" style:parent-style-name="Standard">
      <style:paragraph-properties fo:margin-left="0.676cm" fo:margin-right="0.072cm" fo:margin-top="0.002cm" fo:margin-bottom="0cm" style:contextual-spacing="false" fo:text-align="center" style:justify-single-word="false" fo:text-indent="0cm" style:auto-text-indent="false"/>
      <style:text-properties style:font-name="Arial1" officeooo:paragraph-rsid="0021f286"/>
    </style:style>
    <style:style style:name="P184" style:family="paragraph" style:parent-style-name="Standard">
      <style:paragraph-properties fo:margin-left="0.676cm" fo:margin-right="0.086cm" fo:margin-top="0.402cm" fo:margin-bottom="0.402cm" style:contextual-spacing="false" fo:text-align="center" style:justify-single-word="false" fo:text-indent="0cm" style:auto-text-indent="false"/>
      <style:text-properties style:font-name="Arial1" officeooo:paragraph-rsid="0021f286"/>
    </style:style>
    <style:style style:name="P185" style:family="paragraph" style:parent-style-name="Standard">
      <style:paragraph-properties fo:margin-left="0.676cm" fo:margin-right="0.081cm" fo:margin-top="0.002cm" fo:margin-bottom="0cm" style:contextual-spacing="false" fo:text-align="center" style:justify-single-word="false" fo:text-indent="0cm" style:auto-text-indent="false"/>
      <style:text-properties style:font-name="Arial1" officeooo:paragraph-rsid="0021f286"/>
    </style:style>
    <style:style style:name="P186" style:family="paragraph" style:parent-style-name="Standard">
      <style:paragraph-properties fo:margin-left="0.676cm" fo:margin-right="0.067cm" fo:margin-top="0cm" fo:margin-bottom="0cm" style:contextual-spacing="false" fo:text-align="center" style:justify-single-word="false" fo:text-indent="0cm" style:auto-text-indent="false"/>
      <style:text-properties style:font-name="Arial1" officeooo:paragraph-rsid="0021f286"/>
    </style:style>
    <style:style style:name="P187" style:family="paragraph" style:parent-style-name="Standard">
      <style:paragraph-properties fo:margin-left="0.676cm" fo:margin-right="0.083cm" fo:margin-top="0.002cm" fo:margin-bottom="0cm" style:contextual-spacing="false" fo:text-align="center" style:justify-single-word="false" fo:text-indent="0cm" style:auto-text-indent="false"/>
      <style:text-properties style:font-name="Arial1" officeooo:paragraph-rsid="0021f286"/>
    </style:style>
    <style:style style:name="P188" style:family="paragraph" style:parent-style-name="Standard">
      <style:paragraph-properties fo:margin-left="0.843cm" fo:margin-right="0.229cm" fo:margin-top="0cm" fo:margin-bottom="0cm" style:contextual-spacing="false" fo:line-height="100%" fo:text-align="justify" style:justify-single-word="false" fo:text-indent="0cm" style:auto-text-indent="false"/>
      <style:text-properties style:font-name="Arial1" officeooo:paragraph-rsid="0021f286"/>
    </style:style>
    <style:style style:name="P189" style:family="paragraph" style:parent-style-name="Standard">
      <style:paragraph-properties fo:margin-left="0.843cm" fo:margin-right="0.238cm" fo:margin-top="0cm" fo:margin-bottom="0cm" style:contextual-spacing="false" fo:line-height="100%" fo:text-align="justify" style:justify-single-word="false" fo:text-indent="0cm" style:auto-text-indent="false"/>
      <style:text-properties style:font-name="Arial1" officeooo:paragraph-rsid="0021f286"/>
    </style:style>
    <style:style style:name="P190" style:family="paragraph" style:parent-style-name="Standard">
      <style:paragraph-properties fo:margin-left="0.843cm" fo:margin-right="0cm" fo:margin-top="0cm" fo:margin-bottom="0cm" style:contextual-spacing="false" fo:text-align="start" style:justify-single-word="false" fo:text-indent="0cm" style:auto-text-indent="false"/>
      <style:text-properties style:font-name="Arial1" officeooo:paragraph-rsid="0021f286"/>
    </style:style>
    <style:style style:name="P191" style:family="paragraph" style:parent-style-name="Standard">
      <style:paragraph-properties fo:margin-left="0.843cm" fo:margin-right="0cm" fo:margin-top="0.002cm" fo:margin-bottom="0cm" style:contextual-spacing="false" fo:text-align="start" style:justify-single-word="false" fo:text-indent="0cm" style:auto-text-indent="false"/>
      <style:text-properties style:font-name="Arial1" officeooo:paragraph-rsid="0021f286"/>
    </style:style>
    <style:style style:name="P192" style:family="paragraph" style:parent-style-name="Standard">
      <style:paragraph-properties fo:margin-left="0.843cm" fo:margin-right="8.11cm" fo:margin-top="0cm" fo:margin-bottom="0cm" style:contextual-spacing="false" fo:text-align="start" style:justify-single-word="false" fo:text-indent="0cm" style:auto-text-indent="false"/>
      <style:text-properties style:font-name="Arial1" officeooo:paragraph-rsid="0021f286"/>
    </style:style>
    <style:style style:name="P193" style:family="paragraph" style:parent-style-name="Standard">
      <style:paragraph-properties fo:margin-left="2.113cm" fo:margin-right="0cm" fo:margin-top="0.002cm" fo:margin-bottom="0cm" style:contextual-spacing="false" fo:text-align="start" style:justify-single-word="false" fo:text-indent="0cm" style:auto-text-indent="false"/>
      <style:text-properties style:font-name="Arial1" officeooo:paragraph-rsid="0021f286"/>
    </style:style>
    <style:style style:name="P194" style:family="paragraph" style:parent-style-name="Standard">
      <style:paragraph-properties fo:margin-left="0.843cm" fo:margin-right="0cm" fo:margin-top="0cm" fo:margin-bottom="0cm" style:contextual-spacing="false" fo:text-align="start" style:justify-single-word="false" fo:text-indent="0cm" style:auto-text-indent="false">
        <style:tab-stops>
          <style:tab-stop style:position="9.925cm"/>
          <style:tab-stop style:position="15.147cm"/>
        </style:tab-stops>
      </style:paragraph-properties>
      <style:text-properties style:font-name="Arial1" officeooo:paragraph-rsid="0021f286"/>
    </style:style>
    <style:style style:name="P195" style:family="paragraph" style:parent-style-name="Standard">
      <style:paragraph-properties fo:margin-left="0.843cm" fo:margin-right="0cm" fo:margin-top="0.002cm" fo:margin-bottom="0cm" style:contextual-spacing="false" fo:text-align="justify" style:justify-single-word="false" fo:text-indent="0cm" style:auto-text-indent="false"/>
      <style:text-properties style:font-name="Arial1" officeooo:paragraph-rsid="0021f286"/>
    </style:style>
    <style:style style:name="P196" style:family="paragraph" style:parent-style-name="Standard">
      <style:paragraph-properties fo:margin-left="0.843cm" fo:margin-right="0cm" fo:margin-top="0cm" fo:margin-bottom="0cm" style:contextual-spacing="false" fo:text-align="justify" style:justify-single-word="false" fo:text-indent="0cm" style:auto-text-indent="false"/>
      <style:text-properties style:font-name="Arial1" officeooo:paragraph-rsid="0021f286"/>
    </style:style>
    <style:style style:name="P197" style:family="paragraph" style:parent-style-name="Standard">
      <style:paragraph-properties fo:margin-left="0.843cm" fo:margin-right="0.236cm" fo:margin-top="0.153cm" fo:margin-bottom="0cm" style:contextual-spacing="false" fo:text-align="justify" style:justify-single-word="false" fo:text-indent="0cm" style:auto-text-indent="false"/>
      <style:text-properties style:font-name="Arial1" officeooo:paragraph-rsid="0021f286"/>
    </style:style>
    <style:style style:name="P198" style:family="paragraph" style:parent-style-name="Standard">
      <style:paragraph-properties fo:margin-left="0.843cm" fo:margin-right="0.245cm" fo:margin-top="0.153cm" fo:margin-bottom="0cm" style:contextual-spacing="false" fo:text-align="justify" style:justify-single-word="false" fo:text-indent="0cm" style:auto-text-indent="false"/>
      <style:text-properties style:font-name="Arial1" officeooo:paragraph-rsid="0021f286"/>
    </style:style>
    <style:style style:name="P19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style:font-name="Arial1" officeooo:paragraph-rsid="0024c0ba"/>
    </style:style>
    <style:style style:name="P200" style:family="paragraph" style:parent-style-name="Standard">
      <style:paragraph-properties fo:margin-left="0.843cm" fo:margin-right="0.229cm" fo:margin-top="0cm" fo:margin-bottom="0cm" style:contextual-spacing="false" fo:line-height="130%" fo:text-align="justify" style:justify-single-word="false" fo:text-indent="0cm" style:auto-text-indent="false"/>
      <style:text-properties style:font-name="Arial1" officeooo:paragraph-rsid="0021f286"/>
    </style:style>
    <style:style style:name="P201" style:family="paragraph" style:parent-style-name="Standard">
      <style:paragraph-properties fo:margin-left="0.843cm" fo:margin-right="0cm" fo:margin-top="0cm" fo:margin-bottom="0cm" style:contextual-spacing="false" fo:text-align="end" style:justify-single-word="false" fo:text-indent="0cm" style:auto-text-indent="false"/>
      <style:text-properties style:font-name="Arial1" officeooo:paragraph-rsid="0021f286"/>
    </style:style>
    <style:style style:name="P202" style:family="paragraph" style:parent-style-name="Standard">
      <style:paragraph-properties fo:margin-left="10.599cm" fo:margin-right="0cm" fo:margin-top="0cm" fo:margin-bottom="0cm" style:contextual-spacing="false" fo:text-align="start" style:justify-single-word="false" fo:text-indent="0cm" style:auto-text-indent="false"/>
      <style:text-properties style:font-name="Arial1" fo:font-size="12pt" fo:letter-spacing="-0.004cm" fo:font-style="italic" officeooo:paragraph-rsid="0021f286" style:font-size-asian="12pt" style:font-style-asian="italic"/>
    </style:style>
    <style:style style:name="P203" style:family="paragraph" style:parent-style-name="Standard">
      <style:paragraph-properties fo:margin-left="10.599cm" fo:margin-right="0cm" fo:margin-top="0cm" fo:margin-bottom="0cm" style:contextual-spacing="false" fo:text-align="start" style:justify-single-word="false" fo:text-indent="0cm" style:auto-text-indent="false"/>
      <style:text-properties style:font-name="Arial1" fo:font-size="12pt" fo:letter-spacing="-0.004cm" fo:font-style="italic" officeooo:paragraph-rsid="002313d4" style:font-size-asian="12pt" style:font-style-asian="italic"/>
    </style:style>
    <style:style style:name="P204" style:family="paragraph" style:parent-style-name="Standard">
      <style:paragraph-properties fo:margin-left="0.005cm" fo:margin-right="0.005cm" fo:margin-top="0cm" fo:margin-bottom="0cm" style:contextual-spacing="false" fo:text-align="center" style:justify-single-word="false" fo:text-indent="0cm" style:auto-text-indent="false"/>
      <style:text-properties style:font-name="Arial1" fo:font-size="12pt" fo:font-weight="bold" officeooo:paragraph-rsid="0024c0ba" style:font-size-asian="12pt" style:font-weight-asian="bold" style:font-size-complex="12pt" style:font-weight-complex="bold"/>
    </style:style>
    <style:style style:name="P205" style:family="paragraph" style:parent-style-name="Standard">
      <style:paragraph-properties fo:margin-left="3.357cm" fo:margin-right="3.362cm" fo:margin-top="0.247cm" fo:margin-bottom="0cm" style:contextual-spacing="false" fo:line-height="150%" fo:text-align="center" style:justify-single-word="false" fo:text-indent="0cm" style:auto-text-indent="false"/>
      <style:text-properties style:font-name="Arial1" fo:font-size="12pt" fo:font-weight="bold" officeooo:paragraph-rsid="0024c0ba" style:font-size-asian="12pt" style:font-weight-asian="bold" style:font-size-complex="12pt" style:font-weight-complex="bold"/>
    </style:style>
    <style:style style:name="P206" style:family="paragraph" style:parent-style-name="Standard">
      <style:paragraph-properties fo:margin-left="0.676cm" fo:margin-right="0.079cm" fo:margin-top="0cm" fo:margin-bottom="0cm" style:contextual-spacing="false" fo:line-height="0.404cm" fo:text-align="center" style:justify-single-word="false" fo:text-indent="0cm" style:auto-text-indent="false"/>
      <style:text-properties style:font-name="Arial1" officeooo:paragraph-rsid="0021f286"/>
    </style:style>
    <style:style style:name="P207" style:family="paragraph" style:parent-style-name="Standard">
      <style:paragraph-properties fo:margin-left="0.843cm" fo:margin-right="0.242cm" fo:margin-top="0.226cm" fo:margin-bottom="0cm" style:contextual-spacing="false" fo:line-height="150%" fo:text-align="justify" style:justify-single-word="false" fo:text-indent="0cm" style:auto-text-indent="false"/>
      <style:text-properties style:font-name="Arial1" officeooo:paragraph-rsid="0021f286"/>
    </style:style>
    <style:style style:name="P208" style:family="paragraph" style:parent-style-name="Standard">
      <style:paragraph-properties fo:margin-left="0.843cm" fo:margin-right="0.228cm" fo:margin-top="0.217cm" fo:margin-bottom="0cm" style:contextual-spacing="false" fo:line-height="150%" fo:text-align="start" style:justify-single-word="false" fo:text-indent="0cm" style:auto-text-indent="false"/>
      <style:text-properties style:font-name="Arial1" officeooo:paragraph-rsid="0021f286"/>
    </style:style>
    <style:style style:name="P209" style:family="paragraph" style:parent-style-name="Standard">
      <style:paragraph-properties fo:margin-left="0.843cm" fo:margin-right="0.228cm" fo:margin-top="0.215cm" fo:margin-bottom="0cm" style:contextual-spacing="false" fo:line-height="150%" fo:text-align="start" style:justify-single-word="false" fo:text-indent="0cm" style:auto-text-indent="false"/>
      <style:text-properties style:font-name="Arial1" officeooo:paragraph-rsid="0021f286"/>
    </style:style>
    <style:style style:name="P210" style:family="paragraph" style:parent-style-name="Standard">
      <style:paragraph-properties fo:margin-left="0.843cm" fo:margin-right="0cm" fo:margin-top="0.206cm" fo:margin-bottom="0cm" style:contextual-spacing="false" fo:line-height="147%" fo:text-align="start" style:justify-single-word="false" fo:text-indent="0cm" style:auto-text-indent="false"/>
      <style:text-properties style:font-name="Arial1" officeooo:paragraph-rsid="0021f286"/>
    </style:style>
    <style:style style:name="P211" style:family="paragraph" style:parent-style-name="Standard">
      <style:paragraph-properties fo:margin-left="10.776cm" fo:margin-right="1.011cm" fo:margin-top="0cm" fo:margin-bottom="0cm" style:contextual-spacing="false" fo:line-height="100%" fo:text-align="start" style:justify-single-word="false" fo:text-indent="0cm" style:auto-text-indent="false">
        <style:tab-stops>
          <style:tab-stop style:position="13.145cm"/>
          <style:tab-stop style:position="15.065cm"/>
        </style:tab-stops>
      </style:paragraph-properties>
      <style:text-properties style:font-name="Arial1" fo:font-size="10pt" officeooo:paragraph-rsid="0024c0ba" style:font-size-asian="10pt" style:font-size-complex="10pt"/>
    </style:style>
    <style:style style:name="P212" style:family="paragraph" style:parent-style-name="Standard">
      <style:paragraph-properties fo:margin-left="2.028cm" fo:margin-right="0cm" fo:margin-top="0.423cm" fo:margin-bottom="0cm" style:contextual-spacing="false" fo:line-height="0.446cm" fo:text-align="start" style:justify-single-word="false" fo:text-indent="0cm" style:auto-text-indent="false"/>
      <style:text-properties officeooo:paragraph-rsid="001ea0bb"/>
    </style:style>
    <style:style style:name="P213" style:family="paragraph" style:parent-style-name="Standard" style:master-page-name="">
      <loext:graphic-properties draw:fill="none"/>
      <style:paragraph-properties fo:margin-left="0cm" fo:margin-right="0.199cm" fo:margin-top="0.002cm" fo:margin-bottom="0cm" style:contextual-spacing="false" fo:text-align="justify" style:justify-single-word="false" fo:text-indent="0cm" style:auto-text-indent="false" style:page-number="auto" fo:background-color="transparent"/>
      <style:text-properties officeooo:paragraph-rsid="001ea0bb"/>
    </style:style>
    <style:style style:name="P214" style:family="paragraph" style:parent-style-name="Standard" style:master-page-name="">
      <loext:graphic-properties draw:fill="none"/>
      <style:paragraph-properties fo:margin-left="0cm" fo:margin-right="0cm" fo:margin-top="0.002cm" fo:margin-bottom="0cm" style:contextual-spacing="false" fo:text-align="justify" style:justify-single-word="false" fo:text-indent="0cm" style:auto-text-indent="false" style:page-number="auto" fo:background-color="transparent"/>
      <style:text-properties officeooo:paragraph-rsid="001ea0bb"/>
    </style:style>
    <style:style style:name="P215" style:family="paragraph" style:parent-style-name="Standard">
      <style:paragraph-properties fo:margin-left="0.843cm" fo:margin-right="0.233cm" fo:margin-top="0.15cm" fo:margin-bottom="0cm" style:contextual-spacing="false" fo:text-align="justify" style:justify-single-word="false" fo:text-indent="0cm" style:auto-text-indent="false"/>
      <style:text-properties officeooo:paragraph-rsid="0021f286"/>
    </style:style>
    <style:style style:name="P216" style:family="paragraph" style:parent-style-name="Standard">
      <style:paragraph-properties fo:margin-left="1.02cm" fo:margin-right="12.167cm" fo:margin-top="0cm" fo:margin-bottom="0cm" style:contextual-spacing="false" fo:text-align="justify" style:justify-single-word="false" fo:text-indent="0cm" style:auto-text-indent="false"/>
      <style:text-properties officeooo:paragraph-rsid="0024c0ba"/>
    </style:style>
    <style:style style:name="P217" style:family="paragraph" style:parent-style-name="Standard">
      <style:paragraph-properties fo:margin-left="0.843cm" fo:margin-right="0cm" fo:margin-top="0cm" fo:margin-bottom="0cm" style:contextual-spacing="false" fo:text-align="start" style:justify-single-word="false" fo:text-indent="0cm" style:auto-text-indent="false"/>
      <style:text-properties officeooo:paragraph-rsid="001ea0bb"/>
    </style:style>
    <style:style style:name="P218" style:family="paragraph" style:parent-style-name="Standard">
      <style:paragraph-properties fo:margin-left="10.599cm" fo:margin-right="0.242cm" fo:margin-top="0.002cm" fo:margin-bottom="0cm" style:contextual-spacing="false" fo:text-align="start" style:justify-single-word="false" fo:text-indent="-0.459cm" style:auto-text-indent="false">
        <style:tab-stops>
          <style:tab-stop style:position="14.901cm"/>
        </style:tab-stops>
      </style:paragraph-properties>
      <style:text-properties officeooo:paragraph-rsid="001bb6c4"/>
    </style:style>
    <style:style style:name="P219" style:family="paragraph" style:parent-style-name="Standard">
      <style:paragraph-properties fo:margin-left="10.599cm" fo:margin-right="0.242cm" fo:margin-top="0.002cm" fo:margin-bottom="0cm" style:contextual-spacing="false" fo:text-align="start" style:justify-single-word="false" fo:text-indent="-0.459cm" style:auto-text-indent="false">
        <style:tab-stops>
          <style:tab-stop style:position="14.901cm"/>
        </style:tab-stops>
      </style:paragraph-properties>
      <style:text-properties officeooo:paragraph-rsid="0021f286"/>
    </style:style>
    <style:style style:name="P220" style:family="paragraph" style:parent-style-name="Standard">
      <style:paragraph-properties fo:margin-left="0.843cm" fo:margin-right="9.899cm" fo:margin-top="0cm" fo:margin-bottom="0cm" style:contextual-spacing="false" fo:text-align="start" style:justify-single-word="false" fo:text-indent="0cm" style:auto-text-indent="false"/>
      <style:text-properties officeooo:paragraph-rsid="0021f286"/>
    </style:style>
    <style:style style:name="P221" style:family="paragraph" style:parent-style-name="Standard">
      <style:paragraph-properties fo:margin-left="0.208cm" fo:margin-right="0cm" fo:margin-top="0cm" fo:margin-bottom="0cm" style:contextual-spacing="false" fo:text-align="start" style:justify-single-word="false" fo:text-indent="0cm" style:auto-text-indent="false"/>
      <style:text-properties officeooo:paragraph-rsid="002313d4"/>
    </style:style>
    <style:style style:name="P222" style:family="paragraph" style:parent-style-name="Standard">
      <style:paragraph-properties fo:margin-left="10.599cm" fo:margin-right="0.243cm" fo:margin-top="0cm" fo:margin-bottom="0cm" style:contextual-spacing="false" fo:line-height="100%" fo:text-align="justify" style:justify-single-word="false" fo:text-indent="0cm" style:auto-text-indent="false"/>
      <style:text-properties officeooo:paragraph-rsid="001bb6c4"/>
    </style:style>
    <style:style style:name="P223" style:family="paragraph" style:parent-style-name="Standard">
      <style:paragraph-properties fo:margin-left="10.599cm" fo:margin-right="0.243cm" fo:margin-top="0cm" fo:margin-bottom="0cm" style:contextual-spacing="false" fo:line-height="100%" fo:text-align="justify" style:justify-single-word="false" fo:text-indent="0cm" style:auto-text-indent="false"/>
      <style:text-properties officeooo:paragraph-rsid="0021f286"/>
    </style:style>
    <style:style style:name="P224" style:family="paragraph" style:parent-style-name="Standard" style:master-page-name="Converted30">
      <style:paragraph-properties fo:margin-left="0cm" fo:margin-right="0.464cm" fo:margin-top="0.122cm" fo:margin-bottom="0cm" style:contextual-spacing="false" fo:text-align="end" style:justify-single-word="false" fo:text-indent="0cm" style:auto-text-indent="false" style:page-number="auto"/>
      <style:text-properties fo:font-weight="bold" officeooo:paragraph-rsid="0021f286" style:font-weight-asian="bold" style:font-weight-complex="bold"/>
    </style:style>
    <style:style style:name="P225" style:family="paragraph" style:parent-style-name="Standard">
      <style:paragraph-properties fo:margin-left="2.228cm" fo:margin-right="1.635cm" fo:margin-top="0.002cm" fo:margin-bottom="0cm" style:contextual-spacing="false" fo:line-height="143%" fo:text-align="center" style:justify-single-word="false" fo:text-indent="0cm" style:auto-text-indent="false"/>
      <style:text-properties officeooo:paragraph-rsid="002313d4"/>
    </style:style>
    <style:style style:name="P226" style:family="paragraph" style:parent-style-name="Standard">
      <style:paragraph-properties fo:margin-left="0.676cm" fo:margin-right="0.079cm" fo:margin-top="0.023cm" fo:margin-bottom="0cm" style:contextual-spacing="false" fo:text-align="center" style:justify-single-word="false" fo:text-indent="0cm" style:auto-text-indent="false"/>
      <style:text-properties officeooo:paragraph-rsid="0021f286"/>
    </style:style>
    <style:style style:name="P227" style:family="paragraph" style:parent-style-name="Standard">
      <style:paragraph-properties fo:margin-left="0.676cm" fo:margin-right="0.074cm" fo:margin-top="0.21cm" fo:margin-bottom="0cm" style:contextual-spacing="false" fo:text-align="center" style:justify-single-word="false" fo:text-indent="0cm" style:auto-text-indent="false"/>
      <style:text-properties officeooo:paragraph-rsid="0021f286"/>
    </style:style>
    <style:style style:name="P228" style:family="paragraph" style:parent-style-name="Standard">
      <style:paragraph-properties fo:margin-left="0.676cm" fo:margin-right="0.067cm" fo:margin-top="0.205cm" fo:margin-bottom="0cm" style:contextual-spacing="false" fo:line-height="150%" fo:text-align="center" style:justify-single-word="false" fo:text-indent="0cm" style:auto-text-indent="false"/>
      <style:text-properties officeooo:paragraph-rsid="0021f286"/>
    </style:style>
    <style:style style:name="P229" style:family="paragraph" style:parent-style-name="Standard">
      <style:paragraph-properties fo:margin-left="0.843cm" fo:margin-right="0.236cm" fo:margin-top="0.383cm" fo:margin-bottom="0cm" style:contextual-spacing="false" fo:line-height="150%" fo:text-align="justify" style:justify-single-word="false" fo:text-indent="0cm" style:auto-text-indent="false"/>
      <style:text-properties officeooo:paragraph-rsid="0021f286"/>
    </style:style>
    <style:style style:name="P230" style:family="paragraph" style:parent-style-name="Standard">
      <style:paragraph-properties fo:margin-left="0.843cm" fo:margin-right="0cm" fo:margin-top="0.206cm" fo:margin-bottom="0cm" style:contextual-spacing="false" fo:line-height="150%" fo:text-align="start" style:justify-single-word="false" fo:text-indent="0cm" style:auto-text-indent="false"/>
      <style:text-properties officeooo:paragraph-rsid="0021f286"/>
    </style:style>
    <style:style style:name="P231" style:family="paragraph" style:parent-style-name="Standard">
      <style:paragraph-properties fo:margin-left="0.843cm" fo:margin-right="0.228cm" fo:margin-top="0.215cm" fo:margin-bottom="0cm" style:contextual-spacing="false" fo:line-height="150%" fo:text-align="start" style:justify-single-word="false" fo:text-indent="0cm" style:auto-text-indent="false"/>
      <style:text-properties officeooo:paragraph-rsid="0021f286"/>
    </style:style>
    <style:style style:name="P232" style:family="paragraph" style:parent-style-name="Standard">
      <style:paragraph-properties fo:margin-left="0.843cm" fo:margin-right="0.228cm" fo:margin-top="0.217cm" fo:margin-bottom="0cm" style:contextual-spacing="false" fo:line-height="150%" fo:text-align="start" style:justify-single-word="false" fo:text-indent="0cm" style:auto-text-indent="false"/>
      <style:text-properties officeooo:paragraph-rsid="0021f286"/>
    </style:style>
    <style:style style:name="P233" style:family="paragraph" style:parent-style-name="Standard">
      <style:paragraph-properties fo:margin-left="0.843cm" fo:margin-right="0.229cm" fo:margin-top="0cm" fo:margin-bottom="0cm" style:contextual-spacing="false" fo:line-height="130%" fo:text-align="justify" style:justify-single-word="false" fo:text-indent="0cm" style:auto-text-indent="false"/>
      <style:text-properties officeooo:paragraph-rsid="0021f286"/>
    </style:style>
    <style:style style:name="P234" style:family="paragraph" style:parent-style-name="Standard">
      <style:paragraph-properties fo:margin-left="0.208cm" fo:margin-right="0cm" fo:margin-top="0cm" fo:margin-bottom="0cm" style:contextual-spacing="false" fo:text-align="start" style:justify-single-word="false" fo:text-indent="0cm" style:auto-text-indent="false"/>
      <style:text-properties fo:font-size="12pt" officeooo:paragraph-rsid="002313d4" style:font-size-asian="12pt"/>
    </style:style>
    <style:style style:name="P235" style:family="paragraph" style:parent-style-name="Standard" style:list-style-name="L1" style:master-page-name="">
      <loext:graphic-properties draw:fill="none"/>
      <style:paragraph-properties fo:margin-left="1.6cm" fo:margin-right="0cm" fo:margin-top="0cm" fo:margin-bottom="0cm" style:contextual-spacing="false" fo:line-height="110%" fo:text-align="justify" style:justify-single-word="false" fo:text-indent="-0.6cm" style:auto-text-indent="false" style:page-number="auto" fo:background-color="transparent"/>
      <style:text-properties officeooo:paragraph-rsid="001f2574"/>
    </style:style>
    <style:style style:name="P236" style:family="paragraph" style:parent-style-name="Standard" style:list-style-name="L2" style:master-page-name="">
      <loext:graphic-properties draw:fill="none"/>
      <style:paragraph-properties fo:margin-left="1.7cm" fo:margin-right="0cm" fo:margin-top="0cm" fo:margin-bottom="0cm" style:contextual-spacing="false" fo:line-height="110%" fo:text-align="justify" style:justify-single-word="false" fo:text-indent="-0.6cm" style:auto-text-indent="false" style:page-number="auto" fo:background-color="transparent"/>
      <style:text-properties officeooo:paragraph-rsid="001f2574"/>
    </style:style>
    <style:style style:name="P23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officeooo:paragraph-rsid="0024c0ba"/>
    </style:style>
    <style:style style:name="P238" style:family="paragraph" style:parent-style-name="Standard">
      <style:paragraph-properties fo:margin-left="1.02cm" fo:margin-right="0cm" fo:margin-top="0cm" fo:margin-bottom="0cm" style:contextual-spacing="false" fo:text-align="end" style:justify-single-word="false" fo:text-indent="0cm" style:auto-text-indent="false"/>
      <style:text-properties officeooo:paragraph-rsid="0024c0ba"/>
    </style:style>
    <style:style style:name="P239" style:family="paragraph" style:parent-style-name="Text_20_body" style:master-page-name="Converted21">
      <style:paragraph-properties fo:margin-left="0cm" fo:margin-right="0.235cm" fo:margin-top="0.122cm" fo:margin-bottom="0cm" style:contextual-spacing="false" fo:text-align="end" style:justify-single-word="false" style:page-number="auto" fo:break-before="page"/>
      <style:text-properties fo:font-weight="bold" officeooo:paragraph-rsid="001bb6c4" style:font-weight-asian="bold" style:font-weight-complex="bold"/>
    </style:style>
    <style:style style:name="P240" style:family="paragraph" style:parent-style-name="Text_20_body">
      <style:paragraph-properties fo:margin-top="0.106cm" fo:margin-bottom="0cm" style:contextual-spacing="false"/>
      <style:text-properties style:font-name="Arial1" fo:font-size="12pt" officeooo:paragraph-rsid="0021f286" style:font-size-asian="12pt"/>
    </style:style>
    <style:style style:name="P241" style:family="paragraph" style:parent-style-name="Text_20_body">
      <style:text-properties style:font-name="Arial1" fo:font-size="12pt" officeooo:paragraph-rsid="0021f286" style:font-size-asian="12pt"/>
    </style:style>
    <style:style style:name="P242" style:family="paragraph" style:parent-style-name="Text_20_body">
      <style:paragraph-properties fo:margin-top="0.242cm" fo:margin-bottom="0cm" style:contextual-spacing="false"/>
      <style:text-properties style:font-name="Arial1" fo:font-size="12pt" officeooo:paragraph-rsid="0021f286" style:font-size-asian="12pt"/>
    </style:style>
    <style:style style:name="P243" style:family="paragraph" style:parent-style-name="Text_20_body">
      <style:paragraph-properties fo:margin-top="0.235cm" fo:margin-bottom="0cm" style:contextual-spacing="false"/>
      <style:text-properties style:font-name="Arial1" fo:font-size="12pt" officeooo:paragraph-rsid="0021f286" style:font-size-asian="12pt"/>
    </style:style>
    <style:style style:name="P244" style:family="paragraph" style:parent-style-name="Text_20_body">
      <style:paragraph-properties fo:margin-top="0.212cm" fo:margin-bottom="0cm" style:contextual-spacing="false"/>
      <style:text-properties style:font-name="Arial1" fo:font-size="12pt" officeooo:paragraph-rsid="0021f286" style:font-size-asian="12pt"/>
    </style:style>
    <style:style style:name="P245" style:family="paragraph" style:parent-style-name="Text_20_body">
      <style:paragraph-properties fo:margin-top="0.042cm" fo:margin-bottom="0cm" style:contextual-spacing="false"/>
      <style:text-properties style:font-name="Arial1" fo:font-size="10pt" officeooo:paragraph-rsid="0021f286" style:font-size-asian="10pt"/>
    </style:style>
    <style:style style:name="P246" style:family="paragraph" style:parent-style-name="Text_20_body">
      <style:paragraph-properties fo:margin-top="0.123cm" fo:margin-bottom="0cm" style:contextual-spacing="false"/>
      <style:text-properties style:font-name="Arial1" fo:font-size="10pt" officeooo:paragraph-rsid="0021f286" style:font-size-asian="10pt"/>
    </style:style>
    <style:style style:name="P247" style:family="paragraph" style:parent-style-name="Text_20_body">
      <style:paragraph-properties fo:margin-top="0.282cm" fo:margin-bottom="0cm" style:contextual-spacing="false"/>
      <style:text-properties style:font-name="Arial1" fo:font-size="10pt" officeooo:paragraph-rsid="0021f286" style:font-size-asian="10pt"/>
    </style:style>
    <style:style style:name="P248" style:family="paragraph" style:parent-style-name="Text_20_body">
      <style:paragraph-properties fo:margin-top="0.025cm" fo:margin-bottom="0cm" style:contextual-spacing="false"/>
      <style:text-properties style:font-name="Arial1" fo:font-size="10pt" fo:font-style="italic" officeooo:paragraph-rsid="0021f286" style:font-size-asian="10pt" style:font-style-asian="italic"/>
    </style:style>
    <style:style style:name="P249" style:family="paragraph" style:parent-style-name="Text_20_body">
      <style:text-properties style:font-name="Arial1" fo:font-size="10pt" fo:font-weight="bold" officeooo:paragraph-rsid="0021f286" style:font-size-asian="10pt" style:font-weight-asian="bold"/>
    </style:style>
    <style:style style:name="P250" style:family="paragraph" style:parent-style-name="Text_20_body">
      <style:paragraph-properties fo:margin-top="0.258cm" fo:margin-bottom="0cm" style:contextual-spacing="false"/>
      <style:text-properties style:font-name="Arial1" fo:font-size="10pt" fo:font-weight="bold" officeooo:paragraph-rsid="0021f286" style:font-size-asian="10pt" style:font-weight-asian="bold"/>
    </style:style>
    <style:style style:name="P251" style:family="paragraph" style:parent-style-name="Text_20_body">
      <style:text-properties style:font-name="Arial1" fo:font-size="10.5pt" fo:font-weight="bold" officeooo:paragraph-rsid="0021f286" style:font-size-asian="10.5pt" style:font-weight-asian="bold"/>
    </style:style>
    <style:style style:name="P252" style:family="paragraph" style:parent-style-name="Text_20_body">
      <style:paragraph-properties fo:margin-top="0.002cm" fo:margin-bottom="0cm" style:contextual-spacing="false"/>
      <style:text-properties style:font-name="Arial1" fo:font-size="10.5pt" fo:font-weight="bold" officeooo:paragraph-rsid="0021f286" style:font-size-asian="10.5pt" style:font-weight-asian="bold"/>
    </style:style>
    <style:style style:name="P253" style:family="paragraph" style:parent-style-name="Text_20_body">
      <style:paragraph-properties fo:margin-top="0.175cm" fo:margin-bottom="0cm" style:contextual-spacing="false"/>
      <style:text-properties style:font-name="Arial1" fo:font-size="10.5pt" officeooo:paragraph-rsid="0021f286" style:font-size-asian="10.5pt"/>
    </style:style>
    <style:style style:name="P254" style:family="paragraph" style:parent-style-name="Text_20_body">
      <style:text-properties style:font-name="Arial1" fo:font-size="11pt" officeooo:paragraph-rsid="001f2574" style:font-size-asian="11pt" style:font-size-complex="11pt"/>
    </style:style>
    <style:style style:name="P255" style:family="paragraph" style:parent-style-name="Text_20_body">
      <style:paragraph-properties fo:margin-top="0.099cm" fo:margin-bottom="0cm" style:contextual-spacing="false"/>
      <style:text-properties style:font-name="Arial1" fo:font-size="11pt" officeooo:paragraph-rsid="001f2574" style:font-size-asian="11pt" style:font-size-complex="11pt"/>
    </style:style>
    <style:style style:name="P256" style:family="paragraph" style:parent-style-name="Text_20_body">
      <style:paragraph-properties fo:margin-top="0.002cm" fo:margin-bottom="0cm" style:contextual-spacing="false"/>
      <style:text-properties style:font-name="Arial1" fo:font-size="11pt" officeooo:paragraph-rsid="001f2574" style:font-size-asian="11pt" style:font-size-complex="11pt"/>
    </style:style>
    <style:style style:name="P257" style:family="paragraph" style:parent-style-name="Text_20_body">
      <style:paragraph-properties fo:margin-top="0.014cm" fo:margin-bottom="0cm" style:contextual-spacing="false"/>
      <style:text-properties style:font-name="Arial1" fo:font-size="11pt" officeooo:paragraph-rsid="001f2574" style:font-size-asian="11pt" style:font-size-complex="11pt"/>
    </style:style>
    <style:style style:name="P258" style:family="paragraph" style:parent-style-name="Text_20_body">
      <style:paragraph-properties fo:margin-top="0.072cm" fo:margin-bottom="0cm" style:contextual-spacing="false"/>
      <style:text-properties style:font-name="Arial1" fo:font-size="11pt" officeooo:paragraph-rsid="001f2574" style:font-size-asian="11pt" style:font-size-complex="11pt"/>
    </style:style>
    <style:style style:name="P259" style:family="paragraph" style:parent-style-name="Text_20_body">
      <style:text-properties style:font-name="Arial1" fo:font-size="11pt" officeooo:paragraph-rsid="0024c0ba" style:font-size-asian="11pt" style:font-size-complex="11pt"/>
    </style:style>
    <style:style style:name="P260" style:family="paragraph" style:parent-style-name="Text_20_body">
      <style:paragraph-properties fo:margin-top="0.242cm" fo:margin-bottom="0cm" style:contextual-spacing="false"/>
      <style:text-properties style:font-name="Arial1" fo:font-size="11pt" officeooo:paragraph-rsid="0024c0ba" style:font-size-asian="11pt" style:font-size-complex="11pt"/>
    </style:style>
    <style:style style:name="P261" style:family="paragraph" style:parent-style-name="Text_20_body">
      <style:paragraph-properties fo:margin-top="0.002cm" fo:margin-bottom="0cm" style:contextual-spacing="false"/>
      <style:text-properties style:font-name="Arial1" fo:font-size="11pt" officeooo:paragraph-rsid="0024c0ba" style:font-size-asian="11pt" style:font-size-complex="11pt"/>
    </style:style>
    <style:style style:name="P262" style:family="paragraph" style:parent-style-name="Text_20_body">
      <style:text-properties fo:font-size="12pt" officeooo:paragraph-rsid="0021f286" style:font-size-asian="12pt"/>
    </style:style>
    <style:style style:name="P263" style:family="paragraph" style:parent-style-name="Text_20_body">
      <style:text-properties fo:font-size="12pt" officeooo:paragraph-rsid="0024c0ba" style:font-size-asian="12pt"/>
    </style:style>
    <style:style style:name="P264" style:family="paragraph" style:parent-style-name="Text_20_body">
      <style:paragraph-properties fo:margin-top="0.069cm" fo:margin-bottom="0cm" style:contextual-spacing="false"/>
      <style:text-properties fo:font-size="12pt" officeooo:paragraph-rsid="0024c0ba" style:font-size-asian="12pt"/>
    </style:style>
    <style:style style:name="P265" style:family="paragraph" style:parent-style-name="Text_20_body">
      <style:paragraph-properties fo:margin-top="0.072cm" fo:margin-bottom="0cm" style:contextual-spacing="false"/>
      <style:text-properties fo:font-size="12pt" officeooo:paragraph-rsid="0024c0ba" style:font-size-asian="12pt"/>
    </style:style>
    <style:style style:name="P266" style:family="paragraph" style:parent-style-name="Text_20_body">
      <style:paragraph-properties fo:margin-top="0.074cm" fo:margin-bottom="0cm" style:contextual-spacing="false"/>
      <style:text-properties fo:font-size="12pt" officeooo:paragraph-rsid="0024c0ba" style:font-size-asian="12pt"/>
    </style:style>
    <style:style style:name="P267" style:family="paragraph" style:parent-style-name="Text_20_body">
      <style:paragraph-properties fo:margin-top="0.242cm" fo:margin-bottom="0cm" style:contextual-spacing="false"/>
      <style:text-properties fo:font-size="12pt" officeooo:paragraph-rsid="0024c0ba" style:font-size-asian="12pt"/>
    </style:style>
    <style:style style:name="P268" style:family="paragraph" style:parent-style-name="Text_20_body">
      <style:text-properties style:font-name="Arial" fo:font-size="10.5pt" fo:font-weight="bold" officeooo:paragraph-rsid="0021f286" style:font-size-asian="10.5pt" style:font-weight-asian="bold"/>
    </style:style>
    <style:style style:name="P269" style:family="paragraph" style:parent-style-name="Text_20_body">
      <style:paragraph-properties fo:margin-top="0.049cm" fo:margin-bottom="0cm" style:contextual-spacing="false"/>
      <style:text-properties style:font-name="Arial" fo:font-size="10pt" fo:font-style="italic" officeooo:paragraph-rsid="0021f286" style:font-size-asian="10pt" style:font-style-asian="italic"/>
    </style:style>
    <style:style style:name="P270" style:family="paragraph" style:parent-style-name="Text_20_body">
      <style:text-properties style:font-name="Arial" fo:font-size="8pt" fo:font-style="italic" officeooo:paragraph-rsid="0021f286" style:font-size-asian="8pt" style:font-style-asian="italic"/>
    </style:style>
    <style:style style:name="P271" style:family="paragraph" style:parent-style-name="Text_20_body">
      <style:paragraph-properties fo:margin-top="0.309cm" fo:margin-bottom="0cm" style:contextual-spacing="false"/>
      <style:text-properties style:font-name="Arial" fo:font-size="8pt" fo:font-style="italic" officeooo:paragraph-rsid="0021f286" style:font-size-asian="8pt" style:font-style-asian="italic"/>
    </style:style>
    <style:style style:name="P272" style:family="paragraph" style:parent-style-name="Text_20_body">
      <style:paragraph-properties fo:margin-top="0.122cm" fo:margin-bottom="0cm" style:contextual-spacing="false"/>
      <style:text-properties fo:font-size="10pt" officeooo:paragraph-rsid="0021f286" style:font-size-asian="10pt"/>
    </style:style>
    <style:style style:name="P273" style:family="paragraph" style:parent-style-name="Text_20_body">
      <style:text-properties fo:font-size="10pt" officeooo:paragraph-rsid="0024c0ba" style:font-size-asian="10pt"/>
    </style:style>
    <style:style style:name="P274" style:family="paragraph" style:parent-style-name="Text_20_body">
      <style:paragraph-properties fo:margin-top="0.035cm" fo:margin-bottom="0cm" style:contextual-spacing="false"/>
      <style:text-properties fo:font-size="10pt" officeooo:paragraph-rsid="0024c0ba" style:font-size-asian="10pt"/>
    </style:style>
    <style:style style:name="P275" style:family="paragraph" style:parent-style-name="Text_20_body">
      <style:text-properties fo:font-size="10pt" fo:font-weight="bold" officeooo:paragraph-rsid="0024c0ba" style:font-size-asian="10pt" style:font-weight-asian="bold" style:font-weight-complex="bold"/>
    </style:style>
    <style:style style:name="P276" style:family="paragraph" style:parent-style-name="Text_20_body" style:master-page-name="Converted31">
      <style:paragraph-properties fo:margin-left="0.794cm" fo:margin-right="0cm" style:page-number="auto"/>
      <style:text-properties officeooo:paragraph-rsid="0021f286"/>
    </style:style>
    <style:style style:name="P277" style:family="paragraph" style:parent-style-name="Text_20_body">
      <style:paragraph-properties fo:margin-top="0.002cm" fo:margin-bottom="0cm" style:contextual-spacing="false"/>
      <style:text-properties officeooo:paragraph-rsid="002313d4"/>
    </style:style>
    <style:style style:name="P278" style:family="paragraph">
      <loext:graphic-properties draw:fill="solid" draw:fill-color="#bebebe"/>
      <style:paragraph-properties fo:text-align="start"/>
      <style:text-properties fo:color="#000000" loext:opacity="100%" fo:font-size="18pt"/>
    </style:style>
    <style:style style:name="P279" style:family="paragraph">
      <loext:graphic-properties draw:fill="solid" draw:fill-color="#000000"/>
      <style:paragraph-properties fo:text-align="start"/>
      <style:text-properties fo:font-size="18pt"/>
    </style:style>
    <style:style style:name="T1" style:family="text">
      <style:text-properties style:font-name="Arial" fo:font-size="11pt" fo:letter-spacing="-0.004cm" fo:font-style="italic" style:font-size-asian="11pt" style:font-style-asian="italic"/>
    </style:style>
    <style:style style:name="T2" style:family="text">
      <style:text-properties style:font-name="Arial" fo:font-size="11pt" fo:letter-spacing="-0.009cm" fo:font-style="italic" style:font-size-asian="11pt" style:font-style-asian="italic"/>
    </style:style>
    <style:style style:name="T3" style:family="text">
      <style:text-properties style:font-name="Arial" fo:font-size="11pt" fo:letter-spacing="-0.007cm" fo:font-style="italic" style:font-size-asian="11pt" style:font-style-asian="italic"/>
    </style:style>
    <style:style style:name="T4" style:family="text">
      <style:text-properties style:font-name="Arial" fo:font-size="11pt" fo:font-style="italic" style:font-size-asian="11pt" style:font-style-asian="italic"/>
    </style:style>
    <style:style style:name="T5" style:family="text">
      <style:text-properties style:font-name="Arial" fo:font-size="11pt" fo:letter-spacing="0.035cm" fo:font-style="italic" style:font-size-asian="11pt" style:font-style-asian="italic"/>
    </style:style>
    <style:style style:name="T6" style:family="text">
      <style:text-properties style:font-name="Arial" fo:font-size="11pt" fo:letter-spacing="0.034cm" fo:font-style="italic" style:font-size-asian="11pt" style:font-style-asian="italic"/>
    </style:style>
    <style:style style:name="T7" style:family="text">
      <style:text-properties style:font-name="Arial" fo:font-size="11pt" fo:letter-spacing="0.116cm" fo:font-style="italic" style:font-size-asian="11pt" style:font-style-asian="italic" style:text-scale="150%"/>
    </style:style>
    <style:style style:name="T8" style:family="text">
      <style:text-properties style:font-name="Arial" fo:font-size="11pt" fo:letter-spacing="0.032cm" fo:font-style="italic" style:font-size-asian="11pt" style:font-style-asian="italic"/>
    </style:style>
    <style:style style:name="T9" style:family="text">
      <style:text-properties style:font-name="Arial" fo:font-size="11pt" fo:letter-spacing="0.028cm" fo:font-style="italic" style:font-size-asian="11pt" style:font-style-asian="italic"/>
    </style:style>
    <style:style style:name="T10" style:family="text">
      <style:text-properties style:font-name="Arial" fo:font-size="11pt" fo:letter-spacing="0.026cm" fo:font-style="italic" style:font-size-asian="11pt" style:font-style-asian="italic"/>
    </style:style>
    <style:style style:name="T11" style:family="text">
      <style:text-properties style:font-name="Arial" fo:font-size="11pt" fo:letter-spacing="-0.018cm" fo:font-style="italic" style:font-size-asian="11pt" style:font-style-asian="italic"/>
    </style:style>
    <style:style style:name="T12" style:family="text">
      <style:text-properties style:font-name="Arial" fo:font-size="11pt" fo:letter-spacing="-0.002cm" fo:font-style="italic" style:font-size-asian="11pt" style:font-style-asian="italic"/>
    </style:style>
    <style:style style:name="T13" style:family="text">
      <style:text-properties style:font-name="Arial" fo:font-size="11pt" fo:letter-spacing="-0.005cm" fo:font-style="italic" style:font-size-asian="11pt" style:font-style-asian="italic"/>
    </style:style>
    <style:style style:name="T14" style:family="text">
      <style:text-properties style:font-name="Arial" fo:font-size="11pt" fo:letter-spacing="0.141cm" fo:font-style="italic" style:font-size-asian="11pt" style:font-style-asian="italic" style:text-scale="150%"/>
    </style:style>
    <style:style style:name="T15" style:family="text">
      <style:text-properties style:font-name="Arial" fo:font-size="11pt" fo:letter-spacing="0.127cm" fo:font-style="italic" style:font-size-asian="11pt" style:font-style-asian="italic"/>
    </style:style>
    <style:style style:name="T16" style:family="text">
      <style:text-properties style:font-name="Arial" fo:letter-spacing="-0.004cm"/>
    </style:style>
    <style:style style:name="T17" style:family="text">
      <style:text-properties style:font-name="Arial" fo:letter-spacing="-0.004cm" fo:font-style="italic" style:font-name-asian="Calibri" style:font-style-asian="italic" style:text-scale="90%"/>
    </style:style>
    <style:style style:name="T18" style:family="text">
      <style:text-properties style:font-name="Arial" fo:letter-spacing="-0.004cm" style:font-size-asian="11pt"/>
    </style:style>
    <style:style style:name="T19" style:family="text">
      <style:text-properties style:font-name="Arial" fo:letter-spacing="-0.004cm" style:text-underline-style="solid" style:text-underline-width="auto" style:text-underline-color="font-color" style:font-size-asian="11pt"/>
    </style:style>
    <style:style style:name="T20" style:family="text">
      <style:text-properties style:font-name="Arial" fo:letter-spacing="0.071cm" fo:font-style="italic" style:font-name-asian="Calibri" style:font-style-asian="italic" style:text-scale="90%"/>
    </style:style>
    <style:style style:name="T21" style:family="text">
      <style:text-properties style:font-name="Arial" fo:font-size="10pt" fo:letter-spacing="-0.007cm" fo:font-style="italic" style:font-size-asian="10pt" style:font-style-asian="italic" style:font-size-complex="10pt"/>
    </style:style>
    <style:style style:name="T22" style:family="text">
      <style:text-properties style:font-name="Arial" fo:font-size="10pt" fo:letter-spacing="-0.016cm" fo:font-style="italic" style:font-size-asian="10pt" style:font-style-asian="italic" style:font-size-complex="10pt"/>
    </style:style>
    <style:style style:name="T23" style:family="text">
      <style:text-properties style:font-name="Arial" fo:font-size="10pt" fo:letter-spacing="-0.014cm" fo:font-style="italic" style:font-size-asian="10pt" style:font-style-asian="italic" style:font-size-complex="10pt"/>
    </style:style>
    <style:style style:name="T24" style:family="text">
      <style:text-properties style:font-name="Arial" fo:font-size="10pt" fo:letter-spacing="-0.014cm" style:text-underline-style="solid" style:text-underline-width="auto" style:text-underline-color="font-color" fo:font-weight="bold" style:font-size-asian="10pt" style:font-weight-asian="bold"/>
    </style:style>
    <style:style style:name="T25" style:family="text">
      <style:text-properties style:font-name="Arial" fo:font-size="10pt" fo:letter-spacing="-0.009cm" fo:font-style="italic" style:font-size-asian="10pt" style:font-style-asian="italic" style:font-size-complex="10pt"/>
    </style:style>
    <style:style style:name="T26" style:family="text">
      <style:text-properties style:font-name="Arial" fo:font-size="10pt" fo:letter-spacing="-0.009cm" style:text-underline-style="solid" style:text-underline-width="auto" style:text-underline-color="font-color" fo:font-weight="bold" style:font-size-asian="10pt" style:font-weight-asian="bold"/>
    </style:style>
    <style:style style:name="T27" style:family="text">
      <style:text-properties style:font-name="Arial" fo:font-size="10pt" fo:letter-spacing="-0.004cm" fo:font-style="italic" style:font-size-asian="10pt" style:font-style-asian="italic"/>
    </style:style>
    <style:style style:name="T28" style:family="text">
      <style:text-properties style:font-name="Arial" fo:font-size="10pt" fo:letter-spacing="-0.004cm" fo:font-style="italic" style:font-size-asian="10pt" style:font-style-asian="italic" style:font-size-complex="10pt"/>
    </style:style>
    <style:style style:name="T29" style:family="text">
      <style:text-properties style:font-name="Arial" fo:font-size="10pt" fo:letter-spacing="-0.004cm" style:text-underline-style="solid" style:text-underline-width="auto" style:text-underline-color="font-color" fo:font-weight="bold" style:font-size-asian="10pt" style:font-weight-asian="bold"/>
    </style:style>
    <style:style style:name="T30" style:family="text">
      <style:text-properties style:font-name="Arial" fo:font-size="10pt" fo:font-style="italic" style:font-size-asian="10pt" style:font-style-asian="italic"/>
    </style:style>
    <style:style style:name="T31" style:family="text">
      <style:text-properties style:font-name="Arial" fo:font-size="10pt" fo:letter-spacing="0.071cm" fo:font-style="italic" style:font-size-asian="10pt" style:font-style-asian="italic"/>
    </style:style>
    <style:style style:name="T32" style:family="text">
      <style:text-properties style:font-name="Arial" fo:font-size="10pt" style:text-underline-style="solid" style:text-underline-width="auto" style:text-underline-color="font-color" fo:font-weight="bold" style:font-size-asian="10pt" style:font-weight-asian="bold"/>
    </style:style>
    <style:style style:name="T33" style:family="text">
      <style:text-properties style:font-name="Arial" fo:font-size="10pt" fo:letter-spacing="-0.011cm" style:text-underline-style="solid" style:text-underline-width="auto" style:text-underline-color="font-color" fo:font-weight="bold" style:font-size-asian="10pt" style:font-weight-asian="bold"/>
    </style:style>
    <style:style style:name="T34" style:family="text">
      <style:text-properties style:font-name="Arial" fo:font-size="10pt" fo:letter-spacing="-0.012cm" style:text-underline-style="solid" style:text-underline-width="auto" style:text-underline-color="font-color" fo:font-weight="bold" style:font-size-asian="10pt" style:font-weight-asian="bold"/>
    </style:style>
    <style:style style:name="T35" style:family="text">
      <style:text-properties style:font-name="Arial" fo:font-size="10pt" fo:letter-spacing="-0.002cm" style:text-underline-style="solid" style:text-underline-width="auto" style:text-underline-color="font-color" fo:font-weight="bold" style:font-size-asian="10pt" style:font-weight-asian="bold"/>
    </style:style>
    <style:style style:name="T36" style:family="text">
      <style:text-properties style:font-name="Arial" fo:font-size="10pt" fo:letter-spacing="-0.018cm" style:text-underline-style="solid" style:text-underline-width="auto" style:text-underline-color="font-color" fo:font-weight="bold" style:font-size-asian="10pt" style:font-weight-asian="bold"/>
    </style:style>
    <style:style style:name="T37" style:family="text">
      <style:text-properties style:font-name="Arial" fo:font-size="10pt" fo:font-weight="bold" style:font-size-asian="10pt" style:font-weight-asian="bold"/>
    </style:style>
    <style:style style:name="T38" style:family="text">
      <style:text-properties style:font-name="Arial" fo:letter-spacing="-0.012cm" style:font-size-asian="11pt"/>
    </style:style>
    <style:style style:name="T39" style:family="text">
      <style:text-properties style:font-name="Arial" fo:letter-spacing="-0.016cm" style:font-size-asian="11pt"/>
    </style:style>
    <style:style style:name="T40" style:family="text">
      <style:text-properties style:font-name="Arial" fo:letter-spacing="-0.011cm" style:font-size-asian="11pt"/>
    </style:style>
    <style:style style:name="T41" style:family="text">
      <style:text-properties style:font-name="Arial" fo:letter-spacing="-0.009cm" style:text-underline-style="solid" style:text-underline-width="auto" style:text-underline-color="font-color" style:font-size-asian="11pt"/>
    </style:style>
    <style:style style:name="T42" style:family="text">
      <style:text-properties style:font-name="Arial" fo:letter-spacing="-0.018cm" style:text-underline-style="solid" style:text-underline-width="auto" style:text-underline-color="font-color" style:font-size-asian="11pt"/>
    </style:style>
    <style:style style:name="T43" style:family="text">
      <style:text-properties style:font-name="Arial" fo:font-size="12pt" fo:letter-spacing="-0.009cm" fo:font-style="italic" style:font-size-asian="12pt" style:font-style-asian="italic"/>
    </style:style>
    <style:style style:name="T44" style:family="text">
      <style:text-properties style:font-name="Arial" fo:font-size="12pt" fo:letter-spacing="-0.004cm" fo:font-style="italic" officeooo:rsid="0021f286" style:font-size-asian="12pt" style:font-style-asian="italic"/>
    </style:style>
    <style:style style:name="T45" style:family="text">
      <style:text-properties style:font-name="Arial" fo:font-size="10.5pt" fo:font-weight="bold" style:font-size-asian="10.5pt" style:font-weight-asian="bold"/>
    </style:style>
    <style:style style:name="T46" style:family="text">
      <style:text-properties style:font-name="Arial" fo:font-size="10.5pt" fo:letter-spacing="-0.012cm" fo:font-weight="bold" style:font-size-asian="10.5pt" style:font-weight-asian="bold"/>
    </style:style>
    <style:style style:name="T47" style:family="text">
      <style:text-properties style:font-name="Arial" fo:font-size="10.5pt" fo:letter-spacing="-0.007cm" fo:font-weight="bold" style:font-size-asian="10.5pt" style:font-weight-asian="bold"/>
    </style:style>
    <style:style style:name="T48" style:family="text">
      <style:text-properties style:font-name="Arial" fo:font-size="10.5pt" fo:letter-spacing="-0.011cm" fo:font-weight="bold" style:font-size-asian="10.5pt" style:font-weight-asian="bold"/>
    </style:style>
    <style:style style:name="T49" style:family="text">
      <style:text-properties style:font-name="Arial" fo:font-size="10.5pt" fo:letter-spacing="-0.005cm" fo:font-weight="bold" style:font-size-asian="10.5pt" style:font-weight-asian="bold"/>
    </style:style>
    <style:style style:name="T50" style:family="text">
      <style:text-properties style:font-name="Arial" fo:font-size="10.5pt" fo:letter-spacing="-0.014cm" fo:font-weight="bold" style:font-size-asian="10.5pt" style:font-weight-asian="bold"/>
    </style:style>
    <style:style style:name="T51" style:family="text">
      <style:text-properties style:font-name="Arial" fo:font-size="10.5pt" fo:letter-spacing="-0.009cm" fo:font-weight="bold" style:font-size-asian="10.5pt" style:font-weight-asian="bold"/>
    </style:style>
    <style:style style:name="T52" style:family="text">
      <style:text-properties style:font-name="Arial" fo:font-size="10.5pt" fo:letter-spacing="-0.009cm" fo:font-style="italic" style:font-size-asian="10.5pt" style:font-style-asian="italic"/>
    </style:style>
    <style:style style:name="T53" style:family="text">
      <style:text-properties style:font-name="Arial" fo:font-size="10.5pt" fo:letter-spacing="-0.004cm" fo:font-style="italic" style:font-size-asian="10.5pt" style:font-style-asian="italic"/>
    </style:style>
    <style:style style:name="T54" style:family="text">
      <style:text-properties style:font-name="Arial" fo:font-size="8pt" fo:font-style="italic" style:font-size-asian="8pt" style:font-style-asian="italic"/>
    </style:style>
    <style:style style:name="T55" style:family="text">
      <style:text-properties style:font-name="Arial" fo:font-size="8pt" fo:letter-spacing="0.122cm" fo:font-style="italic" style:font-size-asian="8pt" style:font-style-asian="italic"/>
    </style:style>
    <style:style style:name="T56" style:family="text">
      <style:text-properties style:font-name="Arial" fo:font-size="8pt" fo:letter-spacing="0.12cm" fo:font-style="italic" style:font-size-asian="8pt" style:font-style-asian="italic"/>
    </style:style>
    <style:style style:name="T57" style:family="text">
      <style:text-properties style:font-name="Arial" fo:font-size="8pt" fo:letter-spacing="0.116cm" fo:font-style="italic" style:font-size-asian="8pt" style:font-style-asian="italic"/>
    </style:style>
    <style:style style:name="T58" style:family="text">
      <style:text-properties style:font-name="Arial" fo:font-size="8pt" fo:letter-spacing="-0.004cm" fo:font-style="italic" style:font-size-asian="8pt" style:font-style-asian="italic"/>
    </style:style>
    <style:style style:name="T59" style:family="text">
      <style:text-properties style:font-name="Arial" fo:font-size="9pt" fo:letter-spacing="-0.004cm" fo:font-style="italic" style:font-size-asian="9pt" style:font-style-asian="italic"/>
    </style:style>
    <style:style style:name="T60" style:family="text">
      <style:text-properties style:font-name="Arial" fo:font-size="9pt" fo:letter-spacing="0.071cm" fo:font-style="italic" style:font-size-asian="9pt" style:font-style-asian="italic"/>
    </style:style>
    <style:style style:name="T61" style:family="text">
      <style:text-properties fo:letter-spacing="-0.011cm"/>
    </style:style>
    <style:style style:name="T62" style:family="text">
      <style:text-properties fo:letter-spacing="-0.011cm" style:font-name-asian="Calibri"/>
    </style:style>
    <style:style style:name="T63" style:family="text">
      <style:text-properties fo:letter-spacing="-0.011cm" style:font-name-asian="Calibri" style:text-scale="90%"/>
    </style:style>
    <style:style style:name="T64" style:family="text">
      <style:text-properties fo:letter-spacing="-0.011cm" style:text-underline-style="solid" style:text-underline-width="auto" style:text-underline-color="font-color"/>
    </style:style>
    <style:style style:name="T65" style:family="text">
      <style:text-properties fo:letter-spacing="-0.011cm" officeooo:rsid="002313d4"/>
    </style:style>
    <style:style style:name="T66" style:family="text">
      <style:text-properties fo:letter-spacing="-0.007cm"/>
    </style:style>
    <style:style style:name="T67" style:family="text">
      <style:text-properties fo:letter-spacing="-0.007cm" style:font-name-asian="Calibri"/>
    </style:style>
    <style:style style:name="T68" style:family="text">
      <style:text-properties fo:letter-spacing="-0.007cm" style:font-name-asian="Calibri" style:text-scale="90%"/>
    </style:style>
    <style:style style:name="T69" style:family="text">
      <style:text-properties fo:letter-spacing="-0.007cm" fo:font-style="italic" style:font-style-asian="italic"/>
    </style:style>
    <style:style style:name="T70" style:family="text">
      <style:text-properties fo:letter-spacing="-0.009cm"/>
    </style:style>
    <style:style style:name="T71" style:family="text">
      <style:text-properties fo:letter-spacing="-0.009cm" style:font-name-asian="Calibri"/>
    </style:style>
    <style:style style:name="T72" style:family="text">
      <style:text-properties fo:letter-spacing="-0.009cm" fo:font-style="italic" style:font-style-asian="italic"/>
    </style:style>
    <style:style style:name="T73" style:family="text">
      <style:text-properties fo:letter-spacing="-0.012cm"/>
    </style:style>
    <style:style style:name="T74" style:family="text">
      <style:text-properties fo:letter-spacing="-0.012cm" style:font-name-asian="Calibri"/>
    </style:style>
    <style:style style:name="T75" style:family="text">
      <style:text-properties fo:letter-spacing="-0.012cm" style:font-name-asian="Calibri" style:text-scale="90%"/>
    </style:style>
    <style:style style:name="T76" style:family="text">
      <style:text-properties fo:letter-spacing="-0.004cm"/>
    </style:style>
    <style:style style:name="T77" style:family="text">
      <style:text-properties fo:letter-spacing="-0.004cm" fo:language="it" fo:country="IT" fo:font-weight="normal" officeooo:rsid="001d091a" style:font-weight-asian="normal" style:font-name-complex="Arial1" style:font-weight-complex="normal"/>
    </style:style>
    <style:style style:name="T78" style:family="text">
      <style:text-properties fo:letter-spacing="-0.004cm" style:font-name-asian="Calibri"/>
    </style:style>
    <style:style style:name="T79" style:family="text">
      <style:text-properties fo:letter-spacing="-0.004cm" style:font-name-asian="Calibri" style:text-scale="90%"/>
    </style:style>
    <style:style style:name="T80" style:family="text">
      <style:text-properties fo:letter-spacing="-0.004cm" fo:font-weight="bold" style:font-name-asian="Calibri" style:font-weight-asian="bold"/>
    </style:style>
    <style:style style:name="T81" style:family="text">
      <style:text-properties fo:letter-spacing="-0.004cm" fo:font-style="italic" style:font-style-asian="italic"/>
    </style:style>
    <style:style style:name="T82" style:family="text">
      <style:text-properties fo:letter-spacing="-0.004cm" fo:font-style="italic" officeooo:rsid="001ea0bb" style:font-style-asian="italic" style:font-style-complex="normal"/>
    </style:style>
    <style:style style:name="T83" style:family="text">
      <style:text-properties fo:letter-spacing="-0.004cm" style:text-scale="90%"/>
    </style:style>
    <style:style style:name="T84" style:family="text">
      <style:text-properties fo:letter-spacing="-0.004cm" style:text-underline-style="solid" style:text-underline-width="auto" style:text-underline-color="font-color"/>
    </style:style>
    <style:style style:name="T85" style:family="text">
      <style:text-properties fo:letter-spacing="-0.004cm" officeooo:rsid="003373f3"/>
    </style:style>
    <style:style style:name="T86" style:family="text">
      <style:text-properties fo:letter-spacing="-0.019cm"/>
    </style:style>
    <style:style style:name="T87" style:family="text">
      <style:text-properties fo:letter-spacing="-0.019cm" style:font-name-asian="Calibri" style:text-scale="90%"/>
    </style:style>
    <style:style style:name="T88" style:family="text">
      <style:text-properties officeooo:rsid="001d091a"/>
    </style:style>
    <style:style style:name="T89" style:family="text">
      <style:text-properties style:font-name-complex="Arial1"/>
    </style:style>
    <style:style style:name="T90" style:family="text">
      <style:text-properties officeooo:rsid="001d091a" style:font-name-complex="Arial1"/>
    </style:style>
    <style:style style:name="T91" style:family="text">
      <style:text-properties style:font-name="Arial1" fo:font-size="9pt" fo:letter-spacing="-0.004cm" fo:language="it" fo:country="IT" fo:font-weight="bold" style:font-size-asian="9pt" style:font-weight-asian="bold" style:font-name-complex="Arial1" style:font-size-complex="9pt"/>
    </style:style>
    <style:style style:name="T92" style:family="text">
      <style:text-properties style:font-name="Arial1" fo:font-size="9pt" fo:letter-spacing="-0.004cm" style:font-size-asian="9pt" style:font-name-complex="Arial1" style:font-size-complex="9pt"/>
    </style:style>
    <style:style style:name="T93" style:family="text">
      <style:text-properties style:font-name="Arial1" fo:font-size="10pt" style:font-size-asian="10pt" style:font-size-complex="10pt"/>
    </style:style>
    <style:style style:name="T94" style:family="text">
      <style:text-properties style:font-name="Arial1" fo:font-size="10pt" fo:letter-spacing="-0.011cm" style:font-size-asian="10pt" style:font-size-complex="10pt"/>
    </style:style>
    <style:style style:name="T95" style:family="text">
      <style:text-properties style:font-name="Arial1" fo:font-size="10pt" fo:letter-spacing="-0.009cm" style:font-size-asian="10pt" style:font-size-complex="10pt"/>
    </style:style>
    <style:style style:name="T96" style:family="text">
      <style:text-properties style:font-name="Arial1" fo:font-size="10pt" fo:font-style="italic" style:font-size-asian="10pt" style:font-style-asian="italic" style:font-size-complex="10pt"/>
    </style:style>
    <style:style style:name="T97" style:family="text">
      <style:text-properties style:font-name="Arial1" fo:font-size="10pt" fo:letter-spacing="-0.021cm" style:font-size-asian="10pt" style:font-size-complex="10pt"/>
    </style:style>
    <style:style style:name="T98" style:family="text">
      <style:text-properties style:font-name="Arial1" fo:font-size="10pt" fo:letter-spacing="-0.021cm" officeooo:rsid="001ea0bb" style:font-size-asian="10pt" style:font-size-complex="10pt"/>
    </style:style>
    <style:style style:name="T99" style:family="text">
      <style:text-properties style:font-name="Arial1" fo:font-size="8pt" style:font-size-asian="8pt" style:font-name-complex="Arial1" style:font-size-complex="8pt"/>
    </style:style>
    <style:style style:name="T100" style:family="text">
      <style:text-properties style:font-name="Arial1" fo:font-size="8pt" officeooo:rsid="002313d4" style:font-size-asian="8pt" style:font-name-complex="Arial1" style:font-size-complex="8pt"/>
    </style:style>
    <style:style style:name="T101" style:family="text">
      <style:text-properties style:font-name="Arial1" fo:font-size="8pt" fo:font-weight="bold" style:font-size-asian="8pt" style:font-weight-asian="bold" style:font-name-complex="Arial1" style:font-size-complex="8pt" style:font-weight-complex="bold"/>
    </style:style>
    <style:style style:name="T102" style:family="text">
      <style:text-properties style:font-name="Arial1" fo:font-size="8pt" fo:font-weight="bold" officeooo:rsid="002313d4" style:font-size-asian="8pt" style:font-weight-asian="bold" style:font-name-complex="Arial1" style:font-size-complex="8pt" style:font-weight-complex="bold"/>
    </style:style>
    <style:style style:name="T103" style:family="text">
      <style:text-properties style:font-name="Arial1" fo:font-size="11pt" officeooo:rsid="001f2574" style:font-name-asian="Segoe UI" style:font-size-asian="11pt" style:font-name-complex="Tahoma" style:font-size-complex="11pt"/>
    </style:style>
    <style:style style:name="T104" style:family="text">
      <style:text-properties style:font-name="Arial1" fo:font-size="11pt" style:font-size-asian="11pt" style:font-size-complex="11pt"/>
    </style:style>
    <style:style style:name="T105" style:family="text">
      <style:text-properties style:font-name="Arial1" fo:font-size="11pt" fo:letter-spacing="-0.016cm" style:font-size-asian="11pt" style:font-size-complex="11pt"/>
    </style:style>
    <style:style style:name="T106" style:family="text">
      <style:text-properties style:font-name="Arial1" fo:font-size="11pt" fo:letter-spacing="-0.012cm" style:font-size-asian="11pt" style:font-size-complex="11pt"/>
    </style:style>
    <style:style style:name="T107" style:family="text">
      <style:text-properties style:font-name="Arial1" fo:font-size="11pt" fo:letter-spacing="-0.014cm" style:font-size-asian="11pt" style:font-size-complex="11pt"/>
    </style:style>
    <style:style style:name="T108" style:family="text">
      <style:text-properties style:font-name="Arial1" fo:font-size="11pt" fo:letter-spacing="-0.018cm" style:font-size-asian="11pt" style:font-size-complex="11pt"/>
    </style:style>
    <style:style style:name="T109" style:family="text">
      <style:text-properties style:font-name="Arial1" fo:font-size="11pt" fo:letter-spacing="0.071cm" style:font-size-asian="11pt" style:font-size-complex="11pt"/>
    </style:style>
    <style:style style:name="T110" style:family="text">
      <style:text-properties style:font-name="Arial1" fo:font-size="11pt" fo:letter-spacing="-0.03cm" style:font-size-asian="11pt" style:font-size-complex="11pt"/>
    </style:style>
    <style:style style:name="T111" style:family="text">
      <style:text-properties fo:font-size="9pt" fo:letter-spacing="-0.004cm" fo:language="it" fo:country="IT" fo:font-weight="bold" officeooo:rsid="001d091a" style:font-size-asian="9pt" style:font-weight-asian="bold" style:font-name-complex="Arial1" style:font-size-complex="9pt"/>
    </style:style>
    <style:style style:name="T112" style:family="text">
      <style:text-properties fo:font-size="9pt" fo:letter-spacing="-0.004cm" fo:font-style="italic" style:font-size-asian="9pt" style:font-style-asian="italic"/>
    </style:style>
    <style:style style:name="T113" style:family="text">
      <style:text-properties fo:font-size="9pt" fo:font-style="italic" style:font-size-asian="9pt" style:font-style-asian="italic"/>
    </style:style>
    <style:style style:name="T114" style:family="text">
      <style:text-properties fo:font-size="9pt" fo:letter-spacing="0.071cm" fo:font-style="italic" style:font-size-asian="9pt" style:font-style-asian="italic"/>
    </style:style>
    <style:style style:name="T115" style:family="text">
      <style:text-properties fo:font-size="9pt" fo:letter-spacing="0.071cm" style:font-size-asian="9pt"/>
    </style:style>
    <style:style style:name="T116" style:family="text">
      <style:text-properties fo:font-size="9pt" style:font-size-asian="9pt"/>
    </style:style>
    <style:style style:name="T117" style:family="text">
      <style:text-properties fo:letter-spacing="-0.014cm"/>
    </style:style>
    <style:style style:name="T118" style:family="text">
      <style:text-properties fo:letter-spacing="-0.014cm" style:font-name-asian="Calibri"/>
    </style:style>
    <style:style style:name="T119" style:family="text">
      <style:text-properties fo:letter-spacing="-0.014cm" style:font-name-asian="Calibri" style:text-scale="90%"/>
    </style:style>
    <style:style style:name="T120" style:family="text">
      <style:text-properties fo:letter-spacing="-0.018cm"/>
    </style:style>
    <style:style style:name="T121" style:family="text">
      <style:text-properties fo:letter-spacing="-0.018cm" style:font-name-asian="Calibri"/>
    </style:style>
    <style:style style:name="T122" style:family="text">
      <style:text-properties fo:letter-spacing="-0.018cm" style:font-name-asian="Calibri" style:text-scale="90%"/>
    </style:style>
    <style:style style:name="T123" style:family="text">
      <style:text-properties fo:letter-spacing="-0.018cm" style:text-underline-style="solid" style:text-underline-width="auto" style:text-underline-color="font-color"/>
    </style:style>
    <style:style style:name="T124" style:family="text">
      <style:text-properties fo:letter-spacing="-0.016cm"/>
    </style:style>
    <style:style style:name="T125" style:family="text">
      <style:text-properties fo:letter-spacing="-0.016cm" style:font-name-asian="Calibri"/>
    </style:style>
    <style:style style:name="T126" style:family="text">
      <style:text-properties fo:letter-spacing="-0.016cm" style:font-name-asian="Calibri" style:text-scale="90%"/>
    </style:style>
    <style:style style:name="T127" style:family="text">
      <style:text-properties fo:letter-spacing="-0.016cm" style:text-underline-style="solid" style:text-underline-width="auto" style:text-underline-color="font-color"/>
    </style:style>
    <style:style style:name="T128" style:family="text">
      <style:text-properties fo:letter-spacing="0.005cm" style:font-name-asian="Calibri"/>
    </style:style>
    <style:style style:name="T129" style:family="text">
      <style:text-properties fo:letter-spacing="0.002cm"/>
    </style:style>
    <style:style style:name="T130" style:family="text">
      <style:text-properties fo:letter-spacing="0.002cm" style:font-name-asian="Calibri"/>
    </style:style>
    <style:style style:name="T131" style:family="text">
      <style:text-properties fo:letter-spacing="0.002cm" style:text-underline-style="solid" style:text-underline-width="auto" style:text-underline-color="font-color"/>
    </style:style>
    <style:style style:name="T132" style:family="text">
      <style:text-properties fo:letter-spacing="-0.002cm" style:font-name-asian="Calibri"/>
    </style:style>
    <style:style style:name="T133" style:family="text">
      <style:text-properties fo:letter-spacing="-0.002cm" style:font-name-asian="Calibri" style:text-scale="90%"/>
    </style:style>
    <style:style style:name="T134" style:family="text">
      <style:text-properties fo:letter-spacing="0.004cm" style:font-name-asian="Calibri"/>
    </style:style>
    <style:style style:name="T135" style:family="text">
      <style:text-properties fo:letter-spacing="0.141cm"/>
    </style:style>
    <style:style style:name="T136" style:family="text">
      <style:text-properties fo:letter-spacing="0.141cm" style:font-name-asian="Calibri" style:text-scale="90%"/>
    </style:style>
    <style:style style:name="T137" style:family="text">
      <style:text-properties fo:letter-spacing="-0.025cm"/>
    </style:style>
    <style:style style:name="T138" style:family="text">
      <style:text-properties fo:letter-spacing="-0.025cm" style:font-name-asian="Calibri" style:text-scale="90%"/>
    </style:style>
    <style:style style:name="T139" style:family="text">
      <style:text-properties fo:letter-spacing="-0.023cm"/>
    </style:style>
    <style:style style:name="T140" style:family="text">
      <style:text-properties fo:letter-spacing="-0.023cm" style:font-name-asian="Calibri" style:text-scale="90%"/>
    </style:style>
    <style:style style:name="T141" style:family="text">
      <style:text-properties fo:letter-spacing="-0.021cm"/>
    </style:style>
    <style:style style:name="T142" style:family="text">
      <style:text-properties fo:letter-spacing="-0.021cm" style:font-name-asian="Calibri" style:text-scale="90%"/>
    </style:style>
    <style:style style:name="T143" style:family="text">
      <style:text-properties fo:letter-spacing="-0.026cm"/>
    </style:style>
    <style:style style:name="T144" style:family="text">
      <style:text-properties fo:letter-spacing="-0.026cm" style:font-name-asian="Calibri" style:text-scale="90%"/>
    </style:style>
    <style:style style:name="T145" style:family="text">
      <style:text-properties fo:font-style="italic" style:font-style-asian="italic"/>
    </style:style>
    <style:style style:name="T146" style:family="text">
      <style:text-properties fo:letter-spacing="0.071cm"/>
    </style:style>
    <style:style style:name="T147" style:family="text">
      <style:text-properties fo:letter-spacing="0.071cm" fo:font-style="italic" style:font-style-asian="italic"/>
    </style:style>
    <style:style style:name="T148" style:family="text">
      <style:text-properties fo:font-size="11pt" style:font-size-asian="11pt"/>
    </style:style>
    <style:style style:name="T149" style:family="text">
      <style:text-properties fo:font-size="11pt" fo:letter-spacing="-0.004cm" style:font-size-asian="11pt"/>
    </style:style>
    <style:style style:name="T150" style:family="text">
      <style:text-properties fo:font-size="11pt" fo:letter-spacing="-0.004cm" officeooo:rsid="001bb6c4" style:font-size-asian="11pt"/>
    </style:style>
    <style:style style:name="T151" style:family="text">
      <style:text-properties fo:font-size="11pt" fo:letter-spacing="-0.004cm" fo:font-style="italic" style:font-size-asian="11pt" style:font-style-asian="italic" style:font-size-complex="11pt"/>
    </style:style>
    <style:style style:name="T152" style:family="text">
      <style:text-properties fo:font-size="11pt" fo:letter-spacing="-0.021cm" style:font-size-asian="11pt"/>
    </style:style>
    <style:style style:name="T153" style:family="text">
      <style:text-properties fo:font-size="11pt" fo:letter-spacing="-0.019cm" style:font-size-asian="11pt"/>
    </style:style>
    <style:style style:name="T154" style:family="text">
      <style:text-properties fo:font-size="11pt" fo:letter-spacing="-0.023cm" style:font-size-asian="11pt"/>
    </style:style>
    <style:style style:name="T155" style:family="text">
      <style:text-properties fo:font-size="11pt" fo:letter-spacing="-0.025cm" style:font-size-asian="11pt"/>
    </style:style>
    <style:style style:name="T156" style:family="text">
      <style:text-properties fo:font-size="11pt" fo:letter-spacing="-0.014cm" style:font-size-asian="11pt"/>
    </style:style>
    <style:style style:name="T157" style:family="text">
      <style:text-properties fo:font-size="11pt" fo:letter-spacing="-0.011cm" style:font-size-asian="11pt"/>
    </style:style>
    <style:style style:name="T158" style:family="text">
      <style:text-properties fo:font-size="11pt" fo:letter-spacing="-0.012cm" style:font-size-asian="11pt"/>
    </style:style>
    <style:style style:name="T159" style:family="text">
      <style:text-properties fo:font-size="11pt" fo:letter-spacing="-0.018cm" style:font-size-asian="11pt"/>
    </style:style>
    <style:style style:name="T160" style:family="text">
      <style:text-properties fo:font-size="11pt" fo:letter-spacing="-0.007cm" style:font-size-asian="11pt"/>
    </style:style>
    <style:style style:name="T161" style:family="text">
      <style:text-properties fo:font-size="11pt" fo:letter-spacing="-0.009cm" style:font-size-asian="11pt"/>
    </style:style>
    <style:style style:name="T162" style:family="text">
      <style:text-properties fo:font-size="11pt" fo:letter-spacing="-0.005cm" style:font-size-asian="11pt"/>
    </style:style>
    <style:style style:name="T163" style:family="text">
      <style:text-properties fo:font-size="11pt" fo:letter-spacing="-0.028cm" style:font-size-asian="11pt"/>
    </style:style>
    <style:style style:name="T164" style:family="text">
      <style:text-properties fo:font-size="11pt" fo:letter-spacing="-0.026cm" style:font-size-asian="11pt"/>
    </style:style>
    <style:style style:name="T165" style:family="text">
      <style:text-properties fo:font-size="11pt" fo:letter-spacing="0.141cm" style:font-size-asian="11pt"/>
    </style:style>
    <style:style style:name="T166" style:family="text">
      <style:text-properties fo:font-size="11pt" fo:font-style="italic" style:font-size-asian="11pt" style:font-style-asian="italic" style:font-size-complex="11pt"/>
    </style:style>
    <style:style style:name="T167" style:family="text">
      <style:text-properties fo:letter-spacing="0.083cm"/>
    </style:style>
    <style:style style:name="T168" style:family="text">
      <style:text-properties fo:letter-spacing="0.092cm"/>
    </style:style>
    <style:style style:name="T169" style:family="text">
      <style:text-properties fo:letter-spacing="0.093cm"/>
    </style:style>
    <style:style style:name="T170" style:family="text">
      <style:text-properties fo:letter-spacing="0.086cm"/>
    </style:style>
    <style:style style:name="T171" style:family="text">
      <style:text-properties fo:letter-spacing="0.081cm"/>
    </style:style>
    <style:style style:name="T172" style:family="text">
      <style:text-properties fo:letter-spacing="0.085cm"/>
    </style:style>
    <style:style style:name="T173" style:family="text">
      <style:text-properties fo:letter-spacing="0.09cm"/>
    </style:style>
    <style:style style:name="T174" style:family="text">
      <style:text-properties fo:letter-spacing="0.132cm"/>
    </style:style>
    <style:style style:name="T175" style:family="text">
      <style:text-properties fo:letter-spacing="0.125cm"/>
    </style:style>
    <style:style style:name="T176" style:family="text">
      <style:text-properties fo:letter-spacing="0.123cm"/>
    </style:style>
    <style:style style:name="T177" style:family="text">
      <style:text-properties fo:font-size="10pt" fo:letter-spacing="-0.004cm" style:font-size-asian="10pt"/>
    </style:style>
    <style:style style:name="T178" style:family="text">
      <style:text-properties fo:font-size="10pt" fo:letter-spacing="-0.004cm" style:text-underline-style="solid" style:text-underline-width="auto" style:text-underline-color="font-color" fo:font-weight="bold" style:font-size-asian="10pt" style:font-weight-asian="bold"/>
    </style:style>
    <style:style style:name="T179" style:family="text">
      <style:text-properties fo:font-size="10pt" fo:letter-spacing="-0.004cm" fo:font-style="italic" style:font-size-asian="10pt" style:font-style-asian="italic" style:font-size-complex="10pt"/>
    </style:style>
    <style:style style:name="T180" style:family="text">
      <style:text-properties fo:font-size="10pt" fo:letter-spacing="-0.004cm" fo:font-style="italic" officeooo:rsid="001f2574" style:font-size-asian="10pt" style:font-style-asian="italic" style:font-size-complex="10pt"/>
    </style:style>
    <style:style style:name="T181" style:family="text">
      <style:text-properties fo:font-size="10pt" style:text-underline-style="solid" style:text-underline-width="auto" style:text-underline-color="font-color" fo:font-weight="bold" style:font-size-asian="10pt" style:font-weight-asian="bold"/>
    </style:style>
    <style:style style:name="T182" style:family="text">
      <style:text-properties fo:font-size="10pt" fo:letter-spacing="-0.011cm" style:text-underline-style="solid" style:text-underline-width="auto" style:text-underline-color="font-color" fo:font-weight="bold" style:font-size-asian="10pt" style:font-weight-asian="bold"/>
    </style:style>
    <style:style style:name="T183" style:family="text">
      <style:text-properties fo:font-size="10pt" fo:letter-spacing="-0.011cm" fo:font-style="italic" style:font-size-asian="10pt" style:font-style-asian="italic" style:font-size-complex="10pt"/>
    </style:style>
    <style:style style:name="T184" style:family="text">
      <style:text-properties fo:font-size="10pt" fo:letter-spacing="-0.012cm" style:text-underline-style="solid" style:text-underline-width="auto" style:text-underline-color="font-color" fo:font-weight="bold" style:font-size-asian="10pt" style:font-weight-asian="bold"/>
    </style:style>
    <style:style style:name="T185" style:family="text">
      <style:text-properties fo:font-size="10pt" fo:letter-spacing="-0.009cm" style:text-underline-style="solid" style:text-underline-width="auto" style:text-underline-color="font-color" fo:font-weight="bold" style:font-size-asian="10pt" style:font-weight-asian="bold"/>
    </style:style>
    <style:style style:name="T186" style:family="text">
      <style:text-properties fo:font-size="10pt" fo:letter-spacing="-0.014cm" style:text-underline-style="solid" style:text-underline-width="auto" style:text-underline-color="font-color" fo:font-weight="bold" style:font-size-asian="10pt" style:font-weight-asian="bold"/>
    </style:style>
    <style:style style:name="T187" style:family="text">
      <style:text-properties fo:font-size="10pt" fo:letter-spacing="-0.002cm" style:text-underline-style="solid" style:text-underline-width="auto" style:text-underline-color="font-color" fo:font-weight="bold" style:font-size-asian="10pt" style:font-weight-asian="bold"/>
    </style:style>
    <style:style style:name="T188" style:family="text">
      <style:text-properties fo:font-size="10pt" fo:letter-spacing="-0.018cm" style:text-underline-style="solid" style:text-underline-width="auto" style:text-underline-color="font-color" fo:font-weight="bold" style:font-size-asian="10pt" style:font-weight-asian="bold"/>
    </style:style>
    <style:style style:name="T189" style:family="text">
      <style:text-properties fo:font-size="10pt" fo:font-weight="bold" style:font-size-asian="10pt" style:font-weight-asian="bold"/>
    </style:style>
    <style:style style:name="T190" style:family="text">
      <style:text-properties fo:font-size="10pt" style:font-size-asian="10pt"/>
    </style:style>
    <style:style style:name="T191" style:family="text">
      <style:text-properties fo:font-size="10pt" fo:font-style="italic" style:font-size-asian="10pt" style:font-style-asian="italic" style:font-size-complex="10pt"/>
    </style:style>
    <style:style style:name="T192" style:family="text">
      <style:text-properties fo:font-size="12pt" fo:letter-spacing="-0.007cm" style:font-size-asian="12pt"/>
    </style:style>
    <style:style style:name="T193" style:family="text">
      <style:text-properties fo:font-size="12pt" fo:letter-spacing="-0.007cm" fo:font-style="italic" style:font-size-asian="12pt" style:font-style-asian="italic"/>
    </style:style>
    <style:style style:name="T194" style:family="text">
      <style:text-properties fo:font-size="12pt" fo:letter-spacing="-0.023cm" style:font-size-asian="12pt"/>
    </style:style>
    <style:style style:name="T195" style:family="text">
      <style:text-properties fo:font-size="12pt" fo:letter-spacing="-0.021cm" style:font-size-asian="12pt"/>
    </style:style>
    <style:style style:name="T196" style:family="text">
      <style:text-properties fo:font-size="12pt" fo:letter-spacing="-0.009cm" style:font-size-asian="12pt"/>
    </style:style>
    <style:style style:name="T197" style:family="text">
      <style:text-properties fo:font-size="12pt" fo:letter-spacing="-0.009cm" fo:font-style="italic" style:font-size-asian="12pt" style:font-style-asian="italic"/>
    </style:style>
    <style:style style:name="T198" style:family="text">
      <style:text-properties fo:font-size="12pt" style:font-size-asian="12pt"/>
    </style:style>
    <style:style style:name="T199" style:family="text">
      <style:text-properties fo:font-size="12pt" officeooo:rsid="0021f286" style:font-size-asian="12pt"/>
    </style:style>
    <style:style style:name="T200" style:family="text">
      <style:text-properties fo:font-size="12pt" style:font-size-asian="12pt" style:text-scale="90%"/>
    </style:style>
    <style:style style:name="T201" style:family="text">
      <style:text-properties fo:font-size="12pt" officeooo:rsid="002313d4" style:font-size-asian="12pt"/>
    </style:style>
    <style:style style:name="T202" style:family="text">
      <style:text-properties fo:font-size="12pt" fo:letter-spacing="0.071cm" style:font-size-asian="12pt"/>
    </style:style>
    <style:style style:name="T203" style:family="text">
      <style:text-properties fo:font-size="12pt" fo:font-style="normal" style:font-size-asian="12pt" style:font-style-asian="normal" style:font-style-complex="normal"/>
    </style:style>
    <style:style style:name="T204" style:family="text">
      <style:text-properties fo:font-size="12pt" fo:letter-spacing="-0.011cm" fo:font-style="normal" style:font-size-asian="12pt" style:font-style-asian="normal" style:font-style-complex="normal"/>
    </style:style>
    <style:style style:name="T205" style:family="text">
      <style:text-properties fo:font-size="12pt" fo:letter-spacing="-0.011cm" fo:font-style="normal" officeooo:rsid="0021f286" style:font-size-asian="12pt" style:font-style-asian="normal" style:font-style-complex="normal"/>
    </style:style>
    <style:style style:name="T206" style:family="text">
      <style:text-properties fo:font-size="12pt" fo:letter-spacing="-0.011cm" style:font-size-asian="12pt"/>
    </style:style>
    <style:style style:name="T207" style:family="text">
      <style:text-properties fo:font-size="12pt" fo:letter-spacing="-0.004cm" style:font-size-asian="12pt"/>
    </style:style>
    <style:style style:name="T208" style:family="text">
      <style:text-properties fo:font-size="12pt" fo:letter-spacing="-0.004cm" officeooo:rsid="0021f286" style:font-size-asian="12pt"/>
    </style:style>
    <style:style style:name="T209" style:family="text">
      <style:text-properties fo:font-size="12pt" fo:letter-spacing="-0.004cm" style:font-size-asian="12pt" style:text-scale="95%"/>
    </style:style>
    <style:style style:name="T210" style:family="text">
      <style:text-properties fo:font-size="12pt" fo:letter-spacing="-0.004cm" style:font-size-asian="12pt" style:text-scale="90%"/>
    </style:style>
    <style:style style:name="T211" style:family="text">
      <style:text-properties fo:font-size="12pt" fo:letter-spacing="-0.004cm" fo:font-style="italic" style:font-size-asian="12pt" style:font-style-asian="italic"/>
    </style:style>
    <style:style style:name="T212" style:family="text">
      <style:text-properties fo:font-size="12pt" fo:letter-spacing="-0.004cm" fo:font-style="italic" officeooo:rsid="0021f286" style:font-size-asian="12pt" style:font-style-asian="italic"/>
    </style:style>
    <style:style style:name="T213" style:family="text">
      <style:text-properties fo:font-size="12pt" fo:letter-spacing="-0.016cm" fo:font-style="italic" style:font-size-asian="12pt" style:font-style-asian="italic"/>
    </style:style>
    <style:style style:name="T214" style:family="text">
      <style:text-properties fo:font-size="12pt" fo:letter-spacing="-0.016cm" style:font-size-asian="12pt"/>
    </style:style>
    <style:style style:name="T215" style:family="text">
      <style:text-properties fo:font-size="12pt" fo:letter-spacing="-0.018cm" style:font-size-asian="12pt"/>
    </style:style>
    <style:style style:name="T216" style:family="text">
      <style:text-properties fo:font-size="12pt" fo:font-style="italic" style:font-size-asian="12pt" style:font-style-asian="italic"/>
    </style:style>
    <style:style style:name="T217" style:family="text">
      <style:text-properties fo:font-size="12pt" fo:letter-spacing="-0.026cm" style:font-size-asian="12pt"/>
    </style:style>
    <style:style style:name="T218" style:family="text">
      <style:text-properties fo:font-size="12pt" fo:letter-spacing="-0.019cm" style:font-size-asian="12pt"/>
    </style:style>
    <style:style style:name="T219" style:family="text">
      <style:text-properties fo:font-size="12pt" fo:letter-spacing="-0.025cm" style:font-size-asian="12pt"/>
    </style:style>
    <style:style style:name="T220" style:family="text">
      <style:text-properties fo:font-size="12pt" fo:letter-spacing="0.069cm" style:font-size-asian="12pt"/>
    </style:style>
    <style:style style:name="T221" style:family="text">
      <style:text-properties fo:font-size="12pt" fo:letter-spacing="-0.012cm" style:font-size-asian="12pt"/>
    </style:style>
    <style:style style:name="T222" style:family="text">
      <style:text-properties fo:font-size="12pt" fo:letter-spacing="-0.012cm" officeooo:rsid="0024c0ba" style:font-size-asian="12pt"/>
    </style:style>
    <style:style style:name="T223" style:family="text">
      <style:text-properties fo:font-size="12pt" fo:letter-spacing="0.048cm" style:font-size-asian="12pt"/>
    </style:style>
    <style:style style:name="T224" style:family="text">
      <style:text-properties fo:font-size="12pt" style:text-underline-style="solid" style:text-underline-width="auto" style:text-underline-color="font-color" style:font-size-asian="12pt"/>
    </style:style>
    <style:style style:name="T225" style:family="text">
      <style:text-properties fo:font-size="12pt" fo:letter-spacing="-0.014cm" style:font-size-asian="12pt"/>
    </style:style>
    <style:style style:name="T226" style:family="text">
      <style:text-properties fo:font-size="12pt" fo:letter-spacing="0.03cm" style:font-size-asian="12pt"/>
    </style:style>
    <style:style style:name="T227" style:family="text">
      <style:text-properties fo:font-size="12pt" fo:letter-spacing="0.035cm" style:font-size-asian="12pt"/>
    </style:style>
    <style:style style:name="T228" style:family="text">
      <style:text-properties fo:color="#ff0000" loext:opacity="100%" fo:font-size="12pt" style:font-size-asian="12pt" style:text-scale="90%"/>
    </style:style>
    <style:style style:name="T229" style:family="text">
      <style:text-properties fo:color="#ff0000" loext:opacity="100%" fo:font-size="12pt" fo:letter-spacing="0.048cm" style:font-size-asian="12pt"/>
    </style:style>
    <style:style style:name="T230" style:family="text">
      <style:text-properties fo:color="#ff0000" loext:opacity="100%" fo:font-size="12pt" fo:letter-spacing="-0.004cm" style:font-size-asian="12pt" style:text-scale="95%"/>
    </style:style>
    <style:style style:name="T231" style:family="text">
      <style:text-properties fo:color="#ff0000" loext:opacity="100%" fo:font-size="12pt" fo:letter-spacing="-0.007cm" style:text-underline-style="solid" style:text-underline-width="auto" style:text-underline-color="#ff0000" style:font-size-asian="12pt"/>
    </style:style>
    <style:style style:name="T232" style:family="text">
      <style:text-properties fo:color="#ff0000" loext:opacity="100%" fo:font-size="12pt" fo:letter-spacing="-0.007cm" style:font-size-asian="12pt"/>
    </style:style>
    <style:style style:name="T233" style:family="text">
      <style:text-properties fo:color="#ff0000" loext:opacity="100%" fo:font-size="12pt" fo:letter-spacing="-0.021cm" style:text-underline-style="solid" style:text-underline-width="auto" style:text-underline-color="#ff0000" style:font-size-asian="12pt"/>
    </style:style>
    <style:style style:name="T234" style:family="text">
      <style:text-properties fo:color="#ff0000" loext:opacity="100%" fo:font-size="12pt" fo:letter-spacing="-0.014cm" style:text-underline-style="solid" style:text-underline-width="auto" style:text-underline-color="#ff0000" style:font-size-asian="12pt"/>
    </style:style>
    <style:style style:name="T235" style:family="text">
      <style:text-properties fo:color="#ff0000" loext:opacity="100%" fo:font-size="12pt" fo:letter-spacing="-0.019cm" style:text-underline-style="solid" style:text-underline-width="auto" style:text-underline-color="#ff0000" style:font-size-asian="12pt"/>
    </style:style>
    <style:style style:name="T236" style:family="text">
      <style:text-properties fo:color="#ff0000" loext:opacity="100%" fo:font-size="12pt" fo:letter-spacing="-0.018cm" style:text-underline-style="solid" style:text-underline-width="auto" style:text-underline-color="#ff0000" style:font-size-asian="12pt"/>
    </style:style>
    <style:style style:name="T237" style:family="text">
      <style:text-properties fo:color="#ff0000" loext:opacity="100%" fo:font-size="12pt" fo:letter-spacing="-0.009cm" style:font-size-asian="12pt"/>
    </style:style>
    <style:style style:name="T238" style:family="text">
      <style:text-properties fo:color="#ff0000" loext:opacity="100%" fo:font-size="12pt" fo:letter-spacing="-0.012cm" style:font-size-asian="12pt"/>
    </style:style>
    <style:style style:name="T239" style:family="text">
      <style:text-properties fo:color="#ff0000" loext:opacity="100%" fo:font-size="12pt" fo:letter-spacing="-0.016cm" style:font-size-asian="12pt"/>
    </style:style>
    <style:style style:name="T240" style:family="text">
      <style:text-properties fo:color="#ff0000" loext:opacity="100%" style:font-name="Arial" fo:font-size="10pt" fo:letter-spacing="-0.004cm" fo:font-style="italic" style:font-size-asian="10pt" style:font-style-asian="italic"/>
    </style:style>
    <style:style style:name="T241" style:family="text">
      <style:text-properties fo:color="#ff0000" loext:opacity="100%" style:font-name="Arial" fo:font-size="10pt" fo:letter-spacing="0.141cm" fo:font-style="italic" style:font-size-asian="10pt" style:font-style-asian="italic" style:text-scale="150%"/>
    </style:style>
    <style:style style:name="T242" style:family="text">
      <style:text-properties fo:letter-spacing="-0.03cm"/>
    </style:style>
    <style:style style:name="T243" style:family="text">
      <style:text-properties fo:letter-spacing="-0.028cm"/>
    </style:style>
    <style:style style:name="T244" style:family="text">
      <style:text-properties style:text-underline-style="solid" style:text-underline-width="auto" style:text-underline-color="font-color"/>
    </style:style>
    <style:style style:name="T245" style:family="text">
      <style:text-properties fo:letter-spacing="-0.005cm"/>
    </style:style>
    <style:style style:name="T246" style:family="text">
      <style:text-properties fo:letter-spacing="-0.005cm" style:text-underline-style="solid" style:text-underline-width="auto" style:text-underline-color="font-color"/>
    </style:style>
    <style:style style:name="T247" style:family="text">
      <style:text-properties fo:font-size="10.5pt" fo:font-weight="bold" style:font-size-asian="10.5pt" style:font-weight-asian="bold"/>
    </style:style>
    <style:style style:name="T248" style:family="text">
      <style:text-properties fo:font-size="10.5pt" fo:letter-spacing="-0.012cm" fo:font-weight="bold" style:font-size-asian="10.5pt" style:font-weight-asian="bold"/>
    </style:style>
    <style:style style:name="T249" style:family="text">
      <style:text-properties fo:font-size="10.5pt" fo:letter-spacing="-0.012cm" style:font-size-asian="10.5pt"/>
    </style:style>
    <style:style style:name="T250" style:family="text">
      <style:text-properties fo:font-size="10.5pt" fo:letter-spacing="-0.007cm" fo:font-weight="bold" style:font-size-asian="10.5pt" style:font-weight-asian="bold"/>
    </style:style>
    <style:style style:name="T251" style:family="text">
      <style:text-properties fo:font-size="10.5pt" fo:letter-spacing="-0.007cm" style:font-size-asian="10.5pt"/>
    </style:style>
    <style:style style:name="T252" style:family="text">
      <style:text-properties fo:font-size="10.5pt" fo:letter-spacing="-0.011cm" fo:font-weight="bold" style:font-size-asian="10.5pt" style:font-weight-asian="bold"/>
    </style:style>
    <style:style style:name="T253" style:family="text">
      <style:text-properties fo:font-size="10.5pt" fo:letter-spacing="-0.011cm" style:font-size-asian="10.5pt"/>
    </style:style>
    <style:style style:name="T254" style:family="text">
      <style:text-properties fo:font-size="10.5pt" fo:letter-spacing="-0.005cm" fo:font-weight="bold" style:font-size-asian="10.5pt" style:font-weight-asian="bold"/>
    </style:style>
    <style:style style:name="T255" style:family="text">
      <style:text-properties fo:font-size="10.5pt" fo:letter-spacing="-0.014cm" fo:font-weight="bold" style:font-size-asian="10.5pt" style:font-weight-asian="bold"/>
    </style:style>
    <style:style style:name="T256" style:family="text">
      <style:text-properties fo:font-size="10.5pt" fo:letter-spacing="-0.014cm" style:font-size-asian="10.5pt"/>
    </style:style>
    <style:style style:name="T257" style:family="text">
      <style:text-properties fo:font-size="10.5pt" fo:letter-spacing="-0.009cm" fo:font-weight="bold" style:font-size-asian="10.5pt" style:font-weight-asian="bold"/>
    </style:style>
    <style:style style:name="T258" style:family="text">
      <style:text-properties fo:font-size="10.5pt" fo:letter-spacing="-0.009cm" style:font-size-asian="10.5pt"/>
    </style:style>
    <style:style style:name="T259" style:family="text">
      <style:text-properties fo:font-size="10.5pt" style:font-size-asian="10.5pt"/>
    </style:style>
    <style:style style:name="T260" style:family="text">
      <style:text-properties fo:font-size="10.5pt" fo:letter-spacing="0.141cm" style:font-size-asian="10.5pt" style:text-scale="150%"/>
    </style:style>
    <style:style style:name="T261" style:family="text">
      <style:text-properties fo:font-size="10.5pt" fo:letter-spacing="0.071cm" style:font-size-asian="10.5pt"/>
    </style:style>
    <style:style style:name="T262" style:family="text">
      <style:text-properties fo:font-size="10.5pt" fo:letter-spacing="-0.019cm" style:font-size-asian="10.5pt"/>
    </style:style>
    <style:style style:name="T263" style:family="text">
      <style:text-properties fo:font-size="10.5pt" fo:letter-spacing="-0.018cm" style:font-size-asian="10.5pt"/>
    </style:style>
    <style:style style:name="T264" style:family="text">
      <style:text-properties fo:font-size="10.5pt" fo:letter-spacing="-0.016cm" style:font-size-asian="10.5pt"/>
    </style:style>
    <style:style style:name="T265" style:family="text">
      <style:text-properties fo:font-size="10.5pt" fo:letter-spacing="-0.004cm" style:font-size-asian="10.5pt"/>
    </style:style>
    <style:style style:name="T266" style:family="text">
      <style:text-properties fo:font-size="10.5pt" fo:letter-spacing="0.03cm" style:font-size-asian="10.5pt"/>
    </style:style>
    <style:style style:name="T267" style:family="text">
      <style:text-properties fo:font-size="10.5pt" fo:letter-spacing="0.032cm" style:font-size-asian="10.5pt"/>
    </style:style>
    <style:style style:name="T268" style:family="text">
      <style:text-properties fo:font-size="10.5pt" fo:letter-spacing="-0.021cm" style:font-size-asian="10.5pt"/>
    </style:style>
    <style:style style:name="T269" style:family="text">
      <style:text-properties fo:font-size="10.5pt" fo:letter-spacing="0.093cm" style:font-size-asian="10.5pt"/>
    </style:style>
    <style:style style:name="T270" style:family="text">
      <style:text-properties fo:font-size="10.5pt" fo:letter-spacing="0.09cm" style:font-size-asian="10.5pt"/>
    </style:style>
    <style:style style:name="T271" style:family="text">
      <style:text-properties fo:font-size="10.5pt" fo:letter-spacing="0.095cm" style:font-size-asian="10.5pt"/>
    </style:style>
    <style:style style:name="T272" style:family="text">
      <style:text-properties fo:font-size="10.5pt" fo:letter-spacing="0.034cm" style:font-size-asian="10.5pt"/>
    </style:style>
    <style:style style:name="T273" style:family="text">
      <style:text-properties fo:font-size="10.5pt" fo:letter-spacing="0.092cm" style:font-size-asian="10.5pt"/>
    </style:style>
    <style:style style:name="T274" style:family="text">
      <style:text-properties officeooo:rsid="0021f286"/>
    </style:style>
    <style:style style:name="T275" style:family="text">
      <style:text-properties fo:font-size="8pt" style:font-size-asian="8pt"/>
    </style:style>
    <style:style style:name="T276" style:family="text">
      <style:text-properties fo:font-size="8pt" fo:font-style="italic" style:font-size-asian="8pt" style:font-style-asian="italic"/>
    </style:style>
    <style:style style:name="T277" style:family="text">
      <style:text-properties fo:font-size="8pt" fo:font-style="italic" style:font-size-asian="8pt" style:font-style-asian="italic" style:font-name-complex="Arial1" style:font-size-complex="8pt"/>
    </style:style>
    <style:style style:name="T278" style:family="text">
      <style:text-properties fo:font-size="8pt" fo:letter-spacing="0.122cm" fo:font-style="italic" style:font-size-asian="8pt" style:font-style-asian="italic"/>
    </style:style>
    <style:style style:name="T279" style:family="text">
      <style:text-properties fo:font-size="8pt" fo:letter-spacing="0.12cm" fo:font-style="italic" style:font-size-asian="8pt" style:font-style-asian="italic"/>
    </style:style>
    <style:style style:name="T280" style:family="text">
      <style:text-properties fo:font-size="8pt" fo:letter-spacing="0.116cm" fo:font-style="italic" style:font-size-asian="8pt" style:font-style-asian="italic"/>
    </style:style>
    <style:style style:name="T281" style:family="text">
      <style:text-properties fo:font-size="8pt" fo:letter-spacing="-0.004cm" fo:font-style="italic" style:font-size-asian="8pt" style:font-style-asian="italic"/>
    </style:style>
    <style:style style:name="T282" style:family="text">
      <style:text-properties fo:color="#212121" loext:opacity="100%" fo:font-size="10.5pt" fo:font-style="italic" style:font-size-asian="10.5pt" style:font-style-asian="italic"/>
    </style:style>
    <style:style style:name="T283" style:family="text">
      <style:text-properties fo:color="#212121" loext:opacity="100%" fo:font-size="10.5pt" style:font-size-asian="10.5pt"/>
    </style:style>
    <style:style style:name="T284" style:family="text">
      <style:text-properties fo:color="#212121" loext:opacity="100%" style:text-position="super 58%" fo:font-size="10.5pt" fo:font-style="italic" style:font-size-asian="10.5pt" style:font-style-asian="italic"/>
    </style:style>
    <style:style style:name="T285" style:family="text">
      <style:text-properties fo:color="#212121" loext:opacity="100%" style:text-position="0% 100%" fo:font-size="10.5pt" fo:font-style="italic" style:font-size-asian="10.5pt" style:font-style-asian="italic"/>
    </style:style>
    <style:style style:name="T286" style:family="text">
      <style:text-properties fo:color="#212121" loext:opacity="100%" style:text-position="0% 100%" fo:font-size="8pt" style:font-size-asian="8pt"/>
    </style:style>
    <style:style style:name="T287" style:family="text">
      <style:text-properties fo:color="#212121" loext:opacity="100%" style:text-position="0% 100%" fo:font-size="8pt" fo:font-style="italic" style:font-size-asian="8pt" style:font-style-asian="italic"/>
    </style:style>
    <style:style style:name="T288" style:family="text">
      <style:text-properties fo:color="#212121" loext:opacity="100%" style:text-position="0% 100%" fo:font-size="8pt" fo:letter-spacing="-0.002cm" style:font-size-asian="8pt"/>
    </style:style>
    <style:style style:name="T289" style:family="text">
      <style:text-properties fo:color="#212121" loext:opacity="100%" style:text-position="0% 100%" fo:font-size="8pt" fo:letter-spacing="-0.004cm" style:font-size-asian="8pt"/>
    </style:style>
    <style:style style:name="T290" style:family="text">
      <style:text-properties fo:color="#212121" loext:opacity="100%" style:text-position="0% 100%" fo:font-size="8pt" fo:letter-spacing="-0.018cm" style:font-size-asian="8pt"/>
    </style:style>
    <style:style style:name="T291" style:family="text">
      <style:text-properties fo:color="#212121" loext:opacity="100%" style:text-position="0% 100%" fo:font-size="8pt" fo:letter-spacing="-0.016cm" style:font-size-asian="8pt"/>
    </style:style>
    <style:style style:name="T292" style:family="text">
      <style:text-properties fo:color="#212121" loext:opacity="100%" style:text-position="0% 100%" fo:font-size="8pt" fo:letter-spacing="-0.014cm" style:font-size-asian="8pt"/>
    </style:style>
    <style:style style:name="T293" style:family="text">
      <style:text-properties fo:color="#212121" loext:opacity="100%" style:text-position="0% 100%" style:font-name="Arial" fo:font-size="8pt" fo:letter-spacing="-0.004cm" fo:font-style="italic" style:font-size-asian="8pt" style:font-style-asian="italic"/>
    </style:style>
    <style:style style:name="T294" style:family="text">
      <style:text-properties fo:color="#212121" loext:opacity="100%" style:text-position="0% 100%" style:font-name="Arial" fo:font-size="8pt" fo:letter-spacing="0.007cm" fo:font-style="italic" style:font-size-asian="8pt" style:font-style-asian="italic"/>
    </style:style>
    <style:style style:name="T295" style:family="text">
      <style:text-properties fo:color="#212121" loext:opacity="100%" fo:font-size="8pt" fo:letter-spacing="-0.004cm" style:font-size-asian="8pt"/>
    </style:style>
    <style:style style:name="T296" style:family="text">
      <style:text-properties fo:color="#212121" loext:opacity="100%" fo:font-size="8pt" fo:letter-spacing="-0.005cm" style:font-size-asian="8pt"/>
    </style:style>
    <style:style style:name="T297" style:family="text">
      <style:text-properties fo:color="#212121" loext:opacity="100%" fo:font-size="8pt" fo:letter-spacing="-0.009cm" style:font-size-asian="8pt"/>
    </style:style>
    <style:style style:name="T298" style:family="text">
      <style:text-properties fo:color="#212121" loext:opacity="100%" fo:font-size="8pt" style:font-size-asian="8pt"/>
    </style:style>
    <style:style style:name="T299" style:family="text">
      <style:text-properties fo:color="#212121" loext:opacity="100%" fo:font-size="8pt" fo:letter-spacing="0.028cm" style:font-size-asian="8pt"/>
    </style:style>
    <style:style style:name="T300" style:family="text">
      <style:text-properties fo:color="#212121" loext:opacity="100%" fo:font-size="8pt" fo:letter-spacing="0.032cm" style:font-size-asian="8pt"/>
    </style:style>
    <style:style style:name="T301" style:family="text">
      <style:text-properties fo:color="#212121" loext:opacity="100%" fo:font-size="8pt" fo:letter-spacing="0.03cm" style:font-size-asian="8pt"/>
    </style:style>
    <style:style style:name="T302" style:family="text">
      <style:text-properties fo:color="#212121" loext:opacity="100%" fo:font-size="8pt" fo:letter-spacing="-0.019cm" style:font-size-asian="8pt"/>
    </style:style>
    <style:style style:name="T303" style:family="text">
      <style:text-properties fo:color="#212121" loext:opacity="100%" fo:font-size="8pt" fo:letter-spacing="-0.018cm" style:font-size-asian="8pt"/>
    </style:style>
    <style:style style:name="T304" style:family="text">
      <style:text-properties fo:color="#212121" loext:opacity="100%" fo:font-size="8pt" fo:letter-spacing="-0.016cm" style:font-size-asian="8pt"/>
    </style:style>
    <style:style style:name="T305" style:family="text">
      <style:text-properties fo:color="#212121" loext:opacity="100%" fo:font-size="8pt" fo:letter-spacing="-0.014cm" style:font-size-asian="8pt"/>
    </style:style>
    <style:style style:name="T306" style:family="text">
      <style:text-properties fo:color="#212121" loext:opacity="100%" fo:font-size="8pt" fo:letter-spacing="-0.021cm" style:font-size-asian="8pt"/>
    </style:style>
    <style:style style:name="T307" style:family="text">
      <style:text-properties fo:color="#212121" loext:opacity="100%" fo:font-size="8pt" fo:letter-spacing="-0.007cm" style:font-size-asian="8pt"/>
    </style:style>
    <style:style style:name="T308" style:family="text">
      <style:text-properties style:text-position="super 58%" fo:font-size="8pt" style:font-size-asian="8pt"/>
    </style:style>
    <style:style style:name="T309" style:family="text">
      <style:text-properties style:text-position="super 58%" style:font-name="Arial" fo:font-size="10.5pt" fo:letter-spacing="-0.004cm" fo:font-style="italic" style:font-size-asian="10.5pt" style:font-style-asian="italic"/>
    </style:style>
    <style:style style:name="T310" style:family="text">
      <style:text-properties style:text-position="0% 100%" fo:font-size="8pt" style:font-size-asian="8pt"/>
    </style:style>
    <style:style style:name="T311" style:family="text">
      <style:text-properties style:text-position="0% 100%" style:font-name="Arial" fo:font-size="10.5pt" fo:letter-spacing="-0.004cm" fo:font-style="italic" style:font-size-asian="10.5pt" style:font-style-asian="italic"/>
    </style:style>
    <style:style style:name="T312" style:family="text">
      <style:text-properties fo:color="#000000" loext:opacity="100%" style:font-name="Arial" fo:font-size="10.5pt" fo:letter-spacing="-0.004cm" fo:font-weight="bold" style:font-size-asian="10.5pt" style:font-weight-asian="bold"/>
    </style:style>
    <style:style style:name="T313" style:family="text">
      <style:text-properties fo:color="#000000" loext:opacity="100%" style:font-name="Arial" fo:font-size="10.5pt" fo:letter-spacing="0.004cm" fo:font-weight="bold" style:font-size-asian="10.5pt" style:font-weight-asian="bold"/>
    </style:style>
    <style:style style:name="T314" style:family="text">
      <style:text-properties fo:color="#000000" loext:opacity="100%" style:font-name="Arial" fo:font-size="10.5pt" fo:letter-spacing="0.009cm" fo:font-weight="bold" style:font-size-asian="10.5pt" style:font-weight-asian="bold"/>
    </style:style>
    <style:style style:name="T315" style:family="text">
      <style:text-properties fo:color="#000000" loext:opacity="100%" style:font-name="Arial" fo:font-size="10.5pt" fo:letter-spacing="0.011cm" fo:font-weight="bold" style:font-size-asian="10.5pt" style:font-weight-asian="bold"/>
    </style:style>
    <style:style style:name="T316" style:family="text">
      <style:text-properties fo:color="#000000" loext:opacity="100%" style:font-name="Arial" fo:font-size="10.5pt" fo:font-weight="bold" style:font-size-asian="10.5pt" style:font-weight-asian="bold"/>
    </style:style>
    <style:style style:name="T317" style:family="text">
      <style:text-properties fo:color="#000000" loext:opacity="100%" style:font-name="Arial" fo:font-size="10.5pt" fo:letter-spacing="-0.028cm" fo:font-weight="bold" style:font-size-asian="10.5pt" style:font-weight-asian="bold"/>
    </style:style>
    <style:style style:name="T318" style:family="text">
      <style:text-properties fo:color="#000000" loext:opacity="100%" style:font-name="Arial" fo:font-size="10.5pt" fo:letter-spacing="-0.023cm" fo:font-weight="bold" style:font-size-asian="10.5pt" style:font-weight-asian="bold"/>
    </style:style>
    <style:style style:name="T319" style:family="text">
      <style:text-properties fo:color="#000000" loext:opacity="100%" style:font-name="Arial" fo:font-size="10.5pt" fo:letter-spacing="-0.019cm" fo:font-weight="bold" style:font-size-asian="10.5pt" style:font-weight-asian="bold"/>
    </style:style>
    <style:style style:name="T320" style:family="text">
      <style:text-properties fo:color="#000000" loext:opacity="100%" style:font-name="Arial" fo:font-size="10.5pt" fo:letter-spacing="-0.016cm" fo:font-weight="bold" style:font-size-asian="10.5pt" style:font-weight-asian="bold"/>
    </style:style>
    <style:style style:name="T321" style:family="text">
      <style:text-properties fo:color="#000000" loext:opacity="100%" style:font-name="Arial" fo:font-size="10.5pt" fo:letter-spacing="-0.025cm" fo:font-weight="bold" style:font-size-asian="10.5pt" style:font-weight-asian="bold"/>
    </style:style>
    <style:style style:name="T322" style:family="text">
      <style:text-properties fo:color="#000000" loext:opacity="100%" style:font-name="Arial" fo:font-size="10.5pt" fo:letter-spacing="-0.021cm" fo:font-weight="bold" style:font-size-asian="10.5pt" style:font-weight-asian="bold"/>
    </style:style>
    <style:style style:name="T323" style:family="text">
      <style:text-properties fo:color="#000000" loext:opacity="100%" style:font-name="Arial" fo:font-size="10.5pt" fo:letter-spacing="-0.018cm" fo:font-weight="bold" style:font-size-asian="10.5pt" style:font-weight-asian="bold"/>
    </style:style>
    <style:style style:name="T324" style:family="text">
      <style:text-properties fo:color="#000000" loext:opacity="100%" fo:font-size="12pt" fo:font-weight="bold" style:font-size-asian="12pt" style:font-weight-asian="bold" style:font-size-complex="12pt" style:font-weight-complex="bold"/>
    </style:style>
    <style:style style:name="T325" style:family="text">
      <style:text-properties fo:color="#000000" loext:opacity="100%" fo:font-size="12pt" fo:letter-spacing="-0.007cm" style:font-size-asian="12pt"/>
    </style:style>
    <style:style style:name="T326" style:family="text">
      <style:text-properties fo:color="#000000" loext:opacity="100%" fo:font-size="12pt" fo:letter-spacing="-0.009cm" style:font-size-asian="12pt"/>
    </style:style>
    <style:style style:name="T327" style:family="text">
      <style:text-properties fo:color="#000000" loext:opacity="100%" fo:font-size="12pt" fo:letter-spacing="-0.016cm" style:font-size-asian="12pt"/>
    </style:style>
    <style:style style:name="T328" style:family="text">
      <style:text-properties fo:color="#000000" loext:opacity="100%" fo:font-size="12pt" fo:letter-spacing="-0.011cm" style:font-size-asian="12pt"/>
    </style:style>
    <style:style style:name="T329" style:family="text">
      <style:text-properties fo:color="#000000" loext:opacity="100%" fo:font-size="12pt" style:font-size-asian="12pt"/>
    </style:style>
    <style:style style:name="T330" style:family="text">
      <style:text-properties fo:color="#000000" loext:opacity="100%" fo:font-size="12pt" fo:letter-spacing="0.002cm" style:font-size-asian="12pt"/>
    </style:style>
    <style:style style:name="T331" style:family="text">
      <style:text-properties fo:color="#000000" loext:opacity="100%" fo:font-size="12pt" fo:letter-spacing="0.071cm" style:font-size-asian="12pt"/>
    </style:style>
    <style:style style:name="T332" style:family="text">
      <style:text-properties officeooo:rsid="002313d4"/>
    </style:style>
    <style:style style:name="T333" style:family="text">
      <style:text-properties fo:font-weight="bold" style:font-weight-asian="bold" style:font-weight-complex="bold"/>
    </style:style>
    <style:style style:name="T334" style:family="text">
      <style:text-properties fo:font-weight="bold" officeooo:rsid="002313d4" style:font-weight-asian="bold" style:font-weight-complex="bold"/>
    </style:style>
    <style:style style:name="T335" style:family="text">
      <style:text-properties fo:font-weight="normal" style:font-name-asian="Andale Sans UI" style:font-weight-asian="normal" style:font-name-complex="Arial1" style:language-complex="en" style:country-complex="US" style:font-weight-complex="normal"/>
    </style:style>
    <style:style style:name="T336" style:family="text">
      <style:text-properties style:font-name="Liberation Serif" fo:font-size="11pt" officeooo:rsid="001f2574" style:font-name-asian="Liberation Serif" style:font-size-asian="11pt" style:font-name-complex="Liberation Serif" style:font-size-complex="11pt"/>
    </style:style>
    <style:style style:name="T337" style:family="text">
      <style:text-properties style:text-scale="90%"/>
    </style:style>
    <style:style style:name="T338" style:family="text">
      <style:text-properties fo:letter-spacing="0.023cm"/>
    </style:style>
    <style:style style:name="T339" style:family="text">
      <style:text-properties fo:letter-spacing="0.026cm"/>
    </style:style>
    <style:style style:name="T340" style:family="text">
      <style:text-properties fo:letter-spacing="0.109cm"/>
    </style:style>
    <style:style style:name="T341" style:family="text">
      <style:text-properties fo:letter-spacing="0.113cm"/>
    </style:style>
    <style:style style:name="T342" style:family="text">
      <style:text-properties fo:letter-spacing="0.108cm"/>
    </style:style>
    <style:style style:name="T343" style:family="text">
      <style:text-properties fo:letter-spacing="0.069cm"/>
    </style:style>
    <style:style style:name="T344" style:family="text">
      <style:text-properties fo:letter-spacing="0.069cm" officeooo:rsid="0024c0ba"/>
    </style:style>
    <style:style style:name="T345" style:family="text">
      <style:text-properties fo:letter-spacing="0.051cm"/>
    </style:style>
    <style:style style:name="T346" style:family="text">
      <style:text-properties fo:letter-spacing="0.042cm"/>
    </style:style>
    <style:style style:name="T347" style:family="text">
      <style:text-properties fo:letter-spacing="0.048cm"/>
    </style:style>
    <style:style style:name="T348" style:family="text">
      <style:text-properties fo:letter-spacing="0.056cm"/>
    </style:style>
    <style:style style:name="T349" style:family="text">
      <style:text-properties fo:letter-spacing="0.053cm"/>
    </style:style>
    <style:style style:name="T350" style:family="text">
      <style:text-properties style:font-name="Times New Roman" fo:font-size="10pt" style:font-size-asian="10pt"/>
    </style:style>
    <style:style style:name="T351" style:family="text">
      <style:text-properties style:font-name="Times New Roman" fo:font-size="11pt" style:font-size-asian="11pt"/>
    </style:style>
    <style:style style:name="fr1" style:family="graphic" style:parent-style-name="Frame">
      <style:graphic-properties style:vertical-pos="top" style:vertical-rel="paragraph-content" style:horizontal-pos="center" style:horizontal-rel="paragraph-conten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52cm" fo:text-indent="-0.635cm" fo:margin-left="2.5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87cm" fo:text-indent="-0.635cm" fo:margin-left="3.1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22cm" fo:text-indent="-0.635cm" fo:margin-left="3.82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57cm" fo:text-indent="-0.635cm" fo:margin-left="4.45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92cm" fo:text-indent="-0.635cm" fo:margin-left="5.09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27cm" fo:text-indent="-0.635cm" fo:margin-left="5.72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62cm" fo:text-indent="-0.635cm" fo:margin-left="6.36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97cm" fo:text-indent="-0.635cm" fo:margin-left="6.99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32cm" fo:text-indent="-0.635cm" fo:margin-left="7.63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67cm" fo:text-indent="-0.635cm" fo:margin-left="8.267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29cm" fo:text-indent="-0.635cm" fo:margin-left="2.2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25cm" fo:text-indent="-0.635cm" fo:margin-left="2.92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6cm" fo:text-indent="-0.635cm" fo:margin-left="3.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95cm" fo:text-indent="-0.635cm" fo:margin-left="4.19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3cm" fo:text-indent="-0.635cm" fo:margin-left="4.8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65cm" fo:text-indent="-0.635cm" fo:margin-left="5.4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1cm" fo:text-indent="-0.635cm" fo:margin-left="6.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35cm" fo:text-indent="-0.635cm" fo:margin-left="6.7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7cm" fo:text-indent="-0.635cm" fo:margin-left="7.3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005cm" fo:text-indent="-0.635cm" fo:margin-left="8.005cm"/>
        </style:list-level-properties>
      </text:list-level-style-bullet>
    </text:list-style>
    <style:style style:name="gr1" style:family="graphic" style:parent-style-name="Frame">
      <style:graphic-properties draw:stroke="none" svg:stroke-width="0cm" draw:fill="solid" draw:fill-color="#bebebe" draw:textarea-vertical-align="top" draw:auto-grow-height="false" fo:min-height="0.642cm" fo:min-width="16.104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bebebe" draw:textarea-vertical-align="top" draw:auto-grow-height="false" fo:min-height="0.642cm" fo:min-width="16.104cm" fo:padding-top="0cm" fo:padding-bottom="0cm" fo:padding-left="0cm" fo:padding-right="0cm" fo:wrap-option="wrap" loext:decorative="false"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0cm" fo:min-width="4.584cm" fo:padding-top="0.125cm" fo:padding-bottom="0.125cm" fo:padding-left="0.25cm" fo:padding-right="0.25cm" fo:wrap-option="wrap" loext:decorative="false" fo:margin-left="-0.004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solid" draw:fill-color="#bebebe" draw:textarea-vertical-align="top" draw:auto-grow-height="false" fo:min-height="0.736cm" fo:min-width="16.104cm" fo:padding-top="0cm" fo:padding-bottom="0cm" fo:padding-left="0cm" fo:padding-right="0cm" fo:wrap-option="wrap" loext:decorative="false"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solid" draw:fill-color="#bebebe" draw:textarea-vertical-align="top" draw:auto-grow-height="false" fo:min-height="1.462cm" fo:min-width="16.104cm" fo:padding-top="0cm" fo:padding-bottom="0cm" fo:padding-left="0cm" fo:padding-right="0cm" fo:wrap-option="wrap" loext:decorative="false" fo:margin-left="-0.002cm" fo:margin-right="0.002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15.503cm" fo:padding-top="0.125cm" fo:padding-bottom="0.125cm" fo:padding-left="0.25cm" fo:padding-right="0.25cm" fo:wrap-option="wrap" loext:decorative="false" fo:margin-left="-0.002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solid" draw:fill-color="#bebebe" draw:textarea-vertical-align="top" draw:auto-grow-height="false" fo:min-height="0.73cm" fo:min-width="16.104cm" fo:padding-top="0cm" fo:padding-bottom="0cm" fo:padding-left="0cm" fo:padding-right="0cm" fo:wrap-option="wrap" loext:decorative="false"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000000" draw:textarea-vertical-align="top" draw:auto-grow-height="false" fo:min-height="0cm" fo:min-width="4.584cm" fo:padding-top="0.125cm" fo:padding-bottom="0.125cm" fo:padding-left="0.25cm" fo:padding-right="0.25cm" fo:wrap-option="wrap" loext:decorative="false" fo:margin-left="-0.004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text:span text:style-name="T61">Załącznik</text:span><text:span text:style-name="T66"> </text:span><text:span text:style-name="T61">nr</text:span><text:span text:style-name="T70"> </text:span><text:span text:style-name="T61">1</text:span><text:span text:style-name="T73"> </text:span><text:span text:style-name="T61">do SWZ</text:span></text:p>
      <text:p text:style-name="P103"/>
      <text:p text:style-name="P102">……………………..…………….<text:span text:style-name="T70"> </text:span>dnia<text:span text:style-name="T70"> </text:span><text:span text:style-name="T76">………………..</text:span></text:p>
      <text:p text:style-name="P103"/>
      <text:p text:style-name="P103"/>
      <text:p text:style-name="P92">FORMULARZ<text:span text:style-name="T86"> </text:span><text:span text:style-name="T76">OFERTOWY</text:span></text:p>
      <text:p text:style-name="P39"/>
      <text:p text:style-name="P40"><text:span text:style-name="T88">P</text:span>ełna nazwa Wykonawcy:</text:p>
      <text:p text:style-name="P58">(w przypadku wykonawców wspólnie ubiegających się o udzielenie zamówienia należy podać nazwę Pełnomocnika oraz zaznaczyć, iż wykonawcy wspólnie ubiegają się o udzielenie zamówienia, a także wymienić wszystkich pozostałych wykonawców)</text:p>
      <text:p text:style-name="P42"/>
      <text:p text:style-name="P42">_______________________________<text:span text:style-name="T88">________________________________________________</text:span></text:p>
      <text:p text:style-name="P42">adres siedziby Wykonawcy:</text:p>
      <text:p text:style-name="P42">ulica _________________________<text:span text:style-name="T88">_________________________________________________</text:span></text:p>
      <text:p text:style-name="P36"><text:span text:style-name="T89">kod </text:span><text:span text:style-name="T90">pocztowy</text:span><text:span text:style-name="T89">, miasto ___________________</text:span><text:span text:style-name="T90">_________________________________________</text:span></text:p>
      <text:p text:style-name="P42">NIP __________________________</text:p>
      <text:p text:style-name="P42">REGON _______________________</text:p>
      <text:p text:style-name="P36"><text:span text:style-name="T89">KRS/CEiDG</text:span> <text:span text:style-name="T89">_______________________</text:span></text:p>
      <text:p text:style-name="P42">Osoba do kontaktu w sprawie złożonej oferty: __________________<text:span text:style-name="T88">______________________</text:span></text:p>
      <text:p text:style-name="P46">adres poczty elektronicznej <text:s/>____________________________________________</text:p>
      <text:p text:style-name="P46">nr telefonu __________________________________________</text:p>
      <text:list text:style-name="WW8Num67">
        <text:list-header>
          <text:p text:style-name="P153"><text:span text:style-name="T91"/></text:p>
          <text:p text:style-name="P154"><text:span text:style-name="T77">1.</text:span><text:span text:style-name="T111"> </text:span><text:span text:style-name="T89">Oferujemy wykonanie przedmiotu zamówienia zgodnie z wymaganiami określonymi <text:s text:c="28"/>w Specyfikacji Warunków Zamówienia za cenę: (podana cena winna być wyliczona zgodnie <text:s text:c="20"/>z Kosztorysem ofertowym) </text:span></text:p>
        </text:list-header>
      </text:list>
      <text:p text:style-name="P41"/>
      <text:p text:style-name="P43">netto ___________________________________________________________ zł</text:p>
      <text:p text:style-name="P43">brutto___________________________________________________________ zł </text:p>
      <text:p text:style-name="P47">w tym należny podatek VAT w wysokości 23% __________________________ <text:s/>zł </text:p>
      <text:p text:style-name="P44"><text:span text:style-name="T76"/></text:p>
      <text:p text:style-name="P45"><text:span text:style-name="T76">2. </text:span><text:span text:style-name="T78">Na wykonaną robotę udzielam gwarancji jakości na </text:span><text:span text:style-name="T80">okres …… lat</text:span><text:span text:style-name="T78"> licząc od daty odbioru końcowego (podać wartość 3 lub 4 lub 5, podanie wartości mniejszej niż 3 lata skutkuje odrzuceniem oferty, podanie wartości większej od 3. a innej niż wyżej wymienione skutkuje przyjęciem jej do umowy, natomiast do oceny ofert zostanie przyjęta największa z mniejszych od niej dopuszczalnych wartości całkowitych tj. 3 lub 4 lub 5).</text:span></text:p>
      <text:p text:style-name="P48">Jednocześnie oświadczam, że na wykonaną robotę udzielamy rękojmi za wady na okres tożsamy z okresem gwarancji jakości.</text:p>
      <text:p text:style-name="P51"><text:span text:style-name="T78">3. </text:span><text:span text:style-name="T67">Oświadczam, że</text:span><text:span text:style-name="T62"> </text:span><text:span text:style-name="T67">zapoznałem</text:span><text:span text:style-name="T71"> </text:span><text:span text:style-name="T67">się</text:span><text:span text:style-name="T62"> </text:span><text:span text:style-name="T67">z</text:span><text:span text:style-name="T74"> </text:span><text:span text:style-name="T67">warunkami</text:span><text:span text:style-name="T62"> </text:span><text:span text:style-name="T67">podanymi</text:span><text:span text:style-name="T74"> </text:span><text:span text:style-name="T67">przez</text:span><text:span text:style-name="T118"> </text:span><text:span text:style-name="T67">Zamawiającego</text:span><text:span text:style-name="T62"> </text:span><text:span text:style-name="T67">w</text:span><text:span text:style-name="T118"> </text:span><text:span text:style-name="T67">SWZ</text:span><text:span text:style-name="T118"> </text:span><text:span text:style-name="T67">i </text:span><text:span text:style-name="T62">nie</text:span><text:span text:style-name="T121"> </text:span><text:span text:style-name="T62">wnoszę</text:span><text:span text:style-name="T125"> </text:span><text:span text:style-name="T62">do</text:span><text:span text:style-name="T125"> </text:span><text:span text:style-name="T62">nich</text:span><text:span text:style-name="T121"> </text:span><text:span text:style-name="T62">żadnych</text:span><text:span text:style-name="T125"> </text:span><text:span text:style-name="T62">zastrzeżeń.</text:span></text:p>
      <text:p text:style-name="P51"><text:span text:style-name="T62">4. </text:span><text:span text:style-name="T63">Oświadczam,</text:span><text:span text:style-name="T128"> </text:span><text:span text:style-name="T63">że</text:span><text:span text:style-name="T130"> </text:span><text:span text:style-name="T63">uważam</text:span><text:span text:style-name="T128"> </text:span><text:span text:style-name="T63">się</text:span><text:span text:style-name="T132"> </text:span><text:span text:style-name="T63">za</text:span><text:span text:style-name="T130"> </text:span><text:span text:style-name="T63">związanego</text:span><text:span text:style-name="T134"> </text:span><text:span text:style-name="T63">niniejszą</text:span><text:span text:style-name="T130"> </text:span><text:span text:style-name="T63">ofertą</text:span><text:span text:style-name="T132"> </text:span><text:span text:style-name="T63">na</text:span><text:span text:style-name="T134"> </text:span><text:span text:style-name="T63">czas</text:span><text:span text:style-name="T130"> </text:span><text:span text:style-name="T63">wskazany</text:span><text:span text:style-name="T132"> </text:span><text:span text:style-name="T63">w</text:span><text:span text:style-name="T78"> </text:span><text:span text:style-name="T68">SWZ.</text:span></text:p>
      <text:p text:style-name="P51"><text:span text:style-name="T68">5. Akceptuję</text:span><text:span text:style-name="T122"> </text:span><text:span text:style-name="T68">projekt</text:span><text:span text:style-name="T126"> </text:span><text:span text:style-name="T68">umowy</text:span><text:span text:style-name="T119"> </text:span><text:span text:style-name="T68">i</text:span><text:span text:style-name="T63"> </text:span><text:span text:style-name="T68">zobowiązuję</text:span><text:span text:style-name="T119"> </text:span><text:span text:style-name="T68">się</text:span><text:span text:style-name="T63"> </text:span><text:span text:style-name="T68">w</text:span><text:span text:style-name="T122"> </text:span><text:span text:style-name="T68">przypadku</text:span><text:span text:style-name="T119"> </text:span><text:span text:style-name="T68">wyboru</text:span><text:span text:style-name="T119"> </text:span><text:span text:style-name="T68">mojej</text:span><text:span text:style-name="T75"> </text:span><text:span text:style-name="T68">oferty</text:span><text:span text:style-name="T122"> </text:span><text:span text:style-name="T68">do</text:span><text:span text:style-name="T126"> </text:span><text:span text:style-name="T68">zawarcia umowy <text:s text:c="30"/>w wyznaczonym przez Zamawiającego terminie.</text:span></text:p>
      <text:p text:style-name="P51"><text:soft-page-break/><text:span text:style-name="T68">6. Uzyskałem</text:span><text:span text:style-name="T136"> </text:span><text:span text:style-name="T68">wszelkie</text:span><text:span text:style-name="T136"> </text:span><text:span text:style-name="T68">niezbędne</text:span><text:span text:style-name="T136"> </text:span><text:span text:style-name="T68">informacje</text:span><text:span text:style-name="T136"> </text:span><text:span text:style-name="T68">do</text:span><text:span text:style-name="T136"> </text:span><text:span text:style-name="T68">przygotowania</text:span><text:span text:style-name="T136"> </text:span><text:span text:style-name="T68">oferty</text:span><text:span text:style-name="T136"> </text:span><text:span text:style-name="T68">i</text:span><text:span text:style-name="T136"> </text:span><text:span text:style-name="T68">wykonania </text:span><text:span text:style-name="T79">zamówienia.</text:span></text:p>
      <text:p text:style-name="P51"><text:span text:style-name="T79"/></text:p>
      <text:p text:style-name="P51"><text:span text:style-name="T79"/></text:p>
      <text:p text:style-name="P51"><text:span text:style-name="T79">7. Oświadczam, że wykonam przedmiot zamówienia siłami własnymi / część prac zamierzam powierzyć podwykonawcom* </text:span><text:span text:style-name="T17">(w przypadku wykonania przedmiotu zamówienia przy udziale podwykonawców informację o</text:span><text:span text:style-name="T20"> </text:span><text:span text:style-name="T17">podwykonawcach należy </text:span><text:span text:style-name="T79">zamieścić</text:span><text:span text:style-name="T138"> </text:span><text:span text:style-name="T79">w</text:span><text:span text:style-name="T140"> </text:span><text:span text:style-name="T79">Załączniku</text:span><text:span text:style-name="T140"> </text:span><text:span text:style-name="T79">nr</text:span><text:span text:style-name="T138"> </text:span><text:span text:style-name="T79">8</text:span><text:span text:style-name="T140"> </text:span><text:span text:style-name="T79">do</text:span><text:span text:style-name="T140"> </text:span><text:span text:style-name="T79">SWZ.</text:span><text:span text:style-name="T140"> </text:span><text:span text:style-name="T79">Brak</text:span><text:span text:style-name="T138"> </text:span><text:span text:style-name="T79">złożenia</text:span><text:span text:style-name="T140"> </text:span><text:span text:style-name="T79">informacji</text:span><text:span text:style-name="T140"> </text:span><text:span text:style-name="T79">będzie</text:span><text:span text:style-name="T138"> </text:span><text:span text:style-name="T79">postrzegany</text:span><text:span text:style-name="T140"> </text:span><text:span text:style-name="T79">jako wykonanie zamówienia siłami własnymi).</text:span></text:p>
      <text:p text:style-name="P51"><text:span text:style-name="T79">8. Oświadczam, że podpisuję niniejszą ofertę jako osoba do tego upoważniona na podstawie załączonego: pełnomocnictwa / odpisu z Centralnej Ewidencji i Informacji o Działalności</text:span><text:span text:style-name="T87"> </text:span><text:span text:style-name="T79">Gospodarczej</text:span><text:span text:style-name="T142"> </text:span><text:span text:style-name="T79">/odpisu</text:span><text:span text:style-name="T87"> </text:span><text:span text:style-name="T79">z</text:span><text:span text:style-name="T142"> </text:span><text:span text:style-name="T79">Krajowego</text:span><text:span text:style-name="T87"> </text:span><text:span text:style-name="T79">Rejestru</text:span><text:span text:style-name="T87"> </text:span><text:span text:style-name="T79">Sądowego*.</text:span></text:p>
      <text:p text:style-name="P51"><text:span text:style-name="T79">9. Poniżej wskazuję źródła, w których za pomocą bezpłatnych i ogólnodostępnych baz danych, Zamawiający może uzyskać odpowiednie oświadczenia lub dokumenty potwierdzające okoliczności braku podstaw do wykluczenia, w szczególności adresy rejestrów publicznych w rozumieniu ustawy z dnia 17 lutego 2005 r. o informatyzacji działalności</text:span><text:span text:style-name="T87"> </text:span><text:span text:style-name="T79">podmiotów</text:span><text:span text:style-name="T140"> </text:span><text:span text:style-name="T79">realizujących</text:span><text:span text:style-name="T122"> </text:span><text:span text:style-name="T79">zadania</text:span><text:span text:style-name="T122"> </text:span><text:span text:style-name="T79">publiczne</text:span><text:span text:style-name="T87"> </text:span><text:span text:style-name="T79">(Dz.</text:span><text:span text:style-name="T122"> </text:span><text:span text:style-name="T79">U.</text:span><text:span text:style-name="T122"> </text:span><text:span text:style-name="T79">z</text:span><text:span text:style-name="T142"> </text:span><text:span text:style-name="T79">2014</text:span><text:span text:style-name="T142"> </text:span><text:span text:style-name="T79">r.</text:span><text:span text:style-name="T87"> </text:span><text:span text:style-name="T79">poz.</text:span><text:span text:style-name="T122"> </text:span><text:span text:style-name="T79">1114</text:span><text:span text:style-name="T142"> </text:span><text:span text:style-name="T79">oraz z 2016 r. poz. 352) oraz/lub postępowanie, w którym u Zamawiającego znajdują się odpowiednie oświadczenia lub dokumenty. Odpis lub informacja z Krajowego Rejestru Sądowego lub z</text:span><text:span text:style-name="T133"> </text:span><text:span text:style-name="T79">Centralnej Ewidencji i Informacji o Działalności Gospodarczej znajduje się pod adresem internetowym:</text:span></text:p>
      <text:p text:style-name="P49">http://........................................................................................................................................…</text:p>
      <text:p text:style-name="P51"><text:span text:style-name="T79">10. </text:span><text:span text:style-name="T119">Oświadczam,</text:span><text:span text:style-name="T79"> </text:span><text:span text:style-name="T119">że</text:span><text:span text:style-name="T79"> </text:span><text:span text:style-name="T119">jestem</text:span><text:span text:style-name="T79"> </text:span><text:span text:style-name="T119">mikroprzedsiębiorstwem/</text:span><text:span text:style-name="T79"> </text:span><text:span text:style-name="T119">małym</text:span><text:span text:style-name="T79"> </text:span><text:span text:style-name="T119">przedsiębiorstwem</text:span><text:span text:style-name="T79"> </text:span><text:span text:style-name="T119">/</text:span><text:span text:style-name="T79"> </text:span><text:span text:style-name="T119">średnim </text:span><text:span text:style-name="T79">przedsiębiorstwem</text:span><text:span text:style-name="T126"> </text:span><text:span text:style-name="T79">/</text:span><text:span text:style-name="T122"> </text:span><text:span text:style-name="T79">jednoosobowa</text:span><text:span text:style-name="T122"> </text:span><text:span text:style-name="T79">działalność</text:span><text:span text:style-name="T126"> </text:span><text:span text:style-name="T79">gospodarcza</text:span><text:span text:style-name="T122"> </text:span><text:span text:style-name="T79">/</text:span><text:span text:style-name="T122"> </text:span><text:span text:style-name="T79">osoba</text:span><text:span text:style-name="T87"> </text:span><text:span text:style-name="T79">fizyczna nieprowadząca</text:span><text:span text:style-name="T140"> </text:span><text:span text:style-name="T79">działalności</text:span><text:span text:style-name="T144"> </text:span><text:span text:style-name="T79">gospodarczej</text:span><text:span text:style-name="T138"> </text:span><text:span text:style-name="T79">/</text:span><text:span text:style-name="T138"> </text:span><text:span text:style-name="T79">inny</text:span><text:span text:style-name="T144"> </text:span><text:span text:style-name="T79">rodzaj*</text:span></text:p>
      <text:p text:style-name="P177" loext:marker-style-name="T4"><text:span text:style-name="T81">UWAGA</text:span></text:p>
      <text:p text:style-name="P178" loext:marker-style-name="T4"><text:span text:style-name="T145">Mikroprzedsiebiorstwo to przedsiębiorstwo zatrudniające mniej niż 10 pracowników, którego roczny obrót oraz/lub całkowity bilans roczny nie przekracza 2 milionów euro. Małe przedsiębiorstwo to przedsiębiorstwo zatrudniające mniej niż 50 pracowników, którego</text:span><text:span text:style-name="T147"> </text:span><text:span text:style-name="T145">roczny obrót oraz/lub całkowity bilans roczny nie przekracza 10 milionów euro. Średnie przedsiębiorstwo to przedsiębiorstwo zatrudniające mniej niż 250 pracowników, którego roczny obrót nie przekracza 50 milionów euro lub całkowity bilans roczny nie przekracza 43 milionów euro. Powyższe informacje są wymagane wyłącznie do celów statystycznych.</text:span></text:p>
      <text:p text:style-name="P89"><text:span text:style-name="T148"/></text:p>
      <text:p text:style-name="P74"><text:span text:style-name="T148">11. </text:span><text:span text:style-name="T149">Oświadczam,</text:span><text:span text:style-name="T152"> </text:span><text:span text:style-name="T149">że</text:span><text:span text:style-name="T152"> </text:span><text:span text:style-name="T149">wypełniłem</text:span><text:span text:style-name="T153"> </text:span><text:span text:style-name="T149">obowiązki</text:span><text:span text:style-name="T154"> </text:span><text:span text:style-name="T149">informacyjne</text:span><text:span text:style-name="T155"> </text:span><text:span text:style-name="T149">przewidziane</text:span><text:span text:style-name="T153"> </text:span><text:span text:style-name="T149">w</text:span><text:span text:style-name="T155"> </text:span><text:span text:style-name="T149">art.</text:span><text:span text:style-name="T152"> </text:span><text:span text:style-name="T149">13</text:span><text:span text:style-name="T154"> </text:span><text:span text:style-name="T149">lub</text:span><text:span text:style-name="T154"> </text:span><text:span text:style-name="T149">art. 14</text:span><text:span text:style-name="T156"> </text:span><text:span text:style-name="T149">RODO</text:span><text:span text:style-name="T157"> </text:span><text:span text:style-name="T149">wobec</text:span><text:span text:style-name="T158"> </text:span><text:span text:style-name="T149">osób</text:span><text:span text:style-name="T159"> </text:span><text:span text:style-name="T149">fizycznych,</text:span><text:span text:style-name="T157"> </text:span><text:span text:style-name="T149">od</text:span><text:span text:style-name="T156"> </text:span><text:span text:style-name="T149">których</text:span><text:span text:style-name="T158"> </text:span><text:span text:style-name="T149">dane</text:span><text:span text:style-name="T156"> </text:span><text:span text:style-name="T149">osobowe</text:span><text:span text:style-name="T160"> </text:span><text:span text:style-name="T149">bezpośrednio</text:span><text:span text:style-name="T158"> </text:span><text:span text:style-name="T149">lub</text:span><text:span text:style-name="T156"> </text:span><text:span text:style-name="T149">pośrednio </text:span><text:span text:style-name="T148">pozyskałem w celu ubiegania się o udzielenie zamówienia publicznego w niniejszym </text:span><text:span text:style-name="T149">postępowaniu.</text:span></text:p>
      <text:p text:style-name="P74"><text:span text:style-name="T148">(W przypadku gdy wykonawca nie przekazuje danych osobowych innych niż bezpośrednio jego dotyczących lub zachodzi wyłączenie stosowania obowiązku informacyjnego,</text:span><text:span text:style-name="T161"> </text:span><text:span text:style-name="T148">stosownie</text:span><text:span text:style-name="T162"> </text:span><text:span text:style-name="T148">do</text:span><text:span text:style-name="T160"> </text:span><text:span text:style-name="T148">art.</text:span><text:span text:style-name="T160"> </text:span><text:span text:style-name="T148">13</text:span><text:span text:style-name="T157"> </text:span><text:span text:style-name="T148">ust.</text:span><text:span text:style-name="T161"> </text:span><text:span text:style-name="T148">4</text:span><text:span text:style-name="T162"> </text:span><text:span text:style-name="T148">lub</text:span><text:span text:style-name="T160"> </text:span><text:span text:style-name="T148">art.</text:span><text:span text:style-name="T162"> </text:span><text:span text:style-name="T148">14</text:span><text:span text:style-name="T157"> </text:span><text:span text:style-name="T148">ust.</text:span><text:span text:style-name="T160"> </text:span><text:span text:style-name="T148">5</text:span><text:span text:style-name="T162"> </text:span><text:span text:style-name="T148">RODO</text:span><text:span text:style-name="T160"> </text:span><text:span text:style-name="T148">treści</text:span><text:span text:style-name="T160"> </text:span><text:span text:style-name="T148">oświadczenia </text:span><text:span text:style-name="T160">wykonawca nie składa</text:span><text:span text:style-name="T161"> </text:span><text:span text:style-name="T160">(usunięcie treści oświadczenia np. przez</text:span><text:span text:style-name="T161"> </text:span><text:span text:style-name="T160">jego</text:span><text:span text:style-name="T161"> </text:span><text:span text:style-name="T160">wykreślenie).</text:span></text:p>
      <text:p text:style-name="P74"><text:span text:style-name="T160">12. Oświadczam,</text:span><text:span text:style-name="T163"> </text:span><text:span text:style-name="T160">że</text:span><text:span text:style-name="T164"> </text:span><text:span text:style-name="T160">sposób</text:span><text:span text:style-name="T164"> </text:span><text:span text:style-name="T160">reprezentacji</text:span><text:span text:style-name="T163"> </text:span><text:span text:style-name="T160">spółki*/</text:span><text:span text:style-name="T164"> </text:span><text:span text:style-name="T160">konsorcjum*</text:span><text:span text:style-name="T164"> </text:span><text:span text:style-name="T160">dla</text:span><text:span text:style-name="T164"> </text:span><text:span text:style-name="T160">potrzeb</text:span><text:span text:style-name="T163"> </text:span><text:span text:style-name="T160">niniejszego zamówienia</text:span><text:span text:style-name="T163"> </text:span><text:span text:style-name="T160">jest</text:span><text:span text:style-name="T164"> </text:span><text:span text:style-name="T160">następujący:</text:span></text:p>
      <text:p text:style-name="P212" loext:marker-style-name="T148"><text:span text:style-name="T149">……………………….………………………………………….………………………..</text:span></text:p>
      <text:p text:style-name="P74"><text:span text:style-name="T3"><text:s text:c="17"/></text:span><text:span text:style-name="T21"><text:s text:c="6"/>(dotyczy</text:span><text:span text:style-name="T22"> </text:span><text:span text:style-name="T21">jedynie</text:span><text:span text:style-name="T23"> </text:span><text:span text:style-name="T21">Wykonawców</text:span><text:span text:style-name="T23"> </text:span><text:span text:style-name="T21">wspólnie</text:span><text:span text:style-name="T23"> </text:span><text:span text:style-name="T21">ubiegających</text:span><text:span text:style-name="T23"> </text:span><text:span text:style-name="T21">się</text:span><text:span text:style-name="T23"> </text:span><text:span text:style-name="T21">o</text:span><text:span text:style-name="T22"> </text:span><text:span text:style-name="T21">udzielenie</text:span><text:span text:style-name="T25"> </text:span><text:span text:style-name="T28">zamówienia)</text:span></text:p>
      <text:p text:style-name="P54"><text:span text:style-name="T16">13. </text:span><text:span text:style-name="T18">Wykonawcy</text:span><text:span text:style-name="T38"> </text:span><text:span text:style-name="T18">wspólnie</text:span><text:span text:style-name="T38"> </text:span><text:span text:style-name="T18">ubiegający</text:span><text:span text:style-name="T39"> </text:span><text:span text:style-name="T18">się</text:span><text:span text:style-name="T38"> </text:span><text:span text:style-name="T18">o</text:span><text:span text:style-name="T40"> </text:span><text:span text:style-name="T18">udzielenia</text:span><text:span text:style-name="T38"> </text:span><text:span text:style-name="T18">zamówienia</text:span><text:span text:style-name="T38"> </text:span><text:span text:style-name="T18">(jeśli</text:span><text:span text:style-name="T38"> </text:span><text:span text:style-name="T18">dotyczy)*</text:span></text:p>
      <text:p text:style-name="P54"><text:span text:style-name="T19">Oświadczenie Wykonawców wspólnie ubiegających </text:span><text:span text:style-name="T41">się </text:span><text:span text:style-name="T42">o </text:span><text:span text:style-name="T19">udzielenie zamówienia</text:span></text:p>
      <text:p text:style-name="P213" loext:marker-style-name="T4"><text:span text:style-name="T4">składane na podstawie art. 117 ust. 4 ustawy z dnia 11 września 2019 r. Prawo zamówień publicznych dotyczące dostaw, usług lub robót budowlanych, które wykonają poszczególni Wykonawcy oświadczam, że*:</text:span></text:p>
      <text:p text:style-name="P94">OŚWIADCZENIE<text:span text:style-name="T167"> </text:span>WYKONAWCÓW<text:span text:style-name="T168"> </text:span>WSPÓLNIE<text:span text:style-name="T169"> </text:span>UBIEGAJĄCYCH<text:span text:style-name="T169"> </text:span>SIĘ<text:span text:style-name="T169"> </text:span>O<text:span text:style-name="T168"> </text:span><text:span text:style-name="T76">UDZIELENIE </text:span>ZAMÓWIENIA SKŁADANE NA PODSTAWIE z art. 117 ust 4 ustawy Pzp, jako Wykonawcy <text:span text:style-name="T66">ubiegający</text:span><text:span text:style-name="T86"> </text:span><text:span text:style-name="T66">się</text:span><text:span text:style-name="T124"> </text:span><text:span text:style-name="T66">wspólnie</text:span><text:span text:style-name="T124"> </text:span><text:span text:style-name="T66">o</text:span><text:span text:style-name="T117"> </text:span><text:span text:style-name="T66">udzielenie</text:span><text:span text:style-name="T124"> </text:span><text:span text:style-name="T66">zamówienia,</text:span><text:span text:style-name="T117"> </text:span><text:span text:style-name="T66">oświadczam,</text:span><text:span text:style-name="T117"> </text:span><text:span text:style-name="T66">że*:</text:span></text:p>
      <text:p text:style-name="P106"><text:soft-page-break/></text:p>
      <text:list text:style-name="WWNum11">
        <text:list-item>
          <text:p text:style-name="P127" loext:marker-style-name="T148"><text:span text:style-name="T148">…………………………………………………………</text:span><text:span text:style-name="T165"> </text:span><text:span text:style-name="T148">(Nazwa</text:span><text:span text:style-name="T165"> </text:span><text:span text:style-name="T148">Wykonawcy),</text:span><text:span text:style-name="T165"> </text:span><text:span text:style-name="T148">zrealizuje </text:span><text:span text:style-name="T149">następujące roboty/usługi/dostawy …………………………………………………………………………………………;</text:span></text:p>
        </text:list-item>
      </text:list>
      <text:p text:style-name="P107"/>
      <text:list text:continue-numbering="true" text:style-name="WWNum11">
        <text:list-item>
          <text:p text:style-name="P128" loext:marker-style-name="T148"><text:span text:style-name="T149">………………………………………………..(Nazwa Wykonawcy), zrealizuje następując</text:span><text:span text:style-name="T150">e </text:span><text:span text:style-name="T149">roboty/usługi/dostawy</text:span></text:p>
          <text:p text:style-name="P129" loext:marker-style-name="T148"><text:span text:style-name="T149">…………………………………………………………………………………………;</text:span></text:p>
        </text:list-item>
      </text:list>
      <text:p text:style-name="P107"/>
      <text:p text:style-name="P93">Oświadczamy,<text:span text:style-name="T170"> </text:span>że<text:span text:style-name="T167"> </text:span>realizacja<text:span text:style-name="T167"> </text:span>przedmiotu<text:span text:style-name="T171"> </text:span>zamówienia,<text:span text:style-name="T172"> </text:span>będzie<text:span text:style-name="T167"> </text:span>odbywała<text:span text:style-name="T167"> </text:span>się<text:span text:style-name="T173"> </text:span>zgodnie<text:span text:style-name="T167"> </text:span>z <text:span text:style-name="T76">powyższą </text:span><text:span text:style-name="T83">deklaracją.</text:span></text:p>
      <text:p text:style-name="P214" loext:marker-style-name="T4"><text:span text:style-name="T4">*Konieczność</text:span><text:span text:style-name="T5"> </text:span><text:span text:style-name="T4">złożenia</text:span><text:span text:style-name="T6"> </text:span><text:span text:style-name="T4">takiego</text:span><text:span text:style-name="T7"> </text:span><text:span text:style-name="T4">oświadczenia</text:span><text:span text:style-name="T8"> </text:span><text:span text:style-name="T4">następuje</text:span><text:span text:style-name="T9"> </text:span><text:span text:style-name="T4">w</text:span><text:span text:style-name="T8"> </text:span><text:span text:style-name="T4">przypadku</text:span><text:span text:style-name="T8"> </text:span><text:span text:style-name="T4">uregulowanym</text:span><text:span text:style-name="T10"> </text:span><text:span text:style-name="T4">w</text:span><text:span text:style-name="T8"> </text:span><text:span text:style-name="T3">art.</text:span><text:span text:style-name="T2">117 </text:span><text:span text:style-name="T3">ust. </text:span><text:span text:style-name="T11">2 i 3 </text:span><text:span text:style-name="T2">PZP </text:span><text:span text:style-name="T3">tj.:</text:span></text:p>
      <text:list text:style-name="WWNum10">
        <text:list-item>
          <text:p text:style-name="P130" loext:marker-style-name="T4"><text:span text:style-name="T4">gdy nie wszyscy wykonawcy wspólnie ubiegający się o zamówienie spełniają warunek dotyczący</text:span><text:span text:style-name="T12"> </text:span><text:span text:style-name="T4">uprawnień</text:span><text:span text:style-name="T3"> </text:span><text:span text:style-name="T4">do</text:span><text:span text:style-name="T3"> </text:span><text:span text:style-name="T4">prowadzenia</text:span><text:span text:style-name="T12"> </text:span><text:span text:style-name="T4">określonej</text:span><text:span text:style-name="T2"> </text:span><text:span text:style-name="T4">działalności</text:span><text:span text:style-name="T1"> </text:span><text:span text:style-name="T4">gospodarczej</text:span><text:span text:style-name="T13"> </text:span><text:span text:style-name="T4">lub zawodowej, o którym</text:span><text:span text:style-name="T14"> <text:s text:c="2"/></text:span><text:span text:style-name="T4">mowa</text:span><text:span text:style-name="T14"> <text:s text:c="2"/></text:span><text:span text:style-name="T4">w</text:span><text:span text:style-name="T15"> <text:s text:c="3"/></text:span><text:span text:style-name="T4">art.</text:span><text:span text:style-name="T15"> <text:s text:c="3"/></text:span><text:span text:style-name="T4">112</text:span><text:span text:style-name="T14"> <text:s text:c="2"/></text:span><text:span text:style-name="T4">ust.</text:span><text:span text:style-name="T15"> <text:s text:c="3"/></text:span><text:span text:style-name="T4">2</text:span><text:span text:style-name="T15"> <text:s text:c="3"/></text:span><text:span text:style-name="T4">pkt</text:span><text:span text:style-name="T14"> <text:s text:c="2"/></text:span><text:span text:style-name="T4">2</text:span><text:span text:style-name="T15"> <text:s text:c="3"/></text:span><text:span text:style-name="T4">PZP</text:span><text:span text:style-name="T15"> <text:s text:c="3"/></text:span><text:span text:style-name="T4">lub</text:span></text:p>
        </text:list-item>
      </text:list>
      <text:p text:style-name="P95">gdy nie wszyscy wykonawcy wspólnie ubiegający się o zamówienie spełniają warunek dotyczących wykształcenia, kwalifikacji zawodowych lub doświadczenia.</text:p>
      <text:p text:style-name="P35"><text:span text:style-name="T82"/></text:p>
      <text:p text:style-name="P35"><text:span text:style-name="T82">14. </text:span>Osoba<text:span text:style-name="T70"> </text:span>wyznaczona<text:span text:style-name="T66"> </text:span>do<text:span text:style-name="T66"> </text:span>kontaktów<text:span text:style-name="T73"> </text:span>z<text:span text:style-name="T61"> </text:span><text:span text:style-name="T76">Zamawiającym:</text:span></text:p>
      <text:p text:style-name="P103"/>
      <text:p text:style-name="P108"><text:span text:style-name="T117">Imię</text:span><text:span text:style-name="T174"> <text:s/></text:span><text:span text:style-name="T117">i</text:span><text:span text:style-name="T175"> <text:s/></text:span><text:span text:style-name="T117">nazwisko</text:span><text:span text:style-name="T176"> <text:s/></text:span><text:span text:style-name="T117">.................................................................................................................</text:span></text:p>
      <text:p text:style-name="P108">Numer<text:span text:style-name="T117"> </text:span>telefonu:<text:span text:style-name="T70"> </text:span><text:span text:style-name="T76">.................................................................................................................</text:span></text:p>
      <text:p text:style-name="P109"><text:span text:style-name="T76">e-</text:span><text:span text:style-name="T66">mail</text:span><text:tab/><text:span text:style-name="T76">.................................................................................................................</text:span></text:p>
      <text:p text:style-name="P104"><text:span text:style-name="T93">*)</text:span><text:span text:style-name="T94"> </text:span><text:span text:style-name="T93">niepotrzebne</text:span><text:span text:style-name="T94"> </text:span><text:span text:style-name="T95">skreślić</text:span></text:p>
      <text:p text:style-name="P103"/>
      <text:p text:style-name="P103"/>
      <text:p text:style-name="P103"/>
      <text:p text:style-name="P105"/>
      <text:p text:style-name="P217" loext:marker-style-name="T148"><text:span text:style-name="T148"><text:tab/><text:tab/><text:tab/><text:tab/>……………………….………… , </text:span><text:span text:style-name="T153"><text:s/></text:span><text:span text:style-name="T149">…………………</text:span></text:p>
      <text:p text:style-name="P217" loext:marker-style-name="T148"><text:span text:style-name="T4"><text:s text:c="3"/><text:tab/><text:tab/><text:tab/><text:tab/><text:tab/> <text:s text:c="9"/></text:span><text:span text:style-name="T96"><text:s/>(miejscowość</text:span><text:span text:style-name="T93">,</text:span><text:span text:style-name="T97"> data</text:span><text:span text:style-name="T98">)</text:span></text:p>
      <text:p text:style-name="P103"/>
      <text:p text:style-name="P103"/>
      <text:p text:style-name="P103"/>
      <text:p text:style-name="P103"/>
      <text:p text:style-name="P218" loext:marker-style-name="T30"><text:span text:style-name="T177">………………………………………………… </text:span><text:span text:style-name="T27">(Podpis(y) osoby(osób) </text:span><text:span text:style-name="T30">upoważnionej(ych) do podpisania niniejszej oferty w imieniu </text:span><text:span text:style-name="T27">Wykonawcy(ów).</text:span></text:p>
      <text:p text:style-name="P222" loext:marker-style-name="T30"><text:span text:style-name="T30">Oferta w postaci elektronicznej winna być podpisana kwalifikowanym podpisem elektronicznym lub podpisem zaufanym</text:span><text:span text:style-name="T31"> </text:span><text:span text:style-name="T30">lub podpisem osobistym</text:span></text:p>
      <text:p text:style-name="P222" loext:marker-style-name="T30"><text:span text:style-name="T30"/></text:p>
      <text:p text:style-name="P179" loext:marker-style-name="T198"><text:span text:style-name="T192">Załącznik</text:span><text:span text:style-name="T194"> </text:span><text:span text:style-name="T192">nr</text:span><text:span text:style-name="T194"> </text:span><text:span text:style-name="T192">2a</text:span><text:span text:style-name="T195"> </text:span><text:span text:style-name="T192">do</text:span><text:span text:style-name="T195"> </text:span><text:span text:style-name="T196">SWZ</text:span></text:p>
      <text:p text:style-name="P240" loext:marker-style-name="T198"/>
      <text:p text:style-name="P29"><text:span text:style-name="T198">Dane Wykonawcy:</text:span><text:span text:style-name="T202"> </text:span></text:p>
      <text:p text:style-name="P30"><text:span text:style-name="T203">Nazwa</text:span><text:span text:style-name="T204"> </text:span><text:span text:style-name="T205">________________________________________</text:span></text:p>
      <text:p text:style-name="P75"><text:span text:style-name="T207">Adres </text:span><text:span text:style-name="T208">________________________________________</text:span></text:p>
      <text:p text:style-name="P76"><text:span text:style-name="T196">NIP </text:span><text:span text:style-name="T208">____________________</text:span></text:p>
      <text:p text:style-name="P84"/>
      <text:p text:style-name="P183" loext:marker-style-name="T198"><text:span text:style-name="T228">Oświadczenie</text:span><text:span text:style-name="T229"> </text:span><text:span text:style-name="T230">Wykonawcy</text:span></text:p>
      <text:h text:style-name="P26" text:outline-level="3"><text:span text:style-name="T76">DOTYCZĄCE</text:span><text:span text:style-name="T61"> </text:span><text:span text:style-name="T76">SPEŁNIANIA</text:span><text:span text:style-name="T124"> </text:span><text:span text:style-name="T76">WARUNKÓW</text:span><text:span text:style-name="T129"> </text:span><text:span text:style-name="T76">UDZIAŁU</text:span><text:span text:style-name="T120"> </text:span><text:span text:style-name="T76">W</text:span> <text:span text:style-name="T76">POSTĘPOWANIU</text:span></text:h>
      <text:p text:style-name="P241" loext:marker-style-name="T198"/>
      <text:p text:style-name="P188" loext:marker-style-name="T198"><text:span text:style-name="T198">Na potrzeby postępowania o udzielenie zamówienia publicznego pn.: „Rozbudowa monitoringu miejskiego – </text:span><text:span text:style-name="T199">Strzemieszyce Wielkie”</text:span><text:span text:style-name="T193">,</text:span><text:span text:style-name="T213"> </text:span><text:span text:style-name="T192">oświadczam,</text:span><text:span text:style-name="T215"> </text:span><text:span text:style-name="T192">co</text:span><text:span text:style-name="T195"> </text:span><text:span text:style-name="T192">następuje:</text:span></text:p>
      <text:p text:style-name="P245" loext:marker-style-name="T190"><draw:frame draw:style-name="fr1" draw:name="Ramka11" text:anchor-type="char" svg:width="16.104cm" svg:height="0.73cm" draw:z-index="19"><draw:text-box><text:p text:style-name="P123" loext:marker-style-name="T329"><text:span text:style-name="T325">INFORMACJA</text:span><text:span text:style-name="T326"> </text:span><text:span text:style-name="T325">DOTYCZĄCA</text:span><text:span text:style-name="T327"> </text:span><text:span text:style-name="T325">WYKONAWCY:</text:span></text:p></draw:text-box></draw:frame><draw:custom-shape text:anchor-type="char" draw:z-index="0" draw:name="Textbox 1" draw:style-name="gr7" draw:text-style-name="P278" svg:width="16.103cm" svg:height="0.729cm" svg:x="2.452cm" svg:y="0.49cm"><text:p text:style-name="P123" loext:marker-style-name="T329"><text:span text:style-name="T325">INFORMACJA</text:span><text:span text:style-name="T326"> </text:span><text:span text:style-name="T325">DOTYCZĄCA</text:span><text:span text:style-name="T327"> </text:span><text:span text:style-name="T325">WYKONAWC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2" loext:marker-style-name="T198"/>
      <text:list text:style-name="WWNum9">
        <text:list-item>
          <text:p text:style-name="P131" loext:marker-style-name="T198"><text:span text:style-name="T198">Oświadczam, że spełniam warunki udziału w postępowaniu określone przez Zamawiającego w ………………………………..…………………………………</text:span></text:p>
        </text:list-item>
      </text:list>
      <text:p text:style-name="P189" loext:marker-style-name="T198"><text:span text:style-name="T198">…………………………………………………….. </text:span><text:span text:style-name="T216">(</text:span><text:span text:style-name="T166">wskazać dokument i właściwą jednostkę redakcyjną dokumentu, w której określono warunki udziału w </text:span><text:span text:style-name="T151">postępowaniu</text:span><text:span text:style-name="T211">)</text:span><text:span text:style-name="T207">.</text:span></text:p>
      <text:list text:continue-numbering="true" text:style-name="WWNum9">
        <text:list-item>
          <text:p text:style-name="P136" loext:marker-style-name="T198"><text:span text:style-name="T207">Oświadczam,</text:span><text:span text:style-name="T217"> </text:span><text:span text:style-name="T207">że</text:span><text:span text:style-name="T194"> </text:span><text:span text:style-name="T207">w</text:span><text:span text:style-name="T217"> </text:span><text:span text:style-name="T207">celu</text:span><text:span text:style-name="T194"> </text:span><text:span text:style-name="T207">wykazania</text:span><text:span text:style-name="T194"> </text:span><text:span text:style-name="T207">spełniania</text:span><text:span text:style-name="T217"> </text:span><text:span text:style-name="T207">warunków</text:span><text:span text:style-name="T217"> </text:span><text:span text:style-name="T207">udziału</text:span><text:span text:style-name="T194"> <text:s text:c="34"/></text:span><text:span text:style-name="T207">w</text:span><text:span text:style-name="T217"> </text:span><text:span text:style-name="T207">postępowaniu, </text:span><text:span text:style-name="T198">określonych</text:span><text:span text:style-name="T218"> </text:span><text:span text:style-name="T198">przez</text:span><text:span text:style-name="T195"> </text:span><text:span text:style-name="T198">zamawiającego</text:span><text:span text:style-name="T218"> </text:span><text:span text:style-name="T198">w</text:span><text:span text:style-name="T219"> </text:span><text:span text:style-name="T198">Specyfikacji</text:span><text:span text:style-name="T220"> </text:span><text:span text:style-name="T198">Warunków</text:span><text:span text:style-name="T219"> </text:span><text:span text:style-name="T198">Zamówienia,</text:span><text:span text:style-name="T218"> </text:span><text:span text:style-name="T198">polegam </text:span><text:span text:style-name="T196">na </text:span><text:span text:style-name="T207">zasobach następującego/ych podmiotu/ów:</text:span></text:p>
        </text:list-item>
      </text:list>
      <text:p text:style-name="P190" loext:marker-style-name="T198"><text:span text:style-name="T207">……………………………………………….......……………………………………………</text:span></text:p>
      <text:p text:style-name="P194" loext:marker-style-name="T198"><text:span text:style-name="T207">………………………………………………………………………………………………...</text:span></text:p>
      <text:p text:style-name="P194" loext:marker-style-name="T198"><text:span text:style-name="T207">w następującym zakresie:</text:span></text:p>
      <text:p text:style-name="P191" loext:marker-style-name="T198"><text:span text:style-name="T207">……………………………………………………………………………………..……………</text:span></text:p>
      <text:p text:style-name="P246" loext:marker-style-name="T190"><draw:frame draw:style-name="fr1" draw:name="Ramka21" text:anchor-type="char" svg:width="16.104cm" svg:height="0.73cm" draw:z-index="21"><draw:text-box><text:p text:style-name="P123" loext:marker-style-name="T329"><text:span text:style-name="T328">OŚWIADCZENIE</text:span><text:span text:style-name="T329"> </text:span><text:span text:style-name="T328">DOTYCZĄCE</text:span><text:span text:style-name="T329"> </text:span><text:span text:style-name="T328">PODANYCH</text:span><text:span text:style-name="T330"> </text:span><text:span text:style-name="T328">INFORMACJI:</text:span></text:p></draw:text-box></draw:frame><draw:custom-shape text:anchor-type="char" draw:z-index="3" draw:name="Textbox 2" draw:style-name="gr7" draw:text-style-name="P278" svg:width="16.103cm" svg:height="0.729cm" svg:x="2.452cm" svg:y="0.572cm"><text:p text:style-name="P123" loext:marker-style-name="T329"><text:span text:style-name="T328">OŚWIADCZENIE</text:span><text:span text:style-name="T329"> </text:span><text:span text:style-name="T328">DOTYCZĄCE</text:span><text:span text:style-name="T329"> </text:span><text:span text:style-name="T328">PODANYCH</text:span><text:span text:style-name="T330"> </text:span><text:span text:style-name="T328">INFORMACJ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5" loext:marker-style-name="T198">Oświadczam,<text:span text:style-name="T242"> </text:span>że<text:span text:style-name="T243"> </text:span>wszystkie<text:span text:style-name="T242"> </text:span>informacje<text:span text:style-name="T243"> </text:span>podane<text:span text:style-name="T143"> </text:span>w<text:span text:style-name="T242"> </text:span>powyższych<text:span text:style-name="T243"> </text:span>oświadczeniach<text:span text:style-name="T243"> </text:span>są aktualne i zgodne z prawdą oraz zostały przedstawione z pełną świadomością konsekwencji<text:span text:style-name="T143"> </text:span>wprowadzenia<text:span text:style-name="T137"> </text:span>zamawiającego<text:span text:style-name="T137"> </text:span>w<text:span text:style-name="T242"> </text:span>błąd<text:span text:style-name="T139"> </text:span>przy<text:span text:style-name="T242"> </text:span>przedstawianiu<text:span text:style-name="T137"> </text:span>informacji.</text:p>
      <text:p text:style-name="P243" loext:marker-style-name="T198"/>
      <text:p text:style-name="P195" loext:marker-style-name="T198"><text:span text:style-name="T198"><text:tab/><text:tab/><text:tab/>…………………</text:span><text:span text:style-name="T216">(miejscowość)</text:span><text:span text:style-name="T198">,</text:span><text:span text:style-name="T207"> </text:span><text:span text:style-name="T198">data:</text:span><text:span text:style-name="T207"> …………………</text:span></text:p>
      <text:p text:style-name="P219" loext:marker-style-name="T30"><text:span text:style-name="T177"/></text:p>
      <text:p text:style-name="P219" loext:marker-style-name="T30"><text:span text:style-name="T177"/></text:p>
      <text:p text:style-name="P219" loext:marker-style-name="T30"><text:span text:style-name="T177"/></text:p>
      <text:p text:style-name="P219" loext:marker-style-name="T30"><text:span text:style-name="T177"/></text:p>
      <text:p text:style-name="P219" loext:marker-style-name="T30"><text:span text:style-name="T177"/></text:p>
      <text:p text:style-name="P219" loext:marker-style-name="T30"><text:span text:style-name="T177">………………………………………………… </text:span><text:span text:style-name="T27">(Podpis(y) osoby(osób) </text:span><text:span text:style-name="T30">upoważnionej(ych) do podpisania niniejszej oferty w imieniu </text:span><text:span text:style-name="T27">Wykonawcy(ów).</text:span></text:p>
      <text:p text:style-name="P223" loext:marker-style-name="T30"><text:span text:style-name="T27">Oferta w postaci elektronicznej winna być podpisana kwalifikowanym podpisem elektronicznym lub podpisem zaufanym</text:span><text:span text:style-name="T31"> </text:span><text:span text:style-name="T27">lub podpisem osobistym</text:span></text:p>
      <text:h text:style-name="P15" text:outline-level="2"><text:span text:style-name="T240"/></text:h>
      <text:h text:style-name="P16" text:outline-level="2"><text:span text:style-name="T240">UWAGA!</text:span><text:span text:style-name="T241"> </text:span><text:span text:style-name="T240">Niniejsze oświadczenie składa każdy z Wykonawców wspólnie ubiegających się o udzielenie zamówienia w zakresie, w jakim każdy z wykonawców wykazuje spełnianie warunków udziału w postępowaniu</text:span></text:h>
      <text:h text:style-name="P17" text:outline-level="2"><text:span text:style-name="T240"/></text:h>
      <text:h text:style-name="P17" text:outline-level="2"><text:span text:style-name="T240"/></text:h>
      <text:h text:style-name="P17" text:outline-level="2"><text:span text:style-name="T240"/></text:h>
      <text:h text:style-name="P17" text:outline-level="2"><text:span text:style-name="T240"/></text:h>
      <text:h text:style-name="P22" text:outline-level="2"><text:soft-page-break/><text:span text:style-name="T192">Załącznik</text:span><text:span text:style-name="T194"> </text:span><text:span text:style-name="T192">nr</text:span><text:span text:style-name="T194"> </text:span><text:span text:style-name="T192">2b</text:span><text:span text:style-name="T195"> </text:span><text:span text:style-name="T192">do</text:span><text:span text:style-name="T195"> </text:span><text:span text:style-name="T196">SWZ</text:span></text:h>
      <text:p text:style-name="P240" loext:marker-style-name="T198"/>
      <text:p text:style-name="P192" loext:marker-style-name="T198"><text:span text:style-name="T198">Dane</text:span><text:span text:style-name="T218"> </text:span><text:span text:style-name="T198">podmiotu</text:span><text:span text:style-name="T221"> </text:span><text:span text:style-name="T198">na</text:span><text:span text:style-name="T214"> </text:span><text:span text:style-name="T198">zasoby,</text:span><text:span text:style-name="T214"> </text:span><text:span text:style-name="T198">którego powołuje się Wykonawca:</text:span></text:p>
      <text:p text:style-name="P30"><text:span text:style-name="T203">Nazwa</text:span><text:span text:style-name="T204"> </text:span><text:span text:style-name="T205">________________________________________</text:span></text:p>
      <text:p text:style-name="P75"><text:span text:style-name="T207">Adres </text:span><text:span text:style-name="T208">________________________________________</text:span></text:p>
      <text:p text:style-name="P76"><text:span text:style-name="T197">NIP </text:span><text:span text:style-name="T212">____________________</text:span></text:p>
      <text:p text:style-name="P184" loext:marker-style-name="T198"><text:span text:style-name="T231">Oświadczenie</text:span><text:span text:style-name="T233"> </text:span><text:span text:style-name="T231">podmiotu</text:span><text:span text:style-name="T234"> </text:span><text:span text:style-name="T231">na</text:span><text:span text:style-name="T233"> </text:span><text:span text:style-name="T231">zasoby,</text:span><text:span text:style-name="T235"> </text:span><text:span text:style-name="T231">którego</text:span><text:span text:style-name="T236"> </text:span><text:span text:style-name="T231">powołuje</text:span><text:span text:style-name="T235"> </text:span><text:span text:style-name="T231">się</text:span><text:span text:style-name="T233"> </text:span><text:span text:style-name="T231">Wykonawca</text:span></text:p>
      <text:h text:style-name="P27" text:outline-level="3"><text:span text:style-name="T84">DOTYCZĄCE</text:span><text:span text:style-name="T64"> </text:span><text:span text:style-name="T84">SPEŁNIANIA</text:span><text:span text:style-name="T127"> </text:span><text:span text:style-name="T84">WARUNKÓW</text:span><text:span text:style-name="T131"> </text:span><text:span text:style-name="T84">UDZIAŁU</text:span><text:span text:style-name="T123"> </text:span><text:span text:style-name="T84">W</text:span><text:span text:style-name="T244"> </text:span><text:span text:style-name="T84">POSTĘPOWANIU</text:span></text:h>
      <text:p text:style-name="P244" loext:marker-style-name="T198"/>
      <text:p text:style-name="P200" loext:marker-style-name="T198"><text:span text:style-name="T198">Na potrzeby postępowania o udzielenie zamówienia publicznego pn.: „Rozbudowa monitoringu miejskiego – </text:span><text:span text:style-name="T199">Strzemieszyce Wielkie, </text:span><text:span text:style-name="T192">oświadczam</text:span><text:span text:style-name="T215"> </text:span><text:span text:style-name="T192">co</text:span><text:span text:style-name="T195"> </text:span><text:span text:style-name="T192">następuje:</text:span></text:p>
      <text:p text:style-name="P86"><draw:frame draw:style-name="fr1" draw:name="Ramka31" text:anchor-type="char" svg:width="16.104cm" svg:height="1.462cm" draw:z-index="23"><draw:text-box><text:p text:style-name="P124" loext:marker-style-name="T329"><text:span text:style-name="T329">INFORMACJA</text:span><text:span text:style-name="T331"> </text:span><text:span text:style-name="T329">DOTYCZĄCA</text:span><text:span text:style-name="T331"> </text:span><text:span text:style-name="T329">PODMIOTU</text:span><text:span text:style-name="T331"> </text:span><text:span text:style-name="T329">NA</text:span><text:span text:style-name="T331"> </text:span><text:span text:style-name="T329">ZASOBY,</text:span><text:span text:style-name="T331"> </text:span><text:span text:style-name="T329">KTÓREGO</text:span><text:span text:style-name="T331"> </text:span><text:span text:style-name="T329">POWOŁUJE SIĘ WYKONAWCA:</text:span></text:p></draw:text-box></draw:frame><draw:custom-shape text:anchor-type="char" draw:z-index="6" draw:name="Textbox 3" draw:style-name="gr5" draw:text-style-name="P278" svg:width="16.103cm" svg:height="1.461cm" svg:x="2.452cm" svg:y="0.355cm"><text:p text:style-name="P124" loext:marker-style-name="T329"><text:span text:style-name="T329">INFORMACJA</text:span><text:span text:style-name="T331"> </text:span><text:span text:style-name="T329">DOTYCZĄCA</text:span><text:span text:style-name="T331"> </text:span><text:span text:style-name="T329">PODMIOTU</text:span><text:span text:style-name="T331"> </text:span><text:span text:style-name="T329">NA</text:span><text:span text:style-name="T331"> </text:span><text:span text:style-name="T329">ZASOBY,</text:span><text:span text:style-name="T331"> </text:span><text:span text:style-name="T329">KTÓREGO</text:span><text:span text:style-name="T331"> </text:span><text:span text:style-name="T329">POWOŁUJE SIĘ WYKONAW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6" loext:marker-style-name="T198">Oświadczam, że w zakresie w jakim udostępniam zasoby, spełniam warunki udziału<text:span text:style-name="T135"> <text:s text:c="17"/></text:span>w<text:span text:style-name="T135"> <text:s text:c="3"/></text:span>postępowaniu<text:span text:style-name="T135"> <text:s text:c="3"/></text:span>określone<text:span text:style-name="T135"> <text:s text:c="3"/></text:span>przez<text:span text:style-name="T135"> <text:s text:c="3"/></text:span>Zamawiającego <text:s text:c="40"/>w ………………………………..………………………………………………………………</text:p>
      <text:p text:style-name="P157" loext:marker-style-name="T198">……………………….. <text:span text:style-name="T145">(wskazać dokument i właściwą jednostkę redakcyjną dokumentu, <text:s text:c="19"/>w której określono warunki udziału w postępowaniu)</text:span>.</text:p>
      <text:p text:style-name="P247" loext:marker-style-name="T190"><draw:frame draw:style-name="fr1" draw:name="Ramka41" text:anchor-type="char" svg:width="16.104cm" svg:height="0.736cm" draw:z-index="24"><draw:text-box><text:p text:style-name="P123" loext:marker-style-name="T329"><text:span text:style-name="T328">OŚWIADCZENIE</text:span><text:span text:style-name="T329"> </text:span><text:span text:style-name="T328">DOTYCZĄCE</text:span><text:span text:style-name="T329"> </text:span><text:span text:style-name="T328">PODANYCH</text:span><text:span text:style-name="T330"> </text:span><text:span text:style-name="T328">INFORMACJI:</text:span></text:p></draw:text-box></draw:frame><draw:custom-shape text:anchor-type="char" draw:z-index="7" draw:name="Textbox 4" draw:style-name="gr4" draw:text-style-name="P278" svg:width="16.103cm" svg:height="0.735cm" svg:x="2.452cm" svg:y="0.73cm"><text:p text:style-name="P123" loext:marker-style-name="T329"><text:span text:style-name="T328">OŚWIADCZENIE</text:span><text:span text:style-name="T329"> </text:span><text:span text:style-name="T328">DOTYCZĄCE</text:span><text:span text:style-name="T329"> </text:span><text:span text:style-name="T328">PODANYCH</text:span><text:span text:style-name="T330"> </text:span><text:span text:style-name="T328">INFORMACJ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8" loext:marker-style-name="T198">Oświadczam, że wszystkie informacje podane w powyższych oświadczeniach są aktualne i zgodne z prawdą oraz zostały przedstawione z pełną świadomością<text:span text:style-name="T135"> <text:s/></text:span>konsekwencji<text:span text:style-name="T135"> <text:s/></text:span>wprowadzenia<text:span text:style-name="T135"> <text:s/></text:span>zamawiającego<text:span text:style-name="T135"> <text:s/></text:span>w<text:span text:style-name="T135"> <text:s/></text:span>błąd przy przedstawianiu informacji.</text:p>
      <text:p text:style-name="P243" loext:marker-style-name="T198"/>
      <text:p text:style-name="P201" loext:marker-style-name="T198"><text:span text:style-name="T198">…………………</text:span><text:span text:style-name="T216">(miejscowość)</text:span><text:span text:style-name="T198">,</text:span><text:span text:style-name="T207"> </text:span><text:span text:style-name="T198">data:</text:span><text:span text:style-name="T207"> …………………</text:span></text:p>
      <text:p text:style-name="P80"><text:span text:style-name="T211"/></text:p>
      <text:p text:style-name="P80"><text:span text:style-name="T211"/></text:p>
      <text:p text:style-name="P80"><text:span text:style-name="T211"/></text:p>
      <text:p text:style-name="P80"><text:span text:style-name="T211"/></text:p>
      <text:p text:style-name="P80"><text:span text:style-name="T211"/></text:p>
      <text:p text:style-name="P80"><text:span text:style-name="T211"/></text:p>
      <text:p text:style-name="P202">……………………………………</text:p>
      <text:p text:style-name="P18"><text:span text:style-name="T113">(Podpis(y) osoby(osób) upoważnionej(ych) do podpisania niniejszej oferty w imieniu podmiotu na</text:span><text:span text:style-name="T114"> </text:span><text:span text:style-name="T113">zasoby, którego powołuje się </text:span><text:span text:style-name="T112">Wykonawca.</text:span></text:p>
      <text:p text:style-name="P19"><text:span text:style-name="T113">Oferta w postaci elektronicznej winna być podpisana kwalifikowanym podpisem elektronicznym lub podpisem zaufanym</text:span><text:span text:style-name="T114"> </text:span><text:span text:style-name="T113">lub podpisem osobistym</text:span></text:p>
      <text:p text:style-name="P180" loext:marker-style-name="T198"><text:span text:style-name="T192">Załącznik</text:span><text:span text:style-name="T194"> </text:span><text:span text:style-name="T192">nr</text:span><text:span text:style-name="T194"> </text:span><text:span text:style-name="T192">3a</text:span><text:span text:style-name="T195"> </text:span><text:span text:style-name="T192">do</text:span><text:span text:style-name="T194"> </text:span><text:span text:style-name="T196">SWZ</text:span></text:p>
      <text:p text:style-name="P241" loext:marker-style-name="T198"/>
      <text:p text:style-name="P196" loext:marker-style-name="T198"><text:span text:style-name="T198">Dane</text:span><text:span text:style-name="T219"> </text:span><text:span text:style-name="T207">Wykonawcy:</text:span></text:p>
      <text:p text:style-name="P241" loext:marker-style-name="T198"/>
      <text:p text:style-name="P30"><text:span text:style-name="T203">Nazwa</text:span><text:span text:style-name="T204"> </text:span><text:span text:style-name="T205">________________________________________</text:span></text:p>
      <text:p text:style-name="P75"><text:span text:style-name="T207">Adres </text:span><text:span text:style-name="T208">________________________________________</text:span></text:p>
      <text:p text:style-name="P76"><text:span text:style-name="T197">NIP </text:span><text:span text:style-name="T212">____________________</text:span></text:p>
      <text:p text:style-name="P241" loext:marker-style-name="T198"/>
      <text:p text:style-name="P185" loext:marker-style-name="T198"><text:span text:style-name="T200">Oświadczenie</text:span><text:span text:style-name="T223"> </text:span><text:span text:style-name="T209">Wykonawcy</text:span></text:p>
      <text:h text:style-name="P28" text:outline-level="3"><text:span text:style-name="T244">O</text:span><text:span text:style-name="T64"> </text:span><text:span text:style-name="T244">NIEPODLEGANIU</text:span><text:span text:style-name="T64"> </text:span><text:span text:style-name="T244">WYKLUCZENIU</text:span><text:span text:style-name="T246"> </text:span><text:span text:style-name="T244">Z</text:span><text:span text:style-name="T246"> </text:span><text:span text:style-name="T84">POSTĘPOWANIA</text:span></text:h>
      <text:p text:style-name="P206" loext:marker-style-name="T37"><text:span text:style-name="T181">UWZGLĘDNIAJĄCE</text:span><text:span text:style-name="T182"> </text:span><text:span text:style-name="T181">PRZESŁANKI</text:span><text:span text:style-name="T184"> </text:span><text:span text:style-name="T181">WYKLUCZENIA</text:span><text:span text:style-name="T184"> </text:span><text:span text:style-name="T181">Z</text:span><text:span text:style-name="T185"> </text:span><text:span text:style-name="T181">ART.</text:span><text:span text:style-name="T184"> </text:span><text:span text:style-name="T181">7</text:span><text:span text:style-name="T186"> </text:span><text:span text:style-name="T181">UST.</text:span><text:span text:style-name="T184"> </text:span><text:span text:style-name="T181">1</text:span><text:span text:style-name="T186"> </text:span><text:span text:style-name="T181">USTAWY</text:span><text:span text:style-name="T187"> </text:span><text:span text:style-name="T188">O</text:span></text:p>
      <text:p text:style-name="P186" loext:marker-style-name="T37"><text:span text:style-name="T181">SZCZEGÓLNYCH</text:span><text:span text:style-name="T184"> </text:span><text:span text:style-name="T181">ROZWIĄZANIACH</text:span><text:span text:style-name="T184"> </text:span><text:span text:style-name="T181">W</text:span><text:span text:style-name="T185"> </text:span><text:span text:style-name="T181">ZAKRESIE</text:span><text:span text:style-name="T185"> </text:span><text:span text:style-name="T181">PRZECIWDZIAŁANIA</text:span><text:span text:style-name="T188"> </text:span><text:span text:style-name="T181">WSPIERANIU</text:span><text:span text:style-name="T178"> </text:span><text:span text:style-name="T181">AGRESJI</text:span><text:span text:style-name="T189"> </text:span><text:span text:style-name="T181">NA UKRAINĘ ORAZ SŁUŻĄCYCH OCHRONIE BEZPIECZEŃSTWA NARODOWEGO</text:span></text:p>
      <text:p text:style-name="P187" loext:marker-style-name="T45"><text:span text:style-name="T247">składane</text:span><text:span text:style-name="T248"> </text:span><text:span text:style-name="T247">na</text:span><text:span text:style-name="T250"> </text:span><text:span text:style-name="T247">podstawie</text:span><text:span text:style-name="T252"> </text:span><text:span text:style-name="T247">art.</text:span><text:span text:style-name="T250"> </text:span><text:span text:style-name="T247">125</text:span><text:span text:style-name="T254"> </text:span><text:span text:style-name="T247">ust.</text:span><text:span text:style-name="T252"> </text:span><text:span text:style-name="T247">1</text:span><text:span text:style-name="T254"> </text:span><text:span text:style-name="T247">ustawy</text:span><text:span text:style-name="T255"> </text:span><text:span text:style-name="T257">Pzp</text:span></text:p>
      <text:p text:style-name="P251" loext:marker-style-name="T45"/>
      <text:p text:style-name="P252" loext:marker-style-name="T45"/>
      <text:p text:style-name="P159" loext:marker-style-name="T198">Na potrzeby postępowania o udzielenie zamówienia publicznego pn.: „Rozbudowa monitoringu miejskiego – <text:span text:style-name="T274">Strzemieszyce Wielkie</text:span>, <text:span text:style-name="T66">oświadczam</text:span><text:span text:style-name="T120"> </text:span><text:span text:style-name="T66">co</text:span><text:span text:style-name="T141"> </text:span><text:span text:style-name="T66">następuje:</text:span></text:p>
      <text:p text:style-name="P87"><draw:frame draw:style-name="fr1" draw:name="Ramka51" text:anchor-type="char" svg:width="16.104cm" svg:height="0.642cm" draw:z-index="25"><draw:text-box><text:p text:style-name="P125" loext:marker-style-name="T316"><text:span text:style-name="T312">OŚWIADCZENIA DOTYCZĄCE</text:span><text:span text:style-name="T314"> </text:span><text:span text:style-name="T312">PODSTAW</text:span><text:span text:style-name="T314"> </text:span><text:span text:style-name="T312">WYKLUCZENIA:</text:span></text:p></draw:text-box></draw:frame><draw:custom-shape text:anchor-type="char" draw:z-index="8" draw:name="Textbox 5" draw:style-name="gr2" draw:text-style-name="P278" svg:width="16.103cm" svg:height="0.641cm" svg:x="2.452cm" svg:y="0.358cm"><text:p text:style-name="P125" loext:marker-style-name="T316"><text:span text:style-name="T312">OŚWIADCZENIA DOTYCZĄCE</text:span><text:span text:style-name="T314"> </text:span><text:span text:style-name="T312">PODSTAW</text:span><text:span text:style-name="T314"> </text:span><text:span text:style-name="T312">WYKLUCZEN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3" loext:marker-style-name="T259"/>
      <text:list text:style-name="WWNum8">
        <text:list-item>
          <text:p text:style-name="P132" loext:marker-style-name="T259"><text:span text:style-name="T259">Oświadczam,</text:span><text:span text:style-name="T260"> </text:span><text:span text:style-name="T259">że</text:span><text:span text:style-name="T260"> </text:span><text:span text:style-name="T259">nie</text:span><text:span text:style-name="T260"> </text:span><text:span text:style-name="T259">podlegam</text:span><text:span text:style-name="T260"> </text:span><text:span text:style-name="T259">wykluczeniu</text:span><text:span text:style-name="T260"> </text:span><text:span text:style-name="T259">z</text:span><text:span text:style-name="T260"> </text:span><text:span text:style-name="T259">postępowania</text:span><text:span text:style-name="T260"> </text:span><text:span text:style-name="T259">na</text:span><text:span text:style-name="T260"> </text:span><text:span text:style-name="T259">podstawie</text:span><text:span text:style-name="T261"> </text:span><text:span text:style-name="T259">art. 108 ust. 1 ustawy Pzp.</text:span></text:p>
        </text:list-item>
        <text:list-item>
          <text:p text:style-name="P133" loext:marker-style-name="T275"><text:span text:style-name="T259">Oświadczam,</text:span><text:span text:style-name="T260"> </text:span><text:span text:style-name="T259">że</text:span><text:span text:style-name="T260"> </text:span><text:span text:style-name="T259">nie</text:span><text:span text:style-name="T260"> </text:span><text:span text:style-name="T259">podlegam</text:span><text:span text:style-name="T260"> </text:span><text:span text:style-name="T259">wykluczeniu</text:span><text:span text:style-name="T260"> </text:span><text:span text:style-name="T259">z</text:span><text:span text:style-name="T260"> </text:span><text:span text:style-name="T259">postępowania</text:span><text:span text:style-name="T260"> </text:span><text:span text:style-name="T259">na</text:span><text:span text:style-name="T260"> </text:span><text:span text:style-name="T259">podstawie</text:span><text:span text:style-name="T261"> </text:span><text:span text:style-name="T259">art. 109 ust. 1, pkt 4), 5), 7) ustawy Pzp</text:span><text:span text:style-name="T275">.</text:span></text:p>
        </text:list-item>
        <text:list-item>
          <text:p text:style-name="P134" loext:marker-style-name="T259"><text:span text:style-name="T251">Oświadczam,</text:span><text:span text:style-name="T262"> </text:span><text:span text:style-name="T251">że</text:span><text:span text:style-name="T262"> </text:span><text:span text:style-name="T251">zachodzą</text:span><text:span text:style-name="T263"> </text:span><text:span text:style-name="T251">w</text:span><text:span text:style-name="T262"> </text:span><text:span text:style-name="T251">stosunku</text:span><text:span text:style-name="T263"> </text:span><text:span text:style-name="T251">do</text:span><text:span text:style-name="T262"> </text:span><text:span text:style-name="T251">mnie</text:span><text:span text:style-name="T262"> </text:span><text:span text:style-name="T251">podstawy</text:span><text:span text:style-name="T263"> </text:span><text:span text:style-name="T251">wykluczenia</text:span><text:span text:style-name="T262"> </text:span><text:span text:style-name="T251">z</text:span><text:span text:style-name="T263"> </text:span><text:span text:style-name="T251">postępowania</text:span><text:span text:style-name="T262"> </text:span><text:span text:style-name="T251">na </text:span><text:span text:style-name="T259">podstawie art. …………. ustawy Pzp </text:span><text:span text:style-name="T276">(podać mającą zastosowanie podstawę wykluczenia spośród wymienionych w art. 108 ust. 1 pkt 1, 2 i 5 lub art. 109 ust. 1 pkt 2-5 i 7-10 ustawy Pzp). </text:span><text:span text:style-name="T259">Jednocześnie </text:span><text:span text:style-name="T251">oświadczam,</text:span><text:span text:style-name="T263"> </text:span><text:span text:style-name="T251">że</text:span><text:span text:style-name="T264"> </text:span><text:span text:style-name="T251">w</text:span><text:span text:style-name="T263"> </text:span><text:span text:style-name="T251">związku</text:span><text:span text:style-name="T264"> </text:span><text:span text:style-name="T251">z</text:span><text:span text:style-name="T256"> </text:span><text:span text:style-name="T251">ww.</text:span><text:span text:style-name="T263"> </text:span><text:span text:style-name="T251">okolicznością,</text:span><text:span text:style-name="T263"> </text:span><text:span text:style-name="T251">na</text:span><text:span text:style-name="T263"> </text:span><text:span text:style-name="T251">podstawie</text:span><text:span text:style-name="T264"> </text:span><text:span text:style-name="T251">art.</text:span><text:span text:style-name="T263"> </text:span><text:span text:style-name="T251">110</text:span><text:span text:style-name="T264"> </text:span><text:span text:style-name="T251">ust.</text:span><text:span text:style-name="T263"> </text:span><text:span text:style-name="T251">2</text:span><text:span text:style-name="T263"> </text:span><text:span text:style-name="T251">ustawy</text:span><text:span text:style-name="T263"> </text:span><text:span text:style-name="T251">Pzp </text:span><text:span text:style-name="T265">podjąłem</text:span><text:span text:style-name="T259"><text:tab/></text:span><text:span text:style-name="T265">następujące</text:span><text:span text:style-name="T259"><text:tab/></text:span><text:span text:style-name="T265">środki</text:span><text:span text:style-name="T259"><text:tab/></text:span><text:span text:style-name="T265">naprawcze</text:span><text:span text:style-name="T259"><text:tab/></text:span><text:span text:style-name="T263">i</text:span><text:span text:style-name="T259"><text:tab/></text:span><text:span text:style-name="T265">zapobiegawcze:</text:span></text:p>
        </text:list-item>
      </text:list>
      <text:p text:style-name="P193" loext:marker-style-name="T259"><text:span text:style-name="T265">………………………………………………………………………………………………………</text:span></text:p>
      <text:list text:continue-numbering="true" text:style-name="WWNum8">
        <text:list-item>
          <text:p text:style-name="P135"><text:span text:style-name="T259">Oświadczam, że nie zachodzą w stosunku do mnie przesłanki wykluczenia z postępowania na podstawie art.</text:span><text:span text:style-name="T261"> </text:span><text:span text:style-name="T259">7 ust. 1 ustawy z dnia 13 kwietnia 2022 r. </text:span><text:span text:style-name="T282">o szczególnych rozwiązaniach w zakresie przeciwdziałania wspieraniu agresji na Ukrainę oraz służących ochronie bezpieczeństwa narodowego </text:span><text:span text:style-name="T283">(Dz. U. poz. 835)</text:span><text:span text:style-name="T284">1</text:span><text:span text:style-name="T285">.</text:span></text:p>
        </text:list-item>
      </text:list>
      <text:p text:style-name="P248" loext:marker-style-name="T30"><draw:custom-shape text:anchor-type="char" draw:z-index="9" draw:name="Graphic 6" draw:style-name="gr3" draw:text-style-name="P279" svg:width="5.083cm" svg:height="0.018cm" svg:x="2.503cm" svg:y="0.473cm"><text:p/><draw:enhanced-geometry draw:mirror-horizontal="false" draw:mirror-vertical="false" svg:viewBox="0 0 0 0" drawooo:sub-view-size="1829435 6350" draw:text-areas="?f0 ?f2 ?f1 ?f3" draw:type="ooxml-non-primitive" draw:enhanced-path="M 1829053 0 L 0 0 0 6096 1829053 6096 1829053 0 Z N"><draw:equation draw:name="f0" draw:formula="0*logwidth/1037160"/><draw:equation draw:name="f1" draw:formula="1037520*logwidth/1037160"/><draw:equation draw:name="f2" draw:formula="0*logheight/3600"/><draw:equation draw:name="f3" draw:formula="3960*logheight/3600"/></draw:enhanced-geometry></draw:custom-shape></text:p>
      <text:p text:style-name="P197" loext:marker-style-name="T275"><text:span text:style-name="T308">1</text:span><text:span text:style-name="T310"> </text:span><text:span text:style-name="T286">Zgodnie z treścią art. 7 ust. 1 ustawy z dnia 13 kwietnia 2022 r. </text:span><text:span text:style-name="T287">o szczególnych rozwiązaniach w zakresie przeciwdziałania wspieraniu agresji na Ukrainę oraz służących ochronie bezpieczeństwa narodowego, zwanej dalej „ustawą”, </text:span><text:span text:style-name="T286">z postępowania o udzielenie zamówienia publicznego lub konkursu prowadzonego na podstawie ustawy Pzp wyklucza się:</text:span></text:p>
      <text:list xml:id="list77837014" text:style-name="WWNum7">
        <text:list-item>
          <text:p text:style-name="P137" loext:marker-style-name="T275"><text:span text:style-name="T295">wykonawcę</text:span><text:span text:style-name="T296"> </text:span><text:span text:style-name="T295">oraz</text:span><text:span text:style-name="T296"> </text:span><text:span text:style-name="T295">uczestnika</text:span><text:span text:style-name="T296"> </text:span><text:span text:style-name="T295">konkursu</text:span><text:span text:style-name="T296"> </text:span><text:span text:style-name="T295">wymienionego</text:span><text:span text:style-name="T296"> </text:span><text:span text:style-name="T295">w</text:span><text:span text:style-name="T297"> </text:span><text:span text:style-name="T295">wykazach</text:span><text:span text:style-name="T296"> </text:span><text:span text:style-name="T295">określonych</text:span><text:span text:style-name="T296"> </text:span><text:span text:style-name="T295">w</text:span><text:span text:style-name="T297"> </text:span><text:span text:style-name="T295">rozporządzeniu</text:span><text:span text:style-name="T296"> </text:span><text:span text:style-name="T295">765/2006</text:span><text:span text:style-name="T296"> </text:span><text:span text:style-name="T295">i rozporządzeniu </text:span><text:span text:style-name="T298">269/2014 albo wpisanego na listę na podstawie decyzji w sprawie wpisu na listę rozstrzygającej o zastosowaniu środka, o którym mowa w art. 1 pkt 3 ustawy;</text:span></text:p>
        </text:list-item>
        <text:list-item>
          <text:p text:style-name="P138" loext:marker-style-name="T275"><text:span text:style-name="T298">wykonawcę oraz uczestnika konkursu, którego beneficjentem rzeczywistym w rozumieniu ustawy z dnia 1 marca 2018 r. o przeciwdziałaniu</text:span><text:span text:style-name="T299"> </text:span><text:span text:style-name="T298">praniu</text:span><text:span text:style-name="T299"> </text:span><text:span text:style-name="T298">pieniędzy</text:span><text:span text:style-name="T300"> </text:span><text:span text:style-name="T298">oraz</text:span><text:span text:style-name="T299"> </text:span><text:span text:style-name="T298">finansowaniu</text:span><text:span text:style-name="T299"> </text:span><text:span text:style-name="T298">terroryzmu</text:span><text:span text:style-name="T299"> </text:span><text:span text:style-name="T298">(Dz.</text:span><text:span text:style-name="T301"> </text:span><text:span text:style-name="T298">U.</text:span><text:span text:style-name="T301"> </text:span><text:span text:style-name="T298">z</text:span><text:span text:style-name="T299"> </text:span><text:span text:style-name="T298">2022</text:span><text:span text:style-name="T299"> </text:span><text:span text:style-name="T298">r.</text:span><text:span text:style-name="T301"> </text:span><text:span text:style-name="T298">poz.</text:span><text:span text:style-name="T301"> </text:span><text:span text:style-name="T298">593</text:span><text:span text:style-name="T299"> </text:span><text:span text:style-name="T298">i</text:span><text:span text:style-name="T301"> </text:span><text:span text:style-name="T298">655)</text:span><text:span text:style-name="T299"> </text:span><text:span text:style-name="T298">jest</text:span><text:span text:style-name="T301"> </text:span><text:span text:style-name="T298">osoba</text:span><text:span text:style-name="T299"> </text:span><text:span text:style-name="T298">wymieniona</text:span><text:span text:style-name="T299"> </text:span><text:span text:style-name="T298">w</text:span></text:p>
        </text:list-item>
      </text:list>
      <text:h text:style-name="P126" text:outline-level="4">OŚWIADCZENIE<text:span text:style-name="T86"> </text:span>DOTYCZĄCE<text:span text:style-name="T86"> </text:span>PODANYCH<text:span text:style-name="T86"> </text:span><text:span text:style-name="T76">INFORMACJI:</text:span></text:h>
      <text:p text:style-name="P207" loext:marker-style-name="T259"><text:span text:style-name="T259">Oświadczam,</text:span><text:span text:style-name="T266"> </text:span><text:span text:style-name="T259">że</text:span><text:span text:style-name="T267"> </text:span><text:span text:style-name="T259">wszystkie</text:span><text:span text:style-name="T267"> </text:span><text:span text:style-name="T259">informacje</text:span><text:span text:style-name="T267"> </text:span><text:span text:style-name="T259">podane</text:span><text:span text:style-name="T266"> </text:span><text:span text:style-name="T259">w</text:span><text:span text:style-name="T266"> </text:span><text:span text:style-name="T259">powyższych</text:span><text:span text:style-name="T267"> </text:span><text:span text:style-name="T259">oświadczeniach</text:span><text:span text:style-name="T267"> </text:span><text:span text:style-name="T259">są</text:span><text:span text:style-name="T267"> </text:span><text:span text:style-name="T259">aktualne i zgodne z prawdą oraz zostały przedstawione z pełną świadomością konsekwencji wprowadzenia</text:span><text:span text:style-name="T264"> </text:span><text:span text:style-name="T259">zamawiającego</text:span><text:span text:style-name="T256"> </text:span><text:span text:style-name="T259">w</text:span><text:span text:style-name="T262"> </text:span><text:span text:style-name="T259">błąd</text:span><text:span text:style-name="T264"> </text:span><text:span text:style-name="T259">przy</text:span><text:span text:style-name="T268"> </text:span><text:span text:style-name="T259">przedstawianiu</text:span><text:span text:style-name="T264"> </text:span><text:span text:style-name="T259">informacji.</text:span></text:p>
      <text:p text:style-name="P88"><draw:frame draw:style-name="fr1" draw:name="Ramka61" text:anchor-type="char" svg:width="16.104cm" svg:height="0.642cm" draw:z-index="20"><draw:text-box><text:p text:style-name="P125" loext:marker-style-name="T316"><text:span text:style-name="T316">INFORMACJA</text:span><text:span text:style-name="T317"> </text:span><text:span text:style-name="T316">DOTYCZĄCA</text:span><text:span text:style-name="T318"> </text:span><text:span text:style-name="T316">DOSTĘPU</text:span><text:span text:style-name="T319"> </text:span><text:span text:style-name="T316">DO</text:span><text:span text:style-name="T319"> </text:span><text:span text:style-name="T316">PODMIOTOWYCH</text:span><text:span text:style-name="T320"> </text:span><text:span text:style-name="T316">ŚRODKÓW</text:span><text:span text:style-name="T320"> </text:span><text:span text:style-name="T312">DOWODOWYCH:</text:span></text:p></draw:text-box></draw:frame><draw:custom-shape text:anchor-type="char" draw:z-index="2" draw:name="Textbox 7" draw:style-name="gr2" draw:text-style-name="P278" svg:width="16.103cm" svg:height="0.641cm" svg:x="2.452cm" svg:y="0.219cm"><text:p text:style-name="P125" loext:marker-style-name="T316"><text:span text:style-name="T316">INFORMACJA</text:span><text:span text:style-name="T317"> </text:span><text:span text:style-name="T316">DOTYCZĄCA</text:span><text:span text:style-name="T318"> </text:span><text:span text:style-name="T316">DOSTĘPU</text:span><text:span text:style-name="T319"> </text:span><text:span text:style-name="T316">DO</text:span><text:span text:style-name="T319"> </text:span><text:span text:style-name="T316">PODMIOTOWYCH</text:span><text:span text:style-name="T320"> </text:span><text:span text:style-name="T316">ŚRODKÓW</text:span><text:span text:style-name="T320"> </text:span><text:span text:style-name="T312">DOWODOWY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0" loext:marker-style-name="T259"><text:span text:style-name="T251">Wskazuję</text:span><text:span text:style-name="T269"> </text:span><text:span text:style-name="T251">następujące</text:span><text:span text:style-name="T270"> </text:span><text:span text:style-name="T251">podmiotowe</text:span><text:span text:style-name="T269"> </text:span><text:span text:style-name="T251">środki</text:span><text:span text:style-name="T271"> </text:span><text:span text:style-name="T251">dowodowe,</text:span><text:span text:style-name="T270"> </text:span><text:span text:style-name="T251">które</text:span><text:span text:style-name="T270"> </text:span><text:span text:style-name="T251">można</text:span><text:span text:style-name="T269"> </text:span><text:span text:style-name="T251">uzyskać</text:span><text:span text:style-name="T269"> </text:span><text:span text:style-name="T251">za</text:span><text:span text:style-name="T269"> </text:span><text:span text:style-name="T251">pomocą bezpłatnych</text:span><text:span text:style-name="T249"> </text:span><text:span text:style-name="T251">i ogólnodostępnych</text:span><text:span text:style-name="T258"> </text:span><text:span text:style-name="T251">baz</text:span><text:span text:style-name="T253"> </text:span><text:span text:style-name="T251">danych,</text:span><text:span text:style-name="T258"> </text:span><text:span text:style-name="T251">oraz</text:span><text:span text:style-name="T262"> </text:span><text:span text:style-name="T251">dane</text:span><text:span text:style-name="T258"> </text:span><text:span text:style-name="T251">umożliwiające</text:span><text:span text:style-name="T258"> </text:span><text:span text:style-name="T251">dostęp</text:span><text:span text:style-name="T253"> </text:span><text:span text:style-name="T251">do</text:span><text:span text:style-name="T258"> </text:span><text:span text:style-name="T251">tych</text:span><text:span text:style-name="T258"> </text:span><text:span text:style-name="T251">środków:</text:span></text:p>
      <text:list text:style-name="WWNum6">
        <text:list-item>
          <text:p text:style-name="P140" loext:marker-style-name="T259"><text:span text:style-name="T265">......................................................................................................................................................</text:span></text:p>
        </text:list-item>
      </text:list>
      <text:p text:style-name="P208" loext:marker-style-name="T54"><text:span text:style-name="T276">(wskazać</text:span><text:span text:style-name="T278"> </text:span><text:span text:style-name="T276">podmiotowy</text:span><text:span text:style-name="T279"> </text:span><text:span text:style-name="T276">środek</text:span><text:span text:style-name="T279"> </text:span><text:span text:style-name="T276">dowodowy,</text:span><text:span text:style-name="T278"> </text:span><text:span text:style-name="T276">adres</text:span><text:span text:style-name="T279"> </text:span><text:span text:style-name="T276">internetowy,</text:span><text:span text:style-name="T280"> </text:span><text:span text:style-name="T276">wydający</text:span><text:span text:style-name="T279"> </text:span><text:span text:style-name="T276">urząd</text:span><text:span text:style-name="T279"> </text:span><text:span text:style-name="T276">lub</text:span><text:span text:style-name="T279"> </text:span><text:span text:style-name="T276">organ,</text:span><text:span text:style-name="T278"> </text:span><text:span text:style-name="T276">dokładne</text:span><text:span text:style-name="T279"> </text:span><text:span text:style-name="T276">dane</text:span><text:span text:style-name="T279"> </text:span><text:span text:style-name="T276">referencyjne </text:span><text:span text:style-name="T281">dokumentacji)</text:span></text:p>
      <text:list text:continue-numbering="true" text:style-name="WWNum6">
        <text:list-item>
          <text:p text:style-name="P141" loext:marker-style-name="T259"><text:span text:style-name="T265">.......................................................................................................................................................</text:span></text:p>
        </text:list-item>
      </text:list>
      <text:p text:style-name="P209" loext:marker-style-name="T54"><text:span text:style-name="T276">(wskazać</text:span><text:span text:style-name="T278"> </text:span><text:span text:style-name="T276">podmiotowy</text:span><text:span text:style-name="T279"> </text:span><text:span text:style-name="T276">środek</text:span><text:span text:style-name="T279"> </text:span><text:span text:style-name="T276">dowodowy,</text:span><text:span text:style-name="T278"> </text:span><text:span text:style-name="T276">adres</text:span><text:span text:style-name="T279"> </text:span><text:span text:style-name="T276">internetowy,</text:span><text:span text:style-name="T280"> </text:span><text:span text:style-name="T276">wydający</text:span><text:span text:style-name="T279"> </text:span><text:span text:style-name="T276">urząd</text:span><text:span text:style-name="T279"> </text:span><text:span text:style-name="T276">lub</text:span><text:span text:style-name="T279"> </text:span><text:span text:style-name="T276">organ,</text:span><text:span text:style-name="T278"> </text:span><text:span text:style-name="T276">dokładne</text:span><text:span text:style-name="T279"> </text:span><text:span text:style-name="T276">dane</text:span><text:span text:style-name="T279"> </text:span><text:span text:style-name="T276">referencyjne </text:span><text:span text:style-name="T281">dokumentacji)</text:span></text:p>
      <text:p text:style-name="P201" loext:marker-style-name="T198"><text:span text:style-name="T198"/></text:p>
      <text:p text:style-name="P201" loext:marker-style-name="T198"><text:span text:style-name="T198">…………………</text:span><text:span text:style-name="T216">(miejscowość)</text:span><text:span text:style-name="T198">,</text:span><text:span text:style-name="T207"> </text:span><text:span text:style-name="T198">data:</text:span><text:span text:style-name="T207"> …………………</text:span></text:p>
      <text:p text:style-name="P80"><text:span text:style-name="T211"/></text:p>
      <text:p text:style-name="P80"><text:span text:style-name="T211"/></text:p>
      <text:p text:style-name="P80"><text:span text:style-name="T211"/></text:p>
      <text:p text:style-name="P80"><text:span text:style-name="T211"/></text:p>
      <text:p text:style-name="P80"><text:span text:style-name="T211"/></text:p>
      <text:p text:style-name="P202">……………………………………</text:p>
      <text:p text:style-name="P18"><text:span text:style-name="T113">(Podpis(y) osoby(osób) upoważnionej(ych) do podpisania niniejszej oferty w imieniu podmiotu na</text:span><text:span text:style-name="T114"> </text:span><text:span text:style-name="T113">zasoby, którego powołuje się </text:span><text:span text:style-name="T112">Wykonawca.</text:span></text:p>
      <text:p text:style-name="P19"><text:span text:style-name="T116">Oferta w postaci elektronicznej winna być podpisana kwalifikowanym podpisem elektronicznym lub podpisem zaufanym</text:span><text:span text:style-name="T115"> </text:span><text:span text:style-name="T116">lub podpisem osobistym</text:span></text:p>
      <text:p text:style-name="P85"/>
      <text:p text:style-name="P85"/>
      <text:h text:style-name="P23" text:outline-level="2"><text:span text:style-name="T76">UWAGA! Niniejsze oświadczenie skład</text:span><text:span text:style-name="T85">a </text:span><text:span text:style-name="T76">każdy </text:span><text:span text:style-name="T120">z </text:span><text:span text:style-name="T76">Wykonawców wspólnie </text:span>ubiegających się o udzielenie zamówienia.</text:h>
      <text:p text:style-name="P249" loext:marker-style-name="T37"/>
      <text:p text:style-name="P249" loext:marker-style-name="T37"/>
      <text:p text:style-name="P249" loext:marker-style-name="T37"/>
      <text:p text:style-name="P249" loext:marker-style-name="T37"/>
      <text:p text:style-name="P249" loext:marker-style-name="T37"/>
      <text:p text:style-name="P249" loext:marker-style-name="T37"/>
      <text:p text:style-name="P249" loext:marker-style-name="T37"/>
      <text:p text:style-name="P249" loext:marker-style-name="T37"/>
      <text:p text:style-name="P249" loext:marker-style-name="T37"/>
      <text:p text:style-name="P249" loext:marker-style-name="T37"/>
      <text:p text:style-name="P250" loext:marker-style-name="T37"><draw:custom-shape text:anchor-type="char" draw:z-index="4" draw:name="Graphic 8" draw:style-name="gr6" draw:text-style-name="P279" svg:width="16.001cm" svg:height="0.018cm" svg:x="2.503cm" svg:y="0.707cm"><text:p/><draw:enhanced-geometry draw:mirror-horizontal="false" draw:mirror-vertical="false" svg:viewBox="0 0 0 0" drawooo:sub-view-size="5760085 6350" draw:text-areas="?f0 ?f2 ?f1 ?f3" draw:type="ooxml-non-primitive" draw:enhanced-path="M 5760085 0 L 0 0 0 6096 5760085 6096 5760085 0 Z N"><draw:equation draw:name="f0" draw:formula="0*logwidth/3265560"/><draw:equation draw:name="f1" draw:formula="3265920*logwidth/3265560"/><draw:equation draw:name="f2" draw:formula="0*logheight/3600"/><draw:equation draw:name="f3" draw:formula="3960*logheight/3600"/></draw:enhanced-geometry></draw:custom-shape></text:p>
      <text:p text:style-name="P198" loext:marker-style-name="T275"><text:span text:style-name="T298">wykazach określonych w rozporządzeniu 765/2006 i rozporządzeniu 269/2014 albo wpisana na listę lub będąca takim </text:span><text:soft-page-break/><text:span text:style-name="T298">beneficjentem rzeczywistym od dnia 24 lutego 2022 r., o ile została wpisana na listę na podstawie decyzji w sprawie wpisu na listę</text:span><text:span text:style-name="T302"> </text:span><text:span text:style-name="T298">rozstrzygającej</text:span><text:span text:style-name="T303"> </text:span><text:span text:style-name="T298">o</text:span><text:span text:style-name="T304"> </text:span><text:span text:style-name="T298">zastosowaniu</text:span><text:span text:style-name="T304"> </text:span><text:span text:style-name="T298">środka,</text:span><text:span text:style-name="T305"> </text:span><text:span text:style-name="T298">o</text:span><text:span text:style-name="T306"> </text:span><text:span text:style-name="T298">którym</text:span><text:span text:style-name="T305"> </text:span><text:span text:style-name="T298">mowa</text:span><text:span text:style-name="T304"> </text:span><text:span text:style-name="T298">w</text:span><text:span text:style-name="T306"> </text:span><text:span text:style-name="T298">art.</text:span><text:span text:style-name="T305"> </text:span><text:span text:style-name="T298">1</text:span><text:span text:style-name="T306"> </text:span><text:span text:style-name="T298">pkt</text:span><text:span text:style-name="T304"> </text:span><text:span text:style-name="T298">3</text:span><text:span text:style-name="T304"> </text:span><text:span text:style-name="T298">ustawy;</text:span></text:p>
      <text:list text:continue-list="list77837014" text:style-name="WWNum7">
        <text:list-item>
          <text:p text:style-name="P139" loext:marker-style-name="T275"><text:span text:style-name="T298">wykonawcę oraz uczestnika konkursu, którego jednostką dominującą w rozumieniu art. 3 ust. 1 pkt 37 ustawy z dnia 29 września</text:span><text:span text:style-name="T306"> </text:span><text:span text:style-name="T298">1994</text:span><text:span text:style-name="T302"> </text:span><text:span text:style-name="T298">r.</text:span><text:span text:style-name="T302"> </text:span><text:span text:style-name="T298">o</text:span><text:span text:style-name="T302"> </text:span><text:span text:style-name="T298">rachunkowości</text:span><text:span text:style-name="T302"> </text:span><text:span text:style-name="T298">(Dz.</text:span><text:span text:style-name="T302"> </text:span><text:span text:style-name="T298">U.</text:span><text:span text:style-name="T302"> </text:span><text:span text:style-name="T298">z</text:span><text:span text:style-name="T302"> </text:span><text:span text:style-name="T298">2021</text:span><text:span text:style-name="T306"> </text:span><text:span text:style-name="T298">r.</text:span><text:span text:style-name="T302"> </text:span><text:span text:style-name="T298">poz.</text:span><text:span text:style-name="T302"> </text:span><text:span text:style-name="T298">217,</text:span><text:span text:style-name="T302"> </text:span><text:span text:style-name="T298">2105</text:span><text:span text:style-name="T302"> </text:span><text:span text:style-name="T298">i</text:span><text:span text:style-name="T302"> </text:span><text:span text:style-name="T298">2106),</text:span><text:span text:style-name="T302"> </text:span><text:span text:style-name="T298">jest</text:span><text:span text:style-name="T302"> </text:span><text:span text:style-name="T298">podmiot</text:span><text:span text:style-name="T302"> </text:span><text:span text:style-name="T298">wymieniony</text:span><text:span text:style-name="T306"> </text:span><text:span text:style-name="T298">w</text:span><text:span text:style-name="T302"> </text:span><text:span text:style-name="T298">wykazach</text:span><text:span text:style-name="T302"> </text:span><text:span text:style-name="T298">określonych</text:span><text:span text:style-name="T302"> </text:span><text:span text:style-name="T298">w </text:span><text:span text:style-name="T307">rozporządzeniu 765/2006 i rozporządzeniu 269/2014 albo wpisany na listę lub będący taką jednostką dominującą od dnia 24 </text:span><text:span text:style-name="T298">lutego 2022 r., o ile został wpisany na listę na podstawie decyzji w sprawie wpisu na listę rozstrzygającej o zastosowaniu środka, o którym mowa w art. 1 pkt 3 ustawy.</text:span></text:p>
        </text:list-item>
      </text:list>
      <text:p text:style-name="P224" loext:marker-style-name="T198"><text:span text:style-name="T192">Załącznik</text:span><text:span text:style-name="T194"> </text:span><text:span text:style-name="T192">nr</text:span><text:span text:style-name="T194"> </text:span><text:span text:style-name="T192">3b</text:span><text:span text:style-name="T195"> </text:span><text:span text:style-name="T192">do</text:span><text:span text:style-name="T194"> </text:span><text:span text:style-name="T196">SWZ</text:span></text:p>
      <text:p text:style-name="P262" loext:marker-style-name="T198"/>
      <text:p text:style-name="P220" loext:marker-style-name="T198"><text:span text:style-name="T198">Dane</text:span><text:span text:style-name="T219"> </text:span><text:span text:style-name="T198">podmiotu</text:span><text:span text:style-name="T215"> </text:span><text:span text:style-name="T198">na</text:span><text:span text:style-name="T195"> </text:span><text:span text:style-name="T198">zasoby, którego powołuje się </text:span><text:span text:style-name="T207">Wykonawca:</text:span></text:p>
      <text:p text:style-name="P31"><text:span text:style-name="T203">Nazwa</text:span><text:span text:style-name="T204"> </text:span><text:span text:style-name="T205">________________________________________</text:span></text:p>
      <text:p text:style-name="P77"><text:span text:style-name="T207">Adres </text:span><text:span text:style-name="T208">________________________________________</text:span></text:p>
      <text:p text:style-name="P78"><text:span text:style-name="T43">NIP </text:span><text:span text:style-name="T44">____________________</text:span></text:p>
      <text:p text:style-name="P96"/>
      <text:p text:style-name="P225" loext:marker-style-name="T198"><text:span text:style-name="T232">Oświadczenie</text:span><text:span text:style-name="T237"> </text:span><text:span text:style-name="T232">podmiotu</text:span><text:span text:style-name="T237"> </text:span><text:span text:style-name="T232">na</text:span><text:span text:style-name="T238"> </text:span><text:span text:style-name="T232">zasoby,</text:span><text:span text:style-name="T237"> </text:span><text:span text:style-name="T232">którego</text:span><text:span text:style-name="T237"> </text:span><text:span text:style-name="T232">powołuje</text:span><text:span text:style-name="T237"> </text:span><text:span text:style-name="T232">się</text:span><text:span text:style-name="T239"> </text:span><text:span text:style-name="T232">Wykonawca </text:span></text:p>
      <text:p text:style-name="P225" loext:marker-style-name="T198"><text:span text:style-name="T224">O NIEPODLEGANIU WYKLUCZENIU Z POSTĘPOWANIA</text:span></text:p>
      <text:p text:style-name="P226" loext:marker-style-name="T37"><text:span text:style-name="T32">UWZGLĘDNIAJĄCE</text:span><text:span text:style-name="T33"> </text:span><text:span text:style-name="T32">PRZESŁANKI</text:span><text:span text:style-name="T34"> </text:span><text:span text:style-name="T32">WYKLUCZENIA</text:span><text:span text:style-name="T34"> </text:span><text:span text:style-name="T32">Z</text:span><text:span text:style-name="T26"> </text:span><text:span text:style-name="T32">ART.</text:span><text:span text:style-name="T34"> </text:span><text:span text:style-name="T32">7</text:span><text:span text:style-name="T24"> </text:span><text:span text:style-name="T32">UST.</text:span><text:span text:style-name="T34"> </text:span><text:span text:style-name="T32">1</text:span><text:span text:style-name="T24"> </text:span><text:span text:style-name="T32">USTAWY</text:span><text:span text:style-name="T35"> </text:span><text:span text:style-name="T36">O</text:span></text:p>
      <text:p text:style-name="P228" loext:marker-style-name="T37"><text:span text:style-name="T32">SZCZEGÓLNYCH</text:span><text:span text:style-name="T34"> </text:span><text:span text:style-name="T32">ROZWIĄZANIACH</text:span><text:span text:style-name="T34"> </text:span><text:span text:style-name="T32">W</text:span><text:span text:style-name="T26"> </text:span><text:span text:style-name="T32">ZAKRESIE</text:span><text:span text:style-name="T26"> </text:span><text:span text:style-name="T32">PRZECIWDZIAŁANIA</text:span><text:span text:style-name="T36"> </text:span><text:span text:style-name="T32">WSPIERANIU</text:span><text:span text:style-name="T29"> </text:span><text:span text:style-name="T32">AGRESJI</text:span><text:span text:style-name="T37"> </text:span><text:span text:style-name="T32">NA UKRAINĘ ORAZ SŁUŻĄCYCH OCHRONIE BEZPIECZEŃSTWA NARODOWEGO</text:span></text:p>
      <text:p text:style-name="P227" loext:marker-style-name="T45"><text:span text:style-name="T45">składane</text:span><text:span text:style-name="T46"> </text:span><text:span text:style-name="T45">na</text:span><text:span text:style-name="T47"> </text:span><text:span text:style-name="T45">podstawie</text:span><text:span text:style-name="T48"> </text:span><text:span text:style-name="T45">art.</text:span><text:span text:style-name="T47"> </text:span><text:span text:style-name="T45">125</text:span><text:span text:style-name="T49"> </text:span><text:span text:style-name="T45">ust.</text:span><text:span text:style-name="T48"> </text:span><text:span text:style-name="T45">5</text:span><text:span text:style-name="T49"> </text:span><text:span text:style-name="T45">ustawy</text:span><text:span text:style-name="T50"> </text:span><text:span text:style-name="T51">Pzp</text:span></text:p>
      <text:p text:style-name="P268" loext:marker-style-name="T45"/>
      <text:p text:style-name="P233" loext:marker-style-name="T198"><text:span text:style-name="T198">Na potrzeby postępowania o udzielenie zamówienia publicznego pn.: „Rozbudowa monitoringu miejskiego – </text:span><text:span text:style-name="T201">Strzemieszyce Wielkie”</text:span><text:span text:style-name="T198">, </text:span><text:span text:style-name="T192">oświadczam</text:span><text:span text:style-name="T218"> </text:span><text:span text:style-name="T192">co</text:span><text:span text:style-name="T195"> </text:span><text:span text:style-name="T192">następuje:</text:span></text:p>
      <text:p text:style-name="P272" loext:marker-style-name="T190"><draw:frame draw:style-name="fr1" draw:name="Ramka71" text:anchor-type="char" svg:width="16.104cm" svg:height="0.642cm" draw:z-index="22"><draw:text-box><text:p text:style-name="P125" loext:marker-style-name="T316"><text:span text:style-name="T312">OŚWIADCZENIA DOTYCZĄCE</text:span><text:span text:style-name="T314"> </text:span><text:span text:style-name="T312">PODSTAW</text:span><text:span text:style-name="T314"> </text:span><text:span text:style-name="T312">WYKLUCZENIA:</text:span></text:p></draw:text-box></draw:frame><draw:custom-shape text:anchor-type="char" draw:z-index="5" draw:name="Textbox 9" draw:style-name="gr2" draw:text-style-name="P278" svg:width="16.103cm" svg:height="0.641cm" svg:x="2.452cm" svg:y="0.57cm"><text:p text:style-name="P125" loext:marker-style-name="T316"><text:span text:style-name="T312">OŚWIADCZENIA DOTYCZĄCE</text:span><text:span text:style-name="T314"> </text:span><text:span text:style-name="T312">PODSTAW</text:span><text:span text:style-name="T314"> </text:span><text:span text:style-name="T312">WYKLUCZEN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text:style-name="WWNum5">
        <text:list-item>
          <text:p text:style-name="P145" loext:marker-style-name="T259"><text:span text:style-name="T259">Oświadczam, że nie zachodzą w stosunku do mnie przesłanki wykluczenia <text:s text:c="32"/>z postępowania na podstawie</text:span><text:span text:style-name="T261"> </text:span><text:span text:style-name="T259">art. 108 ust 1 ustawy Pzp.</text:span></text:p>
        </text:list-item>
        <text:list-item>
          <text:p text:style-name="P146" loext:marker-style-name="T190"><text:span text:style-name="T259">Oświadczam, że nie zachodzą w stosunku do mnie przesłanki wykluczenia <text:s text:c="31"/>z postępowania na podstawie art. 109 ust. 1 pkt. 4), 5), 7)ustawy Pzp</text:span><text:span text:style-name="T190">.</text:span></text:p>
        </text:list-item>
        <text:list-item>
          <text:p text:style-name="P147"><text:span text:style-name="T259">Oświadczam, że nie zachodzą w stosunku do mnie przesłanki wykluczenia <text:s text:c="31"/>z postępowania na podstawie art.</text:span><text:span text:style-name="T261"> </text:span><text:span text:style-name="T259">7 ust. 1 ustawy z dnia 13 kwietnia 2022 r. <text:s text:c="29"/>o szczególnych rozwiązaniach w zakresie przeciwdziałania wspieraniu agresji na Ukrainę </text:span><text:span text:style-name="T265">oraz</text:span><text:span text:style-name="T249"> </text:span><text:span text:style-name="T265">służących</text:span><text:span text:style-name="T251"> </text:span><text:span text:style-name="T265">ochronie</text:span><text:span text:style-name="T251"> </text:span><text:span text:style-name="T265">bezpieczeństwa</text:span><text:span text:style-name="T251"> </text:span><text:span text:style-name="T265">narodowego </text:span><text:span text:style-name="T53">(Dz.</text:span><text:span text:style-name="T52"> </text:span><text:span text:style-name="T53">U.</text:span><text:span text:style-name="T52"> </text:span><text:span text:style-name="T53">poz.</text:span><text:span text:style-name="T52"> </text:span><text:span text:style-name="T53">835)</text:span><text:span text:style-name="T309">2</text:span><text:span text:style-name="T311">.</text:span></text:p>
        </text:list-item>
      </text:list>
      <text:p text:style-name="P269" loext:marker-style-name="T30"><draw:custom-shape text:anchor-type="char" draw:z-index="1" draw:name="Graphic 10" draw:style-name="gr8" draw:text-style-name="P279" svg:width="5.083cm" svg:height="0.018cm" svg:x="2.503cm" svg:y="0.497cm"><text:p/><draw:enhanced-geometry draw:mirror-horizontal="false" draw:mirror-vertical="false" svg:viewBox="0 0 0 0" drawooo:sub-view-size="1829435 6350" draw:text-areas="?f0 ?f2 ?f1 ?f3" draw:type="ooxml-non-primitive" draw:enhanced-path="M 1829053 0 L 0 0 0 6096 1829053 6096 1829053 0 Z N"><draw:equation draw:name="f0" draw:formula="0*logwidth/1037160"/><draw:equation draw:name="f1" draw:formula="1037520*logwidth/1037160"/><draw:equation draw:name="f2" draw:formula="0*logheight/3600"/><draw:equation draw:name="f3" draw:formula="3960*logheight/3600"/></draw:enhanced-geometry></draw:custom-shape></text:p>
      <text:p text:style-name="P215" loext:marker-style-name="T275"><text:span text:style-name="T308">2</text:span><text:span text:style-name="T310"> </text:span><text:span text:style-name="T286">Zgodnie z treścią art. 7 ust. 1 ustawy z dnia 13 kwietnia 2022 r. o szczególnych rozwiązaniach w</text:span><text:span text:style-name="T288"> </text:span><text:span text:style-name="T286">zakresie przeciwdziałania </text:span><text:span text:style-name="T289">wspieraniu</text:span><text:span text:style-name="T290"> </text:span><text:span text:style-name="T289">agresji</text:span><text:span text:style-name="T291"> </text:span><text:span text:style-name="T289">na</text:span><text:span text:style-name="T291"> </text:span><text:span text:style-name="T289">Ukrainę</text:span><text:span text:style-name="T291"> </text:span><text:span text:style-name="T289">oraz</text:span><text:span text:style-name="T291"> </text:span><text:span text:style-name="T289">służących</text:span><text:span text:style-name="T291"> </text:span><text:span text:style-name="T289">ochronie</text:span><text:span text:style-name="T291"> </text:span><text:span text:style-name="T289">bezpieczeństwa</text:span><text:span text:style-name="T291"> </text:span><text:span text:style-name="T289">narodowego</text:span><text:span text:style-name="T293">,</text:span><text:span text:style-name="T294"> </text:span><text:span text:style-name="T289">zwanej</text:span><text:span text:style-name="T291"> </text:span><text:span text:style-name="T289">dalej</text:span><text:span text:style-name="T291"> </text:span><text:span text:style-name="T289">„ustawą”,</text:span><text:span text:style-name="T292"> </text:span><text:span text:style-name="T289">z</text:span><text:span text:style-name="T290"> </text:span><text:span text:style-name="T289">postępowania</text:span><text:span text:style-name="T291"> </text:span><text:span text:style-name="T289">o </text:span><text:span text:style-name="T286">udzielenie zamówienia publicznego lub konkursu prowadzonego na podstawie ustawy Pzp wyklucza się:</text:span></text:p>
      <text:list text:style-name="WWNum4">
        <text:list-item>
          <text:p text:style-name="P148" loext:marker-style-name="T275"><text:span text:style-name="T295">wykonawcę oraz uczestnika konkursu wymienionego w</text:span><text:span text:style-name="T307"> </text:span><text:span text:style-name="T295">wykazach określonych w</text:span><text:span text:style-name="T307"> </text:span><text:span text:style-name="T295">rozporządzeniu 765/2006 i rozporządzeniu </text:span><text:span text:style-name="T298">269/2014 albo wpisanego na listę na podstawie decyzji w sprawie wpisu na listę rozstrzygającej o zastosowaniu środka, o którym mowa w art. 1 pkt 3 ustawy;</text:span></text:p>
        </text:list-item>
        <text:list-item>
          <text:p text:style-name="P149" loext:marker-style-name="T275"><text:span text:style-name="T298">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text:span><text:span text:style-name="T302"> </text:span><text:span text:style-name="T298">rozstrzygającej</text:span><text:span text:style-name="T302"> </text:span><text:span text:style-name="T298">o</text:span><text:span text:style-name="T304"> </text:span><text:span text:style-name="T298">zastosowaniu</text:span><text:span text:style-name="T304"> </text:span><text:span text:style-name="T298">środka,</text:span><text:span text:style-name="T304"> </text:span><text:span text:style-name="T298">o</text:span><text:span text:style-name="T306"> </text:span><text:span text:style-name="T298">którym</text:span><text:span text:style-name="T305"> </text:span><text:span text:style-name="T298">mowa</text:span><text:span text:style-name="T304"> </text:span><text:span text:style-name="T298">w</text:span><text:span text:style-name="T306"> </text:span><text:span text:style-name="T298">art.</text:span><text:span text:style-name="T305"> </text:span><text:span text:style-name="T298">1</text:span><text:span text:style-name="T306"> </text:span><text:span text:style-name="T298">pkt</text:span><text:span text:style-name="T304"> </text:span><text:span text:style-name="T298">3</text:span><text:span text:style-name="T304"> </text:span><text:span text:style-name="T298">ustawy;</text:span></text:p>
        </text:list-item>
        <text:list-item>
          <text:p text:style-name="P150" loext:marker-style-name="T275"><text:span text:style-name="T298">wykonawcę oraz uczestnika konkursu, którego jednostką dominującą w rozumieniu art. 3 ust. 1 pkt 37 ustawy z dnia 29 września</text:span><text:span text:style-name="T306"> </text:span><text:span text:style-name="T298">1994</text:span><text:span text:style-name="T302"> </text:span><text:span text:style-name="T298">r.</text:span><text:span text:style-name="T302"> </text:span><text:span text:style-name="T298">o</text:span><text:span text:style-name="T302"> </text:span><text:span text:style-name="T298">rachunkowości</text:span><text:span text:style-name="T302"> </text:span><text:span text:style-name="T298">(Dz.</text:span><text:span text:style-name="T302"> </text:span><text:span text:style-name="T298">U.</text:span><text:span text:style-name="T302"> </text:span><text:span text:style-name="T298">z</text:span><text:span text:style-name="T302"> </text:span><text:span text:style-name="T298">2021</text:span><text:span text:style-name="T306"> </text:span><text:span text:style-name="T298">r.</text:span><text:span text:style-name="T302"> </text:span><text:span text:style-name="T298">poz.</text:span><text:span text:style-name="T302"> </text:span><text:span text:style-name="T298">217,</text:span><text:span text:style-name="T302"> </text:span><text:span text:style-name="T298">2105</text:span><text:span text:style-name="T302"> </text:span><text:span text:style-name="T298">i</text:span><text:span text:style-name="T302"> </text:span><text:span text:style-name="T298">2106),</text:span><text:span text:style-name="T302"> </text:span><text:span text:style-name="T298">jest</text:span><text:span text:style-name="T302"> </text:span><text:span text:style-name="T298">podmiot</text:span><text:span text:style-name="T302"> </text:span><text:span text:style-name="T298">wymieniony</text:span><text:span text:style-name="T306"> </text:span><text:span text:style-name="T298">w</text:span><text:span text:style-name="T302"> </text:span><text:span text:style-name="T298">wykazach</text:span><text:span text:style-name="T302"> </text:span><text:span text:style-name="T298">określonych</text:span><text:span text:style-name="T302"> </text:span><text:span text:style-name="T298">w </text:span><text:span text:style-name="T307">rozporządzeniu 765/2006 i rozporządzeniu 269/2014 albo wpisany na listę lub będący taką jednostką dominującą od dnia 24 </text:span><text:span text:style-name="T298">lutego 2022 r., o ile został wpisany na listę na podstawie decyzji w sprawie wpisu na listę rozstrzygającej o zastosowaniu środka, o którym mowa w art. 1 pkt 3 ustawy.</text:span></text:p>
        </text:list-item>
      </text:list>
      <text:p text:style-name="P276" loext:marker-style-name="T190"><draw:frame draw:style-name="fr1" draw:name="Ramka8" text:anchor-type="char" svg:width="16.106cm" svg:height="0.644cm" draw:z-index="29"><draw:text-box><text:p text:style-name="P125" loext:marker-style-name="T316"><text:span text:style-name="T312">OŚWIADCZENIE</text:span><text:span text:style-name="T313"> </text:span><text:span text:style-name="T312">DOTYCZĄCE</text:span><text:span text:style-name="T314"> </text:span><text:span text:style-name="T312">PODANYCH</text:span><text:span text:style-name="T315"> </text:span><text:span text:style-name="T312">INFORMACJI:</text:span></text:p></draw:text-box></draw:frame><draw:custom-shape text:anchor-type="as-char" draw:z-index="19" draw:name="Textbox 11" draw:style-name="gr1" draw:text-style-name="P278" svg:width="16.103cm" svg:height="0.641cm"><text:p text:style-name="P125" loext:marker-style-name="T316"><text:span text:style-name="T312">OŚWIADCZENIE</text:span><text:span text:style-name="T313"> </text:span><text:span text:style-name="T312">DOTYCZĄCE</text:span><text:span text:style-name="T314"> </text:span><text:span text:style-name="T312">PODANYCH</text:span><text:span text:style-name="T315"> </text:span><text:span text:style-name="T312">INFORMACJ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9" loext:marker-style-name="T259"><text:span text:style-name="T259">Oświadczam,</text:span><text:span text:style-name="T266"> </text:span><text:span text:style-name="T259">że</text:span><text:span text:style-name="T272"> </text:span><text:span text:style-name="T259">wszystkie</text:span><text:span text:style-name="T272"> </text:span><text:span text:style-name="T259">informacje</text:span><text:span text:style-name="T272"> </text:span><text:span text:style-name="T259">podane</text:span><text:span text:style-name="T266"> </text:span><text:span text:style-name="T259">w</text:span><text:span text:style-name="T266"> </text:span><text:span text:style-name="T259">powyższych</text:span><text:span text:style-name="T272"> </text:span><text:span text:style-name="T259">oświadczeniach</text:span><text:span text:style-name="T272"> </text:span><text:span text:style-name="T259">są</text:span><text:span text:style-name="T272"> </text:span><text:span text:style-name="T259">aktualne i zgodne <text:s text:c="19"/>z prawdą oraz zostały przedstawione z pełną świadomością konsekwencji wprowadzenia</text:span><text:span text:style-name="T264"> </text:span><text:span text:style-name="T259">zamawiającego</text:span><text:span text:style-name="T256"> <text:s text:c="16"/></text:span><text:span text:style-name="T259">w</text:span><text:span text:style-name="T262"> </text:span><text:span text:style-name="T259">błąd</text:span><text:span text:style-name="T264"> </text:span><text:span text:style-name="T259">przy</text:span><text:span text:style-name="T268"> </text:span><text:span text:style-name="T259">przedstawianiu</text:span><text:span text:style-name="T264"> </text:span><text:span text:style-name="T259">informacji.</text:span></text:p>
      <text:p text:style-name="P110"><draw:frame draw:style-name="fr1" draw:name="Ramka91" text:anchor-type="char" svg:width="16.104cm" svg:height="0.642cm" draw:z-index="26"><draw:text-box><text:p text:style-name="P125" loext:marker-style-name="T316"><text:span text:style-name="T316">INFORMACJA</text:span><text:span text:style-name="T317"> </text:span><text:span text:style-name="T316">DOTYCZĄCA</text:span><text:span text:style-name="T321"> </text:span><text:span text:style-name="T316">DOSTĘPU</text:span><text:span text:style-name="T322"> </text:span><text:span text:style-name="T316">DO</text:span><text:span text:style-name="T319"> </text:span><text:span text:style-name="T316">PODMIOTOWYCH</text:span><text:span text:style-name="T320"> </text:span><text:span text:style-name="T316">ŚRODKÓW</text:span><text:span text:style-name="T323"> </text:span><text:span text:style-name="T312">DOWODOWYCH:</text:span></text:p></draw:text-box></draw:frame><draw:custom-shape text:anchor-type="char" draw:z-index="10" draw:name="Textbox 12" draw:style-name="gr2" draw:text-style-name="P278" svg:width="16.103cm" svg:height="0.641cm" svg:x="2.452cm" svg:y="0.213cm"><text:p text:style-name="P125" loext:marker-style-name="T316"><text:span text:style-name="T316">INFORMACJA</text:span><text:span text:style-name="T317"> </text:span><text:span text:style-name="T316">DOTYCZĄCA</text:span><text:span text:style-name="T321"> </text:span><text:span text:style-name="T316">DOSTĘPU</text:span><text:span text:style-name="T322"> </text:span><text:span text:style-name="T316">DO</text:span><text:span text:style-name="T319"> </text:span><text:span text:style-name="T316">PODMIOTOWYCH</text:span><text:span text:style-name="T320"> </text:span><text:span text:style-name="T316">ŚRODKÓW</text:span><text:span text:style-name="T323"> </text:span><text:span text:style-name="T312">DOWODOWY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0" loext:marker-style-name="T259"><text:span text:style-name="T251">Wskazuję</text:span><text:span text:style-name="T269"> </text:span><text:span text:style-name="T251">następujące</text:span><text:span text:style-name="T273"> </text:span><text:span text:style-name="T251">podmiotowe</text:span><text:span text:style-name="T269"> </text:span><text:span text:style-name="T251">środki</text:span><text:span text:style-name="T271"> </text:span><text:span text:style-name="T251">dowodowe,</text:span><text:span text:style-name="T270"> </text:span><text:span text:style-name="T251">które</text:span><text:span text:style-name="T270"> </text:span><text:span text:style-name="T251">można</text:span><text:span text:style-name="T269"> </text:span><text:span text:style-name="T251">uzyskać</text:span><text:span text:style-name="T269"> </text:span><text:span text:style-name="T251">za</text:span><text:span text:style-name="T269"> </text:span><text:span text:style-name="T251">pomocą bezpłatnych</text:span><text:span text:style-name="T249"> </text:span><text:span text:style-name="T251">i ogólnodostępnych</text:span><text:span text:style-name="T258"> </text:span><text:span text:style-name="T251">baz</text:span><text:span text:style-name="T253"> </text:span><text:span text:style-name="T251">danych,</text:span><text:span text:style-name="T258"> </text:span><text:span text:style-name="T251">oraz</text:span><text:span text:style-name="T262"> </text:span><text:span text:style-name="T251">dane</text:span><text:span text:style-name="T258"> </text:span><text:span text:style-name="T251">umożliwiające</text:span><text:span text:style-name="T258"> </text:span><text:span text:style-name="T251">dostęp</text:span><text:span text:style-name="T253"> </text:span><text:span text:style-name="T251">do</text:span><text:span text:style-name="T258"> </text:span><text:span text:style-name="T251">tych</text:span><text:span text:style-name="T258"> </text:span><text:span text:style-name="T251">środków:</text:span></text:p>
      <text:list text:style-name="WWNum3">
        <text:list-item>
          <text:p text:style-name="P151" loext:marker-style-name="T259"><text:span text:style-name="T265">......................................................................................................................................................</text:span></text:p>
        </text:list-item>
      </text:list>
      <text:p text:style-name="P231" loext:marker-style-name="T54"><text:span text:style-name="T54">(wskazać</text:span><text:span text:style-name="T55"> </text:span><text:span text:style-name="T54">podmiotowy</text:span><text:span text:style-name="T56"> </text:span><text:span text:style-name="T54">środek</text:span><text:span text:style-name="T56"> </text:span><text:span text:style-name="T54">dowodowy,</text:span><text:span text:style-name="T55"> </text:span><text:span text:style-name="T54">adres</text:span><text:span text:style-name="T56"> </text:span><text:span text:style-name="T54">internetowy,</text:span><text:span text:style-name="T57"> </text:span><text:span text:style-name="T54">wydający</text:span><text:span text:style-name="T56"> </text:span><text:span text:style-name="T54">urząd</text:span><text:span text:style-name="T56"> </text:span><text:span text:style-name="T54">lub</text:span><text:span text:style-name="T56"> </text:span><text:span text:style-name="T54">organ,</text:span><text:span text:style-name="T55"> </text:span><text:span text:style-name="T54">dokładne</text:span><text:span text:style-name="T56"> </text:span><text:span text:style-name="T54">dane</text:span><text:span text:style-name="T56"> </text:span><text:span text:style-name="T54">referencyjne </text:span><text:span text:style-name="T58">dokumentacji)</text:span></text:p>
      <text:list text:continue-numbering="true" text:style-name="WWNum3">
        <text:list-item>
          <text:p text:style-name="P152" loext:marker-style-name="T259"><text:span text:style-name="T265">.......................................................................................................................................................</text:span></text:p>
        </text:list-item>
      </text:list>
      <text:p text:style-name="P232" loext:marker-style-name="T54"><text:span text:style-name="T54">(wskazać</text:span><text:span text:style-name="T55"> </text:span><text:span text:style-name="T54">podmiotowy</text:span><text:span text:style-name="T56"> </text:span><text:span text:style-name="T54">środek</text:span><text:span text:style-name="T56"> </text:span><text:span text:style-name="T54">dowodowy,</text:span><text:span text:style-name="T55"> </text:span><text:span text:style-name="T54">adres</text:span><text:span text:style-name="T56"> </text:span><text:span text:style-name="T54">internetowy,</text:span><text:span text:style-name="T57"> </text:span><text:span text:style-name="T54">wydający</text:span><text:span text:style-name="T56"> </text:span><text:span text:style-name="T54">urząd</text:span><text:span text:style-name="T56"> </text:span><text:span text:style-name="T54">lub</text:span><text:span text:style-name="T56"> </text:span><text:span text:style-name="T54">organ,</text:span><text:span text:style-name="T55"> </text:span><text:span text:style-name="T54">dokładne</text:span><text:span text:style-name="T56"> </text:span><text:span text:style-name="T54">dane</text:span><text:span text:style-name="T56"> </text:span><text:span text:style-name="T54">referencyjne </text:span><text:span text:style-name="T58">dokumentacji)</text:span></text:p>
      <text:p text:style-name="P270" loext:marker-style-name="T54"/>
      <text:p text:style-name="P270" loext:marker-style-name="T54"/>
      <text:p text:style-name="P270" loext:marker-style-name="T54"/>
      <text:p text:style-name="P271" loext:marker-style-name="T54"/>
      <text:p text:style-name="P203">……………………………………</text:p>
      <text:p text:style-name="P20"><text:span text:style-name="T113">(Podpis(y) osoby(osób) upoważnionej(ych) do podpisania niniejszej oferty w imieniu podmiotu na</text:span><text:span text:style-name="T114"> </text:span><text:span text:style-name="T113">zasoby, którego powołuje się </text:span><text:span text:style-name="T112">Wykonawca.</text:span></text:p>
      <text:p text:style-name="P21"><text:span text:style-name="T59">Oferta w postaci elektronicznej winna być podpisana kwalifikowanym podpisem elektronicznym lub podpisem zaufanym</text:span><text:span text:style-name="T60"> </text:span><text:span text:style-name="T59">lub podpisem osobistym</text:span></text:p>
      <text:p text:style-name="P21"><text:span text:style-name="T277"/></text:p>
      <text:p text:style-name="P82">Załącznik nr <text:span text:style-name="T332">4a</text:span> do SWZ</text:p>
      <text:p text:style-name="P66"/>
      <text:p text:style-name="P61"><text:span text:style-name="T324">WYKAZ ROBÓT BUDOWLANYCH WYKONANYCH</text:span> </text:p>
      <text:p text:style-name="P53">„Rozbudowa monitoringu miejskiego – <text:span text:style-name="T332">Strzemieszyce Wielkie</text:span>”</text:p>
      <text:p text:style-name="P98"/>
      <text:p text:style-name="P160" loext:marker-style-name="T198">Pełna<text:span text:style-name="T61"> </text:span>nazwa<text:span text:style-name="T73"> </text:span><text:span text:style-name="T76">Wykonawcy:</text:span></text:p>
      <text:p text:style-name="P161" loext:marker-style-name="T198"><text:span text:style-name="T76">.................................................................................................................................................................</text:span></text:p>
      <text:p text:style-name="P162" loext:marker-style-name="T198">Adres<text:span text:style-name="T73"> </text:span><text:span text:style-name="T76">Wykonawcy:</text:span></text:p>
      <text:p text:style-name="P163" loext:marker-style-name="T198"><text:span text:style-name="T76">.................................................................................................................................................................</text:span></text:p>
      <text:p text:style-name="P3"/>
      <text:p text:style-name="P6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C"/>
        <table:table-row table:style-name="Tabela29.1">
          <table:table-cell table:style-name="Tabela29.A1" office:value-type="string">
            <text:p text:style-name="P63">Lp.</text:p>
          </table:table-cell>
          <table:table-cell table:style-name="Tabela29.A1" office:value-type="string">
            <text:p text:style-name="P68">Zakres roboty budowlanej</text:p>
            <text:p text:style-name="P99"/>
            <text:p text:style-name="P100"/>
          </table:table-cell>
          <table:table-cell table:style-name="Tabela29.A1" office:value-type="string">
            <text:p text:style-name="P101"/>
            <text:p text:style-name="P68">Wartość brutto roboty budowlanej</text:p>
            <text:p text:style-name="P68"/>
            <text:p text:style-name="P69">Wskazać wartość zakresu określonego w kolumnie 2</text:p>
            <text:p text:style-name="P69"/>
            <text:p text:style-name="P69"/>
            <text:p text:style-name="P69"/>
            <text:p text:style-name="P71"/>
          </table:table-cell>
          <table:table-cell table:style-name="Tabela29.A1" office:value-type="string">
            <text:p text:style-name="P70"/>
            <text:p text:style-name="P68">Data i miejsce</text:p>
            <text:p text:style-name="P68">realizacji</text:p>
            <text:p text:style-name="P59">[od dzień/miesiąc/rok</text:p>
            <text:p text:style-name="P59">do dzień/miesiąc/rok]</text:p>
            <text:p text:style-name="P59"/>
            <text:p text:style-name="P59"/>
            <text:p text:style-name="P59"/>
          </table:table-cell>
          <table:table-cell table:style-name="Tabela29.A1" office:value-type="string">
            <text:p text:style-name="P68">Podmiot, na rzecz którego roboty te zostały wykonane</text:p>
            <text:p text:style-name="P59">[pełna nazwa i adres podmiotu będącego stroną umowy]</text:p>
            <text:p text:style-name="P59"/>
            <text:p text:style-name="P59"/>
          </table:table-cell>
          <table:table-cell table:style-name="Tabela29.A1" office:value-type="string">
            <text:p text:style-name="P68">Czy Wykonawca uczestniczył w wykonaniu roboty budowlanej wskazanej w kol. 2</text:p>
            <text:p text:style-name="P64">[podać TAK/NIE]<text:span text:style-name="T332">*</text:span></text:p>
            <text:p text:style-name="P64"/>
            <text:p text:style-name="P64"/>
          </table:table-cell>
        </table:table-row>
        <table:table-row table:style-name="Tabela29.2">
          <table:table-cell table:style-name="Tabela29.A1" office:value-type="string">
            <text:p text:style-name="P65"/>
          </table:table-cell>
          <table:table-cell table:style-name="Tabela29.A1" office:value-type="string">
            <text:p text:style-name="P65"/>
          </table:table-cell>
          <table:table-cell table:style-name="Tabela29.C2" office:value-type="string">
            <text:p text:style-name="P65"/>
          </table:table-cell>
          <table:table-cell table:style-name="Tabela29.A1" office:value-type="string">
            <text:p text:style-name="P65"/>
          </table:table-cell>
          <table:table-cell table:style-name="Tabela29.A1" office:value-type="string">
            <text:p text:style-name="P65"/>
          </table:table-cell>
          <table:table-cell table:style-name="Tabela29.C2" office:value-type="string">
            <text:p text:style-name="P90"/>
          </table:table-cell>
        </table:table-row>
        <table:table-row table:style-name="Tabela29.3">
          <table:table-cell table:style-name="Tabela29.A1" office:value-type="string">
            <text:p text:style-name="P65"/>
          </table:table-cell>
          <table:table-cell table:style-name="Tabela29.A1" office:value-type="string">
            <text:p text:style-name="P65"/>
          </table:table-cell>
          <table:table-cell table:style-name="Tabela29.C2" office:value-type="string">
            <text:p text:style-name="P65"/>
          </table:table-cell>
          <table:table-cell table:style-name="Tabela29.A1" office:value-type="string">
            <text:p text:style-name="P65"/>
          </table:table-cell>
          <table:table-cell table:style-name="Tabela29.A1" office:value-type="string">
            <text:p text:style-name="P65"/>
          </table:table-cell>
          <table:table-cell table:style-name="Tabela29.C2" office:value-type="string">
            <text:p text:style-name="P65"/>
          </table:table-cell>
        </table:table-row>
      </table:table>
      <text:p text:style-name="P62"/>
      <text:p text:style-name="P221" loext:marker-style-name="T198"><text:span text:style-name="T198">*-</text:span><text:span text:style-name="T195"> </text:span><text:span text:style-name="T198">niepotrzebne</text:span><text:span text:style-name="T214"> </text:span><text:span text:style-name="T221">skreślić</text:span></text:p>
      <text:p text:style-name="P81"><text:span text:style-name="T211"/></text:p>
      <text:p text:style-name="P72">Uwaga: Powyższe oświadczenie składane jest pod rygorem odpowiedzialności karnej za fałszywe zeznania – zgodnie z art. 233 §1 Kodeksu Karnego oraz pod rygorem odpowiedzialności za poświadczenie nieprawdy w dokumentach w celu uzyskania zamówienia publicznego – art. 297 §1 Kodeksu Karnego.</text:p>
      <text:p text:style-name="P81"><text:span text:style-name="T211"/></text:p>
      <text:p text:style-name="P81"><text:span text:style-name="T211"/></text:p>
      <text:p text:style-name="P81"><text:span text:style-name="T211"/></text:p>
      <text:p text:style-name="P81"><text:span text:style-name="T211"/></text:p>
      <text:p text:style-name="P203">……………………………………</text:p>
      <text:p text:style-name="P20"><text:span text:style-name="T113">(Podpis(y) osoby(osób) upoważnionej(ych) do podpisania niniejszej oferty w imieniu podmiotu na</text:span><text:span text:style-name="T114"> </text:span><text:span text:style-name="T113">zasoby, którego powołuje się </text:span><text:span text:style-name="T112">Wykonawca.</text:span></text:p>
      <text:p text:style-name="P21"><text:span text:style-name="T59">Oferta w postaci elektronicznej winna być podpisana kwalifikowanym podpisem elektronicznym lub podpisem zaufanym</text:span><text:span text:style-name="T60"> </text:span><text:span text:style-name="T59">lub podpisem osobistym</text:span></text:p>
      <text:p text:style-name="P97"/>
      <text:p text:style-name="P221" loext:marker-style-name="T198"><text:span text:style-name="T221"/></text:p>
      <text:p text:style-name="P234" loext:marker-style-name="T198"/>
      <text:p text:style-name="P277" loext:marker-style-name="T198"><text:span text:style-name="T198"/></text:p>
      <text:p text:style-name="P67"/>
      <text:p text:style-name="P67"/>
      <text:p text:style-name="P67"/>
      <text:p text:style-name="P55">Załącznik nr <text:span text:style-name="T332">4b</text:span> do SWZ</text:p>
      <text:p text:style-name="P83"/>
      <text:p text:style-name="P83">WYKAZ OSÓB SKIEROWANYCH DO REALIZACJI ZAMÓWIENIA</text:p>
      <text:p text:style-name="P53">„Rozbudowa monitoringu miejskiego – Strzemieszyce Wielkie”</text:p>
      <text:p text:style-name="P53"/>
      <text:p text:style-name="P160" loext:marker-style-name="T198">Pełna<text:span text:style-name="T61"> </text:span>nazwa<text:span text:style-name="T73"> </text:span><text:span text:style-name="T76">Wykonawcy:</text:span></text:p>
      <text:p text:style-name="P161" loext:marker-style-name="T198"><text:span text:style-name="T76">.................................................................................................................................................................</text:span></text:p>
      <text:p text:style-name="P162" loext:marker-style-name="T198">Adres<text:span text:style-name="T73"> </text:span><text:span text:style-name="T76">Wykonawcy:</text:span></text:p>
      <text:p text:style-name="P163" loext:marker-style-name="T198"><text:span text:style-name="T76">..........................................................................................................................................................……</text:span></text:p>
      <text:p text:style-name="P56"><text:span text:style-name="T76"/></text:p>
      <text:p text:style-name="P50">Przedkładamy wykaz osób potwierdzający spełnienie warunków udziału w postępowaniu w zakresie dysponowania osobami zdolnymi do wykonania zamówienia</text:p>
      <text:p text:style-name="P2"><text:span text:style-name="T92"/></text:p>
      <text:p text:style-name="P2"><text:span text:style-name="T92"/></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8">Lp.</text:p>
          </table:table-cell>
          <table:table-cell table:style-name="Tabela1.A1" office:value-type="string">
            <text:p text:style-name="P9">Imię i nazwisko</text:p>
          </table:table-cell>
          <table:table-cell table:style-name="Tabela1.A1" office:value-type="string">
            <text:p text:style-name="P9">Kwalifikacje zawodowe, uprawnienia</text:p>
            <text:p text:style-name="P14"/>
          </table:table-cell>
          <table:table-cell table:style-name="Tabela1.A1" office:value-type="string">
            <text:p text:style-name="P9">Zakres wykonywanych czynności</text:p>
            <text:p text:style-name="P8"/>
          </table:table-cell>
          <table:table-cell table:style-name="Tabela1.A1" office:value-type="string">
            <text:p text:style-name="P9">Informacja <text:s text:c="24"/>o podstawie do dysponowania osobą</text:p>
            <text:p text:style-name="P10"/>
          </table:table-cell>
          <table:table-cell table:style-name="Tabela1.F1" table:number-columns-spanned="2" office:value-type="string">
            <text:p text:style-name="P11">Czy osoba stanowi zasób własny Wykonawcy, czy została udostępniona przez podmiot trzeci</text:p>
          </table:table-cell>
          <table:covered-table-cell/>
        </table:table-row>
        <table:table-row table:style-name="Tabela1.2">
          <table:table-cell table:style-name="Tabela1.A2" table:number-columns-spanned="6" office:value-type="string">
            <text:p text:style-name="P1"><text:span text:style-name="T99">osoba wyznaczon</text:span><text:span text:style-name="T100">a</text:span><text:span text:style-name="T99"> do pełnienia funkcji </text:span><text:span text:style-name="T101">kierownika </text:span><text:span text:style-name="T102">zespołu projektowego, posiadającą uprawnienia budowlane w specjalności telekomunikacyjnej do projektowania obiektu budowlanego w zakresie telekomunikacji przewodowej </text:span></text:p>
          </table:table-cell>
          <table:covered-table-cell/>
          <table:covered-table-cell/>
          <table:covered-table-cell/>
          <table:covered-table-cell/>
          <table:covered-table-cell/>
          <table:table-cell table:style-name="Tabela1.G2" office:value-type="string">
            <text:p text:style-name="P13"/>
          </table:table-cell>
        </table:table-row>
        <table:table-row table:style-name="Tabela1.3">
          <table:table-cell table:style-name="Tabela1.A3" office:value-type="string">
            <text:p text:style-name="P5"/>
          </table:table-cell>
          <table:table-cell table:style-name="Tabela1.B3" office:value-type="string">
            <text:p text:style-name="P12"/>
          </table:table-cell>
          <table:table-cell table:style-name="Tabela1.C3" office:value-type="string">
            <text:p text:style-name="P12"/>
          </table:table-cell>
          <table:table-cell table:style-name="Tabela1.D3" office:value-type="string">
            <text:p text:style-name="P12"/>
          </table:table-cell>
          <table:table-cell table:style-name="Tabela1.E3" office:value-type="string">
            <text:p text:style-name="P12"/>
          </table:table-cell>
          <table:table-cell table:style-name="Tabela1.F3" table:number-columns-spanned="2" office:value-type="string">
            <text:p text:style-name="P7"/>
          </table:table-cell>
          <table:covered-table-cell/>
        </table:table-row>
        <table:table-row table:style-name="Tabela1.4">
          <table:table-cell table:style-name="Tabela1.A4" table:number-columns-spanned="7" office:value-type="string">
            <text:p text:style-name="P1"><text:span text:style-name="T99">osoba wyznaczona do pełnienia funkcji </text:span><text:span text:style-name="T101">kierownika </text:span><text:span text:style-name="T102">budowy w zakresie sieci, instalacji i urządzeń telekomunikacyjnych, posiadającą uprawnienia budowlane w telekomunikacji do kierowania robotami budowlanymi w specjalnościach instalacyjnych w telekomunikacji przewodowej </text:span></text:p>
          </table:table-cell>
          <table:covered-table-cell/>
          <table:covered-table-cell/>
          <table:covered-table-cell/>
          <table:covered-table-cell/>
          <table:covered-table-cell/>
          <table:covered-table-cell/>
        </table:table-row>
        <table:table-row table:style-name="Tabela1.5">
          <table:table-cell table:style-name="Tabela1.A5" office:value-type="string">
            <text:p text:style-name="P5"/>
          </table:table-cell>
          <table:table-cell table:style-name="Tabela1.B5" office:value-type="string">
            <text:p text:style-name="P12"/>
          </table:table-cell>
          <table:table-cell table:style-name="Tabela1.C5" office:value-type="string">
            <text:p text:style-name="P12"/>
          </table:table-cell>
          <table:table-cell table:style-name="Tabela1.D5" office:value-type="string">
            <text:p text:style-name="P12"/>
          </table:table-cell>
          <table:table-cell table:style-name="Tabela1.E5" office:value-type="string">
            <text:p text:style-name="P12"/>
          </table:table-cell>
          <table:table-cell table:style-name="Tabela1.F5" table:number-columns-spanned="2" office:value-type="string">
            <text:p text:style-name="P12"/>
          </table:table-cell>
          <table:covered-table-cell/>
        </table:table-row>
        <table:table-row table:style-name="Tabela1.5">
          <table:table-cell table:style-name="Tabela1.A6" table:number-columns-spanned="7" office:value-type="string">
            <text:p text:style-name="P4">osoba wyznaczona do pełnienia funkcji <text:span text:style-name="T333">kierownika </text:span><text:span text:style-name="T334">robót elektrycznych posiadającą uprawnienia budowlane do projektowania i kierowania robotami budowlanymi bez ograniczeń w specjalności instalacyjnej w zakresie sieci instalacji i urządzeń elektrycznych i elektroenergetycznych</text:span></text:p>
          </table:table-cell>
          <table:covered-table-cell/>
          <table:covered-table-cell/>
          <table:covered-table-cell/>
          <table:covered-table-cell/>
          <table:covered-table-cell/>
          <table:covered-table-cell/>
        </table:table-row>
        <table:table-row table:style-name="Tabela1.5">
          <table:table-cell table:style-name="Tabela1.A7" office:value-type="string">
            <text:p text:style-name="P5"/>
          </table:table-cell>
          <table:table-cell table:style-name="Tabela1.B7" office:value-type="string">
            <text:p text:style-name="P12"/>
          </table:table-cell>
          <table:table-cell table:style-name="Tabela1.C7" office:value-type="string">
            <text:p text:style-name="P12"/>
          </table:table-cell>
          <table:table-cell table:style-name="Tabela1.D7" office:value-type="string">
            <text:p text:style-name="P12"/>
          </table:table-cell>
          <table:table-cell table:style-name="Tabela1.E7" office:value-type="string">
            <text:p text:style-name="P12"/>
          </table:table-cell>
          <table:table-cell table:style-name="Tabela1.F7" table:number-columns-spanned="2" office:value-type="string">
            <text:p text:style-name="P12"/>
          </table:table-cell>
          <table:covered-table-cell/>
        </table:table-row>
        <table:table-row table:style-name="Tabela1.5">
          <table:table-cell table:style-name="Tabela1.A8" table:number-columns-spanned="7" office:value-type="string">
            <text:p text:style-name="P6">Osoby posiadające uprawnienia (SEP) do zajmowania się eksploatacją urządzeń, instalacji i sieci na stanowisku EKSPLOATACJI <text:s/>w zakresie obsługi, konserwacji, remontów, montażu dla urządzeń, instalacji i sieci z Grupy 1 tj. urządzenia, instalacje i sieci elektroenergetyczne o napięciu nie wyższym niż 1 kV.</text:p>
          </table:table-cell>
          <table:covered-table-cell/>
          <table:covered-table-cell/>
          <table:covered-table-cell/>
          <table:covered-table-cell/>
          <table:covered-table-cell/>
          <table:covered-table-cell/>
        </table:table-row>
        <table:table-row table:style-name="Tabela1.5">
          <table:table-cell table:style-name="Tabela1.A7" office:value-type="string">
            <text:p text:style-name="P7"/>
          </table:table-cell>
          <table:table-cell table:style-name="Tabela1.B7" office:value-type="string">
            <text:p text:style-name="P12"/>
          </table:table-cell>
          <table:table-cell table:style-name="Tabela1.C7" office:value-type="string">
            <text:p text:style-name="P12"/>
          </table:table-cell>
          <table:table-cell table:style-name="Tabela1.D7" office:value-type="string">
            <text:p text:style-name="P12"/>
          </table:table-cell>
          <table:table-cell table:style-name="Tabela1.E7" office:value-type="string">
            <text:p text:style-name="P12"/>
          </table:table-cell>
          <table:table-cell table:style-name="Tabela1.F7" table:number-columns-spanned="2" office:value-type="string">
            <text:p text:style-name="P12"/>
          </table:table-cell>
          <table:covered-table-cell/>
        </table:table-row>
        <table:table-row table:style-name="Tabela1.5">
          <table:table-cell table:style-name="Tabela1.A7" office:value-type="string">
            <text:p text:style-name="P7"/>
          </table:table-cell>
          <table:table-cell table:style-name="Tabela1.B7" office:value-type="string">
            <text:p text:style-name="P12"/>
          </table:table-cell>
          <table:table-cell table:style-name="Tabela1.C7" office:value-type="string">
            <text:p text:style-name="P12"/>
          </table:table-cell>
          <table:table-cell table:style-name="Tabela1.D7" office:value-type="string">
            <text:p text:style-name="P12"/>
          </table:table-cell>
          <table:table-cell table:style-name="Tabela1.E7" office:value-type="string">
            <text:p text:style-name="P12"/>
          </table:table-cell>
          <table:table-cell table:style-name="Tabela1.F7" table:number-columns-spanned="2" office:value-type="string">
            <text:p text:style-name="P12"/>
          </table:table-cell>
          <table:covered-table-cell/>
        </table:table-row>
      </table:table>
      <text:p text:style-name="P2"><text:span text:style-name="T92"/></text:p>
      <text:p text:style-name="P2"><text:span text:style-name="T92"/></text:p>
      <text:p text:style-name="P73">Uwaga: Powyższe oświadczenie składane jest pod rygorem odpowiedzialności karnej za fałszywe zeznania – zgodnie z art. 233 §1 Kodeksu Karnego oraz pod rygorem odpowiedzialności za poświadczenie nieprawdy w dokumentach w celu uzyskania zamówienia publicznego – art. 297 §1 Kodeksu Karnego.</text:p>
      <text:p text:style-name="P60"><text:span text:style-name="T76"/></text:p>
      <text:p text:style-name="P52"><text:span text:style-name="T76"/></text:p>
      <text:p text:style-name="P52"><text:span text:style-name="T76"/></text:p>
      <text:p text:style-name="P52"><text:span text:style-name="T76"/></text:p>
      <text:p text:style-name="P203">……………………………………</text:p>
      <text:p text:style-name="P20"><text:span text:style-name="T113">(Podpis(y) osoby(osób) upoważnionej(ych) do podpisania niniejszej oferty w imieniu podmiotu na</text:span><text:span text:style-name="T114"> </text:span><text:span text:style-name="T113">zasoby, którego powołuje się </text:span><text:span text:style-name="T112">Wykonawca.</text:span></text:p>
      <text:p text:style-name="P21"><text:span text:style-name="T59">Oferta w postaci elektronicznej winna być podpisana kwalifikowanym podpisem elektronicznym lub podpisem zaufanym</text:span><text:span text:style-name="T60"> </text:span><text:span text:style-name="T59">lub podpisem osobistym</text:span></text:p>
      <text:p text:style-name="P175" loext:marker-style-name="T198"><text:span text:style-name="T61">Załącznik</text:span><text:span text:style-name="T73"> </text:span><text:span text:style-name="T61">nr </text:span><text:span text:style-name="T65">5</text:span><text:span text:style-name="T61"> do</text:span><text:span text:style-name="T117"> </text:span><text:span text:style-name="T61">SWZ</text:span></text:p>
      <text:p text:style-name="P170" loext:marker-style-name="T198">Dane<text:span text:style-name="T137"> </text:span><text:span text:style-name="T76">Wykonawcy:</text:span></text:p>
      <text:p text:style-name="P254" loext:marker-style-name="T198"/>
      <text:p text:style-name="P31"><text:span text:style-name="T203">Nazwa</text:span><text:span text:style-name="T204"> </text:span><text:span text:style-name="T205">________________________________________</text:span></text:p>
      <text:p text:style-name="P77"><text:span text:style-name="T207">Adres </text:span><text:span text:style-name="T208">________________________________________</text:span></text:p>
      <text:p text:style-name="P78"><text:span text:style-name="T43">NIP </text:span><text:span text:style-name="T44">____________________</text:span></text:p>
      <text:p text:style-name="P254" loext:marker-style-name="T198"/>
      <text:p text:style-name="P254" loext:marker-style-name="T198"/>
      <text:p text:style-name="P176" loext:marker-style-name="T198"><text:span text:style-name="T76">Oświadczenie</text:span></text:p>
      <text:p text:style-name="P254" loext:marker-style-name="T198"/>
      <text:p text:style-name="P172" loext:marker-style-name="T198">Składając ofertę w postępowaniu o udzielenie zamówienia pn. „<text:span text:style-name="T335">Rozbudowa monitoringu miejskiego – Strzemieszyce Wielki</text:span>„<text:span text:style-name="T146"> </text:span>na podstawie art. 108 ust. 1 pkt 5 ustawy Prawo zamówień publicznych <text:span text:style-name="T66">oświadczam/my,</text:span><text:span text:style-name="T139"> </text:span><text:span text:style-name="T66">że:</text:span></text:p>
      <text:p text:style-name="P255" loext:marker-style-name="T198"/>
      <text:list text:style-name="L1">
        <text:list-header>
          <text:p text:style-name="P235" loext:marker-style-name="T198"><text:span text:style-name="T336">□</text:span><text:span text:style-name="T103"> </text:span><text:span text:style-name="T104">należę/ymy</text:span><text:span text:style-name="T105"> </text:span><text:span text:style-name="T104">do</text:span><text:span text:style-name="T106"> </text:span><text:span text:style-name="T104">grupy</text:span><text:span text:style-name="T105"> </text:span><text:span text:style-name="T104">kapitałowej</text:span><text:span text:style-name="T107"> </text:span><text:span text:style-name="T104">(w</text:span><text:span text:style-name="T108"> </text:span><text:span text:style-name="T104">rozumieniu</text:span><text:span text:style-name="T105"> </text:span><text:span text:style-name="T104">ustawy</text:span><text:span text:style-name="T106"> </text:span><text:span text:style-name="T104">z</text:span><text:span text:style-name="T105"> </text:span><text:span text:style-name="T104">dnia</text:span><text:span text:style-name="T106"> </text:span><text:span text:style-name="T104">16</text:span><text:span text:style-name="T107"> </text:span><text:span text:style-name="T104">lutego</text:span><text:span text:style-name="T105"> </text:span><text:span text:style-name="T104">2007</text:span><text:span text:style-name="T106"> </text:span><text:span text:style-name="T104">r. o ochronie konkurencji i konsumentów – Dz. U. z 2020 r. poz. 1076 ze zm.), o której mowa</text:span><text:span text:style-name="T109"> </text:span><text:span text:style-name="T104">w art. art. 108 ust. 1 pkt 5 ustawy Pzp, w skład której wchodzą następujące</text:span><text:span text:style-name="T110"> </text:span><text:span text:style-name="T104">podmioty:</text:span><text:span text:style-name="T110"> </text:span><text:span text:style-name="T104">*</text:span></text:p>
        </text:list-header>
      </text:list>
      <text:p text:style-name="P38"/>
      <table:table table:name="Tabela2" table:style-name="Tabela2">
        <table:table-column table:style-name="Tabela2.A"/>
        <table:table-column table:style-name="Tabela2.B"/>
        <table:table-row table:style-name="Tabela2.1">
          <table:table-cell table:style-name="Tabela2.A1" office:value-type="string">
            <text:p text:style-name="P111" loext:marker-style-name="T198"><text:span text:style-name="T70">Lp.</text:span></text:p>
          </table:table-cell>
          <table:table-cell table:style-name="Tabela2.B1" office:value-type="string">
            <text:p text:style-name="P113" loext:marker-style-name="T198"><text:span text:style-name="T337">Podmioty</text:span><text:span text:style-name="T338"> </text:span><text:span text:style-name="T337">należące</text:span><text:span text:style-name="T339"> </text:span><text:span text:style-name="T337">do</text:span><text:span text:style-name="T339"> </text:span><text:span text:style-name="T337">grupy</text:span><text:span text:style-name="T338"> </text:span><text:span text:style-name="T83">kapitałowej</text:span></text:p>
          </table:table-cell>
        </table:table-row>
        <table:table-row table:style-name="Tabela2.2">
          <table:table-cell table:style-name="Tabela2.A2" office:value-type="string">
            <text:p text:style-name="P114" loext:marker-style-name="T198"><text:span text:style-name="T120">1</text:span></text:p>
          </table:table-cell>
          <table:table-cell table:style-name="Tabela2.B2" office:value-type="string">
            <text:p text:style-name="P115" loext:marker-style-name="T350"/>
          </table:table-cell>
        </table:table-row>
        <table:table-row table:style-name="Tabela2.3">
          <table:table-cell table:style-name="Tabela2.A3" office:value-type="string">
            <text:p text:style-name="P116" loext:marker-style-name="T198"><text:span text:style-name="T120">2</text:span></text:p>
          </table:table-cell>
          <table:table-cell table:style-name="Tabela2.B3" office:value-type="string">
            <text:p text:style-name="P115" loext:marker-style-name="T350"/>
          </table:table-cell>
        </table:table-row>
        <table:table-row table:style-name="Tabela2.3">
          <table:table-cell table:style-name="Tabela2.A4" office:value-type="string">
            <text:p text:style-name="P112" loext:marker-style-name="T198"><text:span text:style-name="T120">3</text:span></text:p>
          </table:table-cell>
          <table:table-cell table:style-name="Tabela2.B4" office:value-type="string">
            <text:p text:style-name="P115" loext:marker-style-name="T350"/>
          </table:table-cell>
        </table:table-row>
      </table:table>
      <text:p text:style-name="P256" loext:marker-style-name="T198"/>
      <text:list text:style-name="L2">
        <text:list-header>
          <text:p text:style-name="P236" loext:marker-style-name="T198"><text:span text:style-name="T336">□</text:span><text:span text:style-name="T103"> </text:span><text:span text:style-name="T104">nie</text:span><text:span text:style-name="T109"> <text:s/></text:span><text:span text:style-name="T104">należę/ymy</text:span><text:span text:style-name="T109"> <text:s/></text:span><text:span text:style-name="T104">do</text:span><text:span text:style-name="T109"> <text:s/></text:span><text:span text:style-name="T104">grupy</text:span><text:span text:style-name="T109"> <text:s/></text:span><text:span text:style-name="T104">kapitałowej</text:span><text:span text:style-name="T109"> <text:s/></text:span><text:span text:style-name="T104">(w</text:span><text:span text:style-name="T109"> <text:s/></text:span><text:span text:style-name="T104">rozumieniu</text:span><text:span text:style-name="T109"> <text:s/></text:span><text:span text:style-name="T104">ustawy</text:span><text:span text:style-name="T109"> <text:s/></text:span><text:span text:style-name="T104">z</text:span><text:span text:style-name="T109"> <text:s/></text:span><text:span text:style-name="T104">dnia 16 lutego 2007 r. o ochronie konkurencji i konsumentów – Dz. U. z 2020 r. poz. 1076 ze zm.), o której mowa w art. art. 108 ust. 1 pkt 5 ustawy Pzp *.</text:span></text:p>
        </text:list-header>
      </text:list>
      <text:p text:style-name="P257" loext:marker-style-name="T198"/>
      <text:p text:style-name="P37">*<text:span text:style-name="T70"> </text:span><text:span text:style-name="T145">Zaznaczyć</text:span><text:span text:style-name="T72"> </text:span><text:span text:style-name="T145">odpowiedni</text:span><text:span text:style-name="T69"> </text:span><text:span text:style-name="T81">kwadrat.</text:span></text:p>
      <text:p text:style-name="P57"/>
      <text:p text:style-name="P170" loext:marker-style-name="T198"><text:tab/><text:tab/><text:tab/><text:tab/>.............................,<text:span text:style-name="T117"> </text:span>dnia<text:span text:style-name="T61"> </text:span><text:span text:style-name="T76">...............................</text:span></text:p>
      <text:p text:style-name="P258" loext:marker-style-name="T198"/>
      <text:p text:style-name="P258" loext:marker-style-name="T198"/>
      <text:p text:style-name="P258" loext:marker-style-name="T198"/>
      <text:p text:style-name="P258" loext:marker-style-name="T198"/>
      <text:p text:style-name="P33"><text:span text:style-name="T76">………………………………………. </text:span><text:span text:style-name="T179">(Podpis(y</text:span><text:span text:style-name="T180">) </text:span><text:span text:style-name="T179">osoby(osób) upoważnionej(ych) </text:span><text:span text:style-name="T183">do </text:span><text:span text:style-name="T191">podpisania niniejszej oferty w imieniu Wykonawcy(ów).</text:span></text:p>
      <text:p text:style-name="P25"><text:span text:style-name="T145">Oferta w postaci elektronicznej </text:span><text:span text:style-name="T81">winna </text:span><text:span text:style-name="T72">być </text:span><text:span text:style-name="T81">podpisana kwalifikowanympodpisem </text:span><text:span text:style-name="T145">elektronicznym lub podpisem </text:span><text:span text:style-name="T81">zaufanym </text:span><text:span text:style-name="T145">lub podpisem </text:span><text:span text:style-name="T81">osobistym</text:span></text:p>
      <text:p text:style-name="P25"><text:span text:style-name="T81"/></text:p>
      <text:p text:style-name="P182" loext:marker-style-name="T198"><text:span text:style-name="T206">Załącznik</text:span><text:span text:style-name="T221"> </text:span><text:span text:style-name="T222">N</text:span><text:span text:style-name="T206">r 6 do</text:span><text:span text:style-name="T225"> </text:span><text:span text:style-name="T206">SWZ</text:span></text:p>
      <text:p text:style-name="P199" loext:marker-style-name="T198"><text:span text:style-name="T198">Dane</text:span><text:span text:style-name="T219"> </text:span><text:span text:style-name="T207">Wykonawcy:</text:span></text:p>
      <text:p text:style-name="P32"><text:span text:style-name="T203">Nazwa</text:span><text:span text:style-name="T204"> </text:span><text:span text:style-name="T205">________________________________________</text:span></text:p>
      <text:p text:style-name="P79"><text:span text:style-name="T207">Adres </text:span><text:span text:style-name="T208">________________________________________</text:span></text:p>
      <text:p text:style-name="P79"><text:span text:style-name="T43">NIP </text:span><text:span text:style-name="T44">____________________</text:span></text:p>
      <text:p text:style-name="P259" loext:marker-style-name="T198"/>
      <text:p text:style-name="P216" loext:marker-style-name="T198"><text:span text:style-name="T207"/></text:p>
      <text:p text:style-name="P263" loext:marker-style-name="T198"/>
      <text:h text:style-name="P91" text:outline-level="3"><text:span text:style-name="T66">INFORMACJA</text:span><text:span text:style-name="T70"> </text:span><text:span text:style-name="T66">DOTYCZĄCA PODWYKONAWCÓW</text:span></text:h>
      <text:p text:style-name="P275" loext:marker-style-name="T190"/>
      <text:p text:style-name="P273" loext:marker-style-name="T190"/>
      <text:p text:style-name="P274" loext:marker-style-name="T19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7" loext:marker-style-name="T198"/>
            <text:p text:style-name="P118" loext:marker-style-name="T198"><text:span text:style-name="T196">Lp.</text:span></text:p>
          </table:table-cell>
          <table:table-cell table:style-name="Tabela3.A1" office:value-type="string">
            <text:p text:style-name="P120" loext:marker-style-name="T198"><text:span text:style-name="T200">Część zamówienia, którą Wykonawca zamierza </text:span><text:span text:style-name="T198">powierzyć do wykonania podwykonawcy </text:span><text:span text:style-name="T206">(należy podać zakres powierzenia zamówienia)</text:span></text:p>
          </table:table-cell>
          <table:table-cell table:style-name="Tabela3.A1" office:value-type="string">
            <text:p text:style-name="P117" loext:marker-style-name="T198"/>
            <text:p text:style-name="P121" loext:marker-style-name="T198"><text:span text:style-name="T198">Nazwa</text:span><text:span text:style-name="T218"> </text:span><text:span text:style-name="T198">(firma)</text:span><text:span text:style-name="T215"> </text:span><text:span text:style-name="T207">podwykonawcy</text:span></text:p>
          </table:table-cell>
        </table:table-row>
        <table:table-row table:style-name="Tabela3.2">
          <table:table-cell table:style-name="Tabela3.A1" office:value-type="string">
            <text:p text:style-name="P119" loext:marker-style-name="T198"><text:span text:style-name="T215">1</text:span></text:p>
          </table:table-cell>
          <table:table-cell table:style-name="Tabela3.A1" office:value-type="string">
            <text:p text:style-name="P122" loext:marker-style-name="T351"/>
          </table:table-cell>
          <table:table-cell table:style-name="Tabela3.A1" office:value-type="string">
            <text:p text:style-name="P122" loext:marker-style-name="T351"/>
          </table:table-cell>
        </table:table-row>
        <table:table-row table:style-name="Tabela3.3">
          <table:table-cell table:style-name="Tabela3.A1" office:value-type="string">
            <text:p text:style-name="P119" loext:marker-style-name="T198"><text:span text:style-name="T215">2</text:span></text:p>
          </table:table-cell>
          <table:table-cell table:style-name="Tabela3.A1" office:value-type="string">
            <text:p text:style-name="P122" loext:marker-style-name="T351"/>
          </table:table-cell>
          <table:table-cell table:style-name="Tabela3.A1" office:value-type="string">
            <text:p text:style-name="P122" loext:marker-style-name="T351"/>
          </table:table-cell>
        </table:table-row>
      </table:table>
      <text:p text:style-name="P264" loext:marker-style-name="T198"/>
      <text:p text:style-name="P237" loext:marker-style-name="T198"><text:span text:style-name="T198">Uwaga: w przypadku wykonywania całego przedmiotu zamówienia siłami własnymi </text:span><text:span text:style-name="T192">Wykonawca jest zobowiązany zamieścić niniejszy</text:span><text:span text:style-name="T196"> </text:span><text:span text:style-name="T192">załącznik</text:span><text:span text:style-name="T196"> </text:span><text:span text:style-name="T192">do oferty</text:span><text:span text:style-name="T206"> </text:span><text:span text:style-name="T192">i</text:span><text:span text:style-name="T196"> </text:span><text:span text:style-name="T192">opatrzyć go </text:span><text:span text:style-name="T198">adnotacją „NIE DOTYCZY”.</text:span></text:p>
      <text:p text:style-name="P265" loext:marker-style-name="T198"/>
      <text:p text:style-name="P238" loext:marker-style-name="T198"><text:span text:style-name="T198"/></text:p>
      <text:p text:style-name="P238" loext:marker-style-name="T198"><text:span text:style-name="T198"/></text:p>
      <text:p text:style-name="P238" loext:marker-style-name="T198"><text:span text:style-name="T198">....................………….......,</text:span><text:span text:style-name="T214"> </text:span><text:span text:style-name="T198">dnia</text:span><text:span text:style-name="T192"> </text:span><text:span text:style-name="T207">...............................</text:span></text:p>
      <text:p text:style-name="P266" loext:marker-style-name="T198"/>
      <text:p text:style-name="P34"><text:span text:style-name="T76"/></text:p>
      <text:p text:style-name="P34"><text:span text:style-name="T76"/></text:p>
      <text:p text:style-name="P34"><text:span text:style-name="T76"/></text:p>
      <text:p text:style-name="P34"><text:span text:style-name="T76"/></text:p>
      <text:p text:style-name="P34"><text:span text:style-name="T76">………………………………………. </text:span><text:span text:style-name="T179">(Podpis(y</text:span><text:span text:style-name="T180">) </text:span><text:span text:style-name="T179">osoby(osób) upoważnionej(ych) </text:span><text:span text:style-name="T183">do </text:span><text:span text:style-name="T191">podpisania niniejszej oferty w imieniu Wykonawcy(ów).</text:span></text:p>
      <text:p text:style-name="P24"><text:span text:style-name="T1">Oferta w postaci elektronicznej winna </text:span><text:span text:style-name="T2">być </text:span><text:span text:style-name="T1">podpisana kwalifikowanym podpisem elektronicznym lub podpisem zaufanym lub podpisem osobistym</text:span></text:p>
      <text:p text:style-name="P24"><text:span text:style-name="T1"/></text:p>
      <text:p text:style-name="P181" loext:marker-style-name="T198"><text:span text:style-name="T206">Załącznik</text:span><text:span text:style-name="T221"> </text:span><text:span text:style-name="T206">nr 8</text:span><text:span text:style-name="T196"> </text:span><text:span text:style-name="T206">do</text:span><text:span text:style-name="T225"> </text:span><text:span text:style-name="T206">SWZ</text:span></text:p>
      <text:p text:style-name="P263" loext:marker-style-name="T198"/>
      <text:p text:style-name="P199" loext:marker-style-name="T198"><text:span text:style-name="T200">Podmiot</text:span><text:span text:style-name="T226"> </text:span><text:span text:style-name="T200">udostępniający</text:span><text:span text:style-name="T227"> </text:span><text:span text:style-name="T210">zasoby:</text:span></text:p>
      <text:p text:style-name="P32"><text:span text:style-name="T203">Nazwa</text:span><text:span text:style-name="T204"> </text:span><text:span text:style-name="T205">________________________________________</text:span></text:p>
      <text:p text:style-name="P79"><text:span text:style-name="T207">Adres </text:span><text:span text:style-name="T208">________________________________________</text:span></text:p>
      <text:p text:style-name="P79"><text:span text:style-name="T43">NIP </text:span><text:span text:style-name="T44">____________________</text:span></text:p>
      <text:p text:style-name="P259" loext:marker-style-name="T198"><text:span text:style-name="T207"/></text:p>
      <text:p text:style-name="P267" loext:marker-style-name="T198"/>
      <text:p text:style-name="P204" loext:marker-style-name="T198"><text:span text:style-name="T76">Zobowiązanie</text:span></text:p>
      <text:p text:style-name="P205" loext:marker-style-name="T198"><text:span text:style-name="T76">do</text:span><text:span text:style-name="T73"> </text:span><text:span text:style-name="T76">oddania</text:span><text:span text:style-name="T124"> </text:span><text:span text:style-name="T76">do</text:span><text:span text:style-name="T124"> </text:span><text:span text:style-name="T76">dyspozycji</text:span><text:span text:style-name="T73"> </text:span><text:span text:style-name="T76">wykonawcy</text:span><text:span text:style-name="T120"> </text:span><text:span text:style-name="T76">niezbędnych</text:span><text:span text:style-name="T73"> </text:span><text:span text:style-name="T76">zasobów </text:span>na potrzeby realizacji zamówienia</text:p>
      <text:p text:style-name="P260" loext:marker-style-name="T198"/>
      <text:p text:style-name="P171" loext:marker-style-name="T198"><text:span text:style-name="T66">Niniejszym</text:span><text:span text:style-name="T245"> </text:span><text:span text:style-name="T66">oddaję</text:span><text:span text:style-name="T70"> </text:span><text:span text:style-name="T66">do</text:span><text:span text:style-name="T61"> </text:span><text:span text:style-name="T66">dyspozycji</text:span><text:span text:style-name="T124"> </text:span><text:span text:style-name="T66">Wykonawcy:</text:span></text:p>
      <text:p text:style-name="P164" loext:marker-style-name="T198"><text:span text:style-name="T76">.........................................................................................................................…………………………..</text:span></text:p>
      <text:p text:style-name="P173" loext:marker-style-name="T198"><text:span text:style-name="T76">(nazwa</text:span><text:span text:style-name="T61"> </text:span><text:span text:style-name="T76">Wykonawcy)</text:span></text:p>
      <text:p text:style-name="P259" loext:marker-style-name="T198"/>
      <text:p text:style-name="P165" loext:marker-style-name="T198">niezbędne<text:span text:style-name="T340"> </text:span>zasoby,<text:span text:style-name="T341"> </text:span>na<text:span text:style-name="T341"> </text:span>okres<text:span text:style-name="T342"> </text:span>korzystania<text:span text:style-name="T341"> </text:span>z<text:span text:style-name="T342"> </text:span>nich<text:span text:style-name="T341"> </text:span>przy<text:span text:style-name="T340"> </text:span>realizacji<text:span text:style-name="T341"> </text:span>zamówienia<text:span text:style-name="T341"> </text:span><text:span text:style-name="T66">pn.:</text:span></text:p>
      <text:p text:style-name="P169" loext:marker-style-name="T198">„Rozbudowa<text:span text:style-name="T146"> </text:span>monitoringu<text:span text:style-name="T146"> </text:span>miejskiego<text:span text:style-name="T146"> –</text:span><text:span text:style-name="T343"> </text:span><text:span text:style-name="T344">Strzemieszyce Wielkie</text:span>”<text:span text:style-name="T146"> </text:span>na<text:span text:style-name="T242"> </text:span>następujących<text:span text:style-name="T242"> </text:span>zasadach:</text:p>
      <text:list text:style-name="WWNum2">
        <text:list-item>
          <text:p text:style-name="P142" loext:marker-style-name="T198"><text:span text:style-name="T66">zakres</text:span><text:span text:style-name="T61"> </text:span><text:span text:style-name="T66">udostępnianych</text:span><text:span text:style-name="T120"> </text:span><text:span text:style-name="T66">Wykonawcy</text:span><text:span text:style-name="T70"> </text:span><text:span text:style-name="T66">zasobów:</text:span></text:p>
        </text:list-item>
      </text:list>
      <text:p text:style-name="P166" loext:marker-style-name="T198"><text:span text:style-name="T76">............................................................................................................................</text:span></text:p>
      <text:p text:style-name="P166" loext:marker-style-name="T198"><text:span text:style-name="T76">............................................................................................................................</text:span></text:p>
      <text:list text:continue-numbering="true" text:style-name="WWNum2">
        <text:list-item>
          <text:p text:style-name="P143" loext:marker-style-name="T198">sposób<text:span text:style-name="T345"> </text:span>i<text:span text:style-name="T345"> </text:span>okres<text:span text:style-name="T345"> </text:span>udostępnienia<text:span text:style-name="T346"> </text:span>Wykonawcy<text:span text:style-name="T347"> </text:span>i<text:span text:style-name="T348"> </text:span>wykorzystania<text:span text:style-name="T349"> </text:span>przez<text:span text:style-name="T347"> </text:span>niego<text:span text:style-name="T349"> </text:span>zasobów przy wykonywaniu zamówienia:</text:p>
        </text:list-item>
      </text:list>
      <text:p text:style-name="P167" loext:marker-style-name="T198"><text:span text:style-name="T76">............................................................................................................................</text:span></text:p>
      <text:p text:style-name="P168" loext:marker-style-name="T198"><text:span text:style-name="T76">............................................................................................................................</text:span></text:p>
      <text:list text:continue-numbering="true" text:style-name="WWNum2">
        <text:list-item>
          <text:p text:style-name="P144" loext:marker-style-name="T198">zrealizuję roboty budowlane/usługi w zakresie, w jakim Wykonawca polega na moich zdolnościach<text:span text:style-name="T146"> </text:span>w odniesieniu do warunków udziału w postępowaniu dotyczących<text:span text:style-name="T242"> </text:span>wykształcenia,<text:span text:style-name="T242"> </text:span>kwalifikacji<text:span text:style-name="T243"> </text:span>zawodowych<text:span text:style-name="T242"> </text:span>lub<text:span text:style-name="T242"> </text:span>doświadczenia.</text:p>
        </text:list-item>
      </text:list>
      <text:p text:style-name="P261" loext:marker-style-name="T198"/>
      <text:p text:style-name="P174" loext:marker-style-name="T198">.............……………………................,<text:span text:style-name="T117"> </text:span>dnia<text:span text:style-name="T61"> </text:span><text:span text:style-name="T76">...............................</text:span></text:p>
      <text:p text:style-name="P263" loext:marker-style-name="T198"/>
      <text:p text:style-name="P263" loext:marker-style-name="T198"/>
      <text:p text:style-name="P263" loext:marker-style-name="T198"/>
      <text:p text:style-name="P263" loext:marker-style-name="T198"/>
      <text:p text:style-name="P263" loext:marker-style-name="T198"/>
      <text:p text:style-name="P34"><text:span text:style-name="T76">………………………………………. </text:span><text:span text:style-name="T179">(Podpis(y</text:span><text:span text:style-name="T180">) </text:span><text:span text:style-name="T179">osoby(osób) upoważnionej(ych) </text:span><text:span text:style-name="T183">do </text:span><text:span text:style-name="T191">podpisania niniejszej oferty w imieniu Wykonawcy(ów).</text:span></text:p>
      <text:p text:style-name="P24"><text:span text:style-name="T1">Oferta w postaci elektronicznej winna </text:span><text:span text:style-name="T2">być </text:span><text:span text:style-name="T1">podpisana kwalifikowanym podpisem elektronicznym lub podpisem zaufanym lub podpisem osobisty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宋体"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1"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rd" style:default-outline-level="3" style:list-style-name="" style:class="text">
      <style:paragraph-properties fo:margin-left="0.049cm"/>
      <style:text-properties style:font-name="Arial MT" fo:font-family="'Arial MT'" style:font-family-generic="roman" style:font-pitch="variable" fo:font-size="12pt" fo:language="pl" fo:country="PL" style:font-name-asian="Arial MT2" style:font-family-asian="'Arial MT'" style:font-family-generic-asian="system" style:font-pitch-asian="variable" style:font-size-asian="12pt" style:language-asian="en" style:country-asian="US" style:font-name-complex="Arial MT2" style:font-family-complex="'Arial MT'" style:font-family-generic-complex="system" style:font-pitch-complex="variable" style:font-size-complex="12pt" style:language-complex="ar" style:country-complex="SA"/>
    </style:style>
    <style:style style:name="Table_20_Paragraph" style:display-name="Table Paragraph" style:family="paragraph" style:parent-style-name="Standard">
      <style:text-properties style:font-name="Arial MT" fo:font-family="'Arial MT'" style:font-family-generic="roman" style:font-pitch="variable" fo:language="pl" fo:country="PL"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Akapit_20_z_20_listą1" style:display-name="Akapit z listą1"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keep-together="always" fo:keep-with-next="always"/>
      <style:text-properties fo:color="#595959"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Akapit_20_z_20_listą" style:display-name="Akapit z listą" style:family="paragraph" style:parent-style-name="Standard">
      <style:paragraph-properties fo:margin-left="1.27cm" fo:margin-right="0cm" fo:margin-top="0cm" fo:margin-bottom="0.212cm" style: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ny_20__28_Web_29_" style:display-name="Normalny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3.096cm" fo:text-align="justify" style:justify-single-word="false" fo:text-indent="-0.75cm" style:auto-text-indent="false"/>
      <style:text-properties style:font-name="Arial MT" fo:font-family="'Arial MT'" style:font-family-generic="roman" style:font-pitch="variable" fo:language="pl" fo:country="PL"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3.595cm" fo:margin-right="0.074cm" fo:text-indent="-3.253cm" style:auto-text-indent="false"/>
      <style:text-properties style:font-name="Arial" fo:font-family="Arial" style:font-family-generic="roman" style:font-pitch="variable" fo:font-size="12pt" fo:language="pl" fo:country="PL"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843cm" fo:text-indent="-1cm" style:auto-text-indent="false"/>
      <style:text-properties style:font-name="Arial" fo:font-family="Arial" style:font-family-generic="roman" style:font-pitch="variable" fo:font-size="11pt" fo:language="pl" fo:country="PL"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List" style:family="paragraph" style:parent-style-name="Text_20_body" style:class="list">
      <style:text-properties fo:font-size="12pt" style:font-size-asian="12pt" style:font-name-complex="Lucida Sans" style:font-family-complex="'Lucida Sans'" style:font-family-generic-complex="swiss"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Label_20_153" style:display-name="ListLabel 15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52" style:display-name="ListLabel 15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51" style:display-name="ListLabel 15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50" style:display-name="ListLabel 15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9" style:display-name="ListLabel 14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8" style:display-name="ListLabel 14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7" style:display-name="ListLabel 14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6" style:display-name="ListLabel 14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5" style:display-name="ListLabel 145" style:family="text">
      <style:text-properties fo:font-size="11.5pt" fo:letter-spacing="normal" fo:language="pl" fo:country="PL" fo:font-style="normal" fo:font-weight="normal" style:font-size-asian="11.5pt" style:language-asian="en" style:country-asian="US" style:font-style-asian="normal" style:font-weight-asian="normal" style:font-name-complex="Symbol" style:font-family-complex="Symbol" style:font-family-generic-complex="system" style:font-pitch-complex="variable" style:font-size-complex="11.5pt" style:language-complex="ar" style:country-complex="SA" style:font-style-complex="normal" style:font-weight-complex="normal" style:text-scale="96%"/>
    </style:style>
    <style:style style:name="ListLabel_20_18" style:display-name="ListLabel 1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 style:display-name="ListLabel 1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fo:font-size="12pt" fo:letter-spacing="normal" fo:language="pl" fo:country="PL" fo:font-style="normal" fo:font-weight="normal" style:font-size-asian="12pt" style:language-asian="en" style:country-asian="US" style:font-style-asian="normal" style:font-weight-asian="normal" style:font-name-complex="Arial MT2" style:font-family-complex="'Arial MT'" style:font-family-generic-complex="system" style:font-pitch-complex="variable" style:font-size-complex="12pt" style:language-complex="ar" style:country-complex="SA" style:font-style-complex="normal" style:font-weight-complex="normal" style:text-scale="99%"/>
    </style:style>
    <style:style style:name="ListLabel_20_27" style:display-name="ListLabel 2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0" style:display-name="ListLabel 2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Arial MT" fo:font-family="'Arial MT'" style:font-family-generic="roman" style:font-pitch="variable" fo:font-size="10.5pt" fo:letter-spacing="normal" fo:language="pl" fo:country="PL" fo:font-style="normal" fo:font-weight="normal" style:font-name-asian="Arial MT2" style:font-family-asian="'Arial MT'" style:font-family-generic-asian="system" style:font-pitch-asian="variable" style:font-size-asian="10.5pt" style:language-asian="en" style:country-asian="US" style:font-style-asian="normal" style:font-weight-asian="normal" style:font-name-complex="Arial MT2" style:font-family-complex="'Arial MT'" style:font-family-generic-complex="system" style:font-pitch-complex="variable" style:font-size-complex="10.5pt" style:language-complex="ar" style:country-complex="SA" style:font-style-complex="normal" style:font-weight-complex="normal" style:text-scale="100%"/>
    </style:style>
    <style:style style:name="ListLabel_20_36" style:display-name="ListLabel 3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 style:display-name="ListLabel 3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 style:display-name="ListLabel 2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fo:color="#212121" loext:opacity="100%" style:font-name="Arial MT" fo:font-family="'Arial MT'" style:font-family-generic="roman" style:font-pitch="variable" fo:font-size="8pt" fo:letter-spacing="-0.002cm" fo:language="pl" fo:country="PL" fo:font-style="normal" fo:font-weight="normal" style:font-name-asian="Arial MT2" style:font-family-asian="'Arial MT'" style:font-family-generic-asian="system" style:font-pitch-asian="variable" style:font-size-asian="8pt" style:language-asian="en" style:country-asian="US" style:font-style-asian="normal" style:font-weight-asian="normal" style:font-name-complex="Arial MT2" style:font-family-complex="'Arial MT'" style:font-family-generic-complex="system" style:font-pitch-complex="variable" style:font-size-complex="8pt" style:language-complex="ar" style:country-complex="SA" style:font-style-complex="normal" style:font-weight-complex="normal" style:text-scale="100%"/>
    </style:style>
    <style:style style:name="ListLabel_20_45" style:display-name="ListLabel 4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8" style:display-name="ListLabel 3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style:font-name="Arial" fo:font-family="Arial" style:font-family-generic="roman" style:font-pitch="variable" fo:font-size="10.5pt" fo:letter-spacing="normal" fo:language="pl" fo:country="PL" fo:font-style="normal" fo:font-weight="bold" style:font-name-asian="Arial2" style:font-family-asian="Arial" style:font-family-generic-asian="system" style:font-pitch-asian="variable" style:font-size-asian="10.5pt" style:language-asian="en" style:country-asian="US" style:font-style-asian="normal" style:font-weight-asian="bold" style:font-name-complex="Arial2" style:font-family-complex="Arial" style:font-family-generic-complex="system" style:font-pitch-complex="variable" style:font-size-complex="10.5pt" style:language-complex="ar" style:country-complex="SA" style:font-style-complex="normal" style:font-weight-complex="bold" style:text-scale="100%"/>
    </style:style>
    <style:style style:name="ListLabel_20_54" style:display-name="ListLabel 5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8" style:display-name="ListLabel 4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7" style:display-name="ListLabel 4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style:font-name="Arial MT" fo:font-family="'Arial MT'" style:font-family-generic="roman" style:font-pitch="variable" fo:font-size="10.5pt" fo:letter-spacing="normal" fo:language="pl" fo:country="PL" fo:font-style="normal" fo:font-weight="normal" style:font-name-asian="Arial MT2" style:font-family-asian="'Arial MT'" style:font-family-generic-asian="system" style:font-pitch-asian="variable" style:font-size-asian="10.5pt" style:language-asian="en" style:country-asian="US" style:font-style-asian="normal" style:font-weight-asian="normal" style:font-name-complex="Arial MT2" style:font-family-complex="'Arial MT'" style:font-family-generic-complex="system" style:font-pitch-complex="variable" style:font-size-complex="10.5pt" style:language-complex="ar" style:country-complex="SA" style:font-style-complex="normal" style:font-weight-complex="normal" style:text-scale="100%"/>
    </style:style>
    <style:style style:name="ListLabel_20_63" style:display-name="ListLabel 6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8" style:display-name="ListLabel 5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7" style:display-name="ListLabel 5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6" style:display-name="ListLabel 5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5" style:display-name="ListLabel 55" style:family="text">
      <style:text-properties fo:color="#212121" loext:opacity="100%" style:font-name="Arial MT" fo:font-family="'Arial MT'" style:font-family-generic="roman" style:font-pitch="variable" fo:font-size="8pt" fo:letter-spacing="-0.002cm" fo:language="pl" fo:country="PL" fo:font-style="normal" fo:font-weight="normal" style:font-name-asian="Arial MT2" style:font-family-asian="'Arial MT'" style:font-family-generic-asian="system" style:font-pitch-asian="variable" style:font-size-asian="8pt" style:language-asian="en" style:country-asian="US" style:font-style-asian="normal" style:font-weight-asian="normal" style:font-name-complex="Arial MT2" style:font-family-complex="'Arial MT'" style:font-family-generic-complex="system" style:font-pitch-complex="variable" style:font-size-complex="8pt" style:language-complex="ar" style:country-complex="SA" style:font-style-complex="normal" style:font-weight-complex="normal" style:text-scale="100%"/>
    </style:style>
    <style:style style:name="ListLabel_20_72" style:display-name="ListLabel 7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1" style:display-name="ListLabel 7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0" style:display-name="ListLabel 7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9" style:display-name="ListLabel 6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8" style:display-name="ListLabel 6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7" style:display-name="ListLabel 6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6" style:display-name="ListLabel 6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5" style:display-name="ListLabel 6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4" style:display-name="ListLabel 64" style:family="text">
      <style:text-properties style:font-name="Arial" fo:font-family="Arial" style:font-family-generic="roman" style:font-pitch="variable" fo:font-size="10.5pt" fo:letter-spacing="normal" fo:language="pl" fo:country="PL" fo:font-style="normal" fo:font-weight="bold" style:font-name-asian="Arial2" style:font-family-asian="Arial" style:font-family-generic-asian="system" style:font-pitch-asian="variable" style:font-size-asian="10.5pt" style:language-asian="en" style:country-asian="US" style:font-style-asian="normal" style:font-weight-asian="bold" style:font-name-complex="Arial2" style:font-family-complex="Arial" style:font-family-generic-complex="system" style:font-pitch-complex="variable" style:font-size-complex="10.5pt" style:language-complex="ar" style:country-complex="SA" style:font-style-complex="normal" style:font-weight-complex="bold" style:text-scale="100%"/>
    </style:style>
    <style:style style:name="ListLabel_20_81" style:display-name="ListLabel 8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4" style:display-name="ListLabel 7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style:font-name="Arial MT" fo:font-family="'Arial MT'" style:font-family-generic="roman" style:font-pitch="variable" fo:font-size="12pt" fo:letter-spacing="normal" fo:language="pl" fo:country="PL" fo:font-style="normal" fo:font-weight="normal" style:font-name-asian="Arial MT2" style:font-family-asian="'Arial MT'" style:font-family-generic-asian="system" style:font-pitch-asian="variable" style:font-size-asian="12pt" style:language-asian="en" style:country-asian="US" style:font-style-asian="normal" style:font-weight-asian="normal" style:font-name-complex="Arial MT2" style:font-family-complex="'Arial MT'" style:font-family-generic-complex="system" style:font-pitch-complex="variable" style:font-size-complex="12pt" style:language-complex="ar" style:country-complex="SA" style:font-style-complex="normal" style:font-weight-complex="normal"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67z0" style:family="text">
      <style:text-properties style:font-name="Arial1" fo:font-family="Arial" style:font-family-generic="swiss" style:font-pitch="variable" fo:font-size="9pt" fo:font-weight="normal" style:font-size-asian="9pt" style:font-weight-asian="normal" style:font-name-complex="Arial1" style:font-family-complex="Arial" style:font-family-generic-complex="swiss" style:font-pitch-complex="variable" style:font-size-complex="9pt" style:font-weight-complex="normal"/>
    </style:style>
    <style:style style:name="ListLabel_20_90" style:display-name="ListLabel 9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4" style:display-name="ListLabel 8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3" style:display-name="ListLabel 8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2" style:display-name="ListLabel 82" style:family="text">
      <style:text-properties fo:font-size="11pt" fo:letter-spacing="normal" fo:language="pl" fo:country="PL" fo:font-style="italic" fo:font-weight="normal" style:font-size-asian="11pt" style:language-asian="en" style:country-asian="US" style:font-style-asian="italic" style:font-weight-asian="normal" style:font-name-complex="Arial2" style:font-family-complex="Arial" style:font-family-generic-complex="system" style:font-pitch-complex="variable" style:font-size-complex="11pt" style:language-complex="ar" style:country-complex="SA" style:font-style-complex="italic" style:font-weight-complex="normal" style:text-scale="100%"/>
    </style:style>
    <style:style style:name="ListLabel_20_99" style:display-name="ListLabel 9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98" style:display-name="ListLabel 9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97" style:display-name="ListLabel 9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96" style:display-name="ListLabel 9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95" style:display-name="ListLabel 9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94" style:display-name="ListLabel 9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93" style:display-name="ListLabel 9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92" style:display-name="ListLabel 9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08" style:display-name="ListLabel 10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7" style:display-name="ListLabel 10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6" style:display-name="ListLabel 10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5" style:display-name="ListLabel 10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4" style:display-name="ListLabel 10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3" style:display-name="ListLabel 10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2" style:display-name="ListLabel 10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1" style:display-name="ListLabel 10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00" style:display-name="ListLabel 100" style:family="text">
      <style:text-properties fo:letter-spacing="-0.002cm" fo:language="pl" fo:country="PL" style:language-asian="en" style:country-asian="US" style:language-complex="ar" style:country-complex="SA" style:text-scale="100%"/>
    </style:style>
    <style:style style:name="WW8Num80z3" style:family="text">
      <style:text-properties fo:font-weight="normal" style:font-weight-asian="normal" style:font-weight-complex="bold"/>
    </style:style>
    <style:style style:name="ListLabel_20_117" style:display-name="ListLabel 11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6" style:display-name="ListLabel 11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5" style:display-name="ListLabel 11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4" style:display-name="ListLabel 11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3" style:display-name="ListLabel 11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2" style:display-name="ListLabel 11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1" style:display-name="ListLabel 111" style:family="text">
      <style:text-properties style:font-name="Arial MT" fo:font-family="'Arial MT'" style:font-family-generic="roman" style:font-pitch="variable" fo:font-size="10pt" fo:letter-spacing="-0.002cm" fo:language="pl" fo:country="P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99%"/>
    </style:style>
    <style:style style:name="ListLabel_20_110" style:display-name="ListLabel 110" style:family="text">
      <style:text-properties style:font-name="Arial MT" fo:font-family="'Arial MT'" style:font-family-generic="roman" style:font-pitch="variable" fo:font-size="10pt" fo:letter-spacing="-0.002cm" fo:language="pl" fo:country="P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99%"/>
    </style:style>
    <style:style style:name="ListLabel_20_109" style:display-name="ListLabel 109"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26" style:display-name="ListLabel 12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5" style:display-name="ListLabel 12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4" style:display-name="ListLabel 12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3" style:display-name="ListLabel 12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2" style:display-name="ListLabel 12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1" style:display-name="ListLabel 12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0" style:display-name="ListLabel 12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9" style:display-name="ListLabel 11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8" style:display-name="ListLabel 118" style:family="text">
      <style:text-properties style:font-name="Arial MT" fo:font-family="'Arial MT'" style:font-family-generic="roman" style:font-pitch="variable" fo:font-size="10pt" fo:letter-spacing="-0.002cm" fo:language="pl" fo:country="P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99%"/>
    </style:style>
    <style:style style:name="ListLabel_20_135" style:display-name="ListLabel 13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4" style:display-name="ListLabel 13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3" style:display-name="ListLabel 13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2" style:display-name="ListLabel 13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1" style:display-name="ListLabel 13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0" style:display-name="ListLabel 13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9" style:display-name="ListLabel 12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8" style:display-name="ListLabel 12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27" style:display-name="ListLabel 127"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44" style:display-name="ListLabel 14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3" style:display-name="ListLabel 14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2" style:display-name="ListLabel 14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1" style:display-name="ListLabel 14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40" style:display-name="ListLabel 14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9" style:display-name="ListLabel 13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8" style:display-name="ListLabel 13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37" style:display-name="ListLabel 137"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36" style:display-name="ListLabel 136"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71" style:display-name="ListLabel 17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70" style:display-name="ListLabel 17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69" style:display-name="ListLabel 16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68" style:display-name="ListLabel 16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67" style:display-name="ListLabel 16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66" style:display-name="ListLabel 16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65" style:display-name="ListLabel 16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64" style:display-name="ListLabel 164" style:family="text">
      <style:text-properties style:font-name="Arial" fo:font-family="Arial" style:font-family-generic="roman" style:font-pitch="variable" fo:font-size="11pt" fo:letter-spacing="-0.002cm" fo:language="pl" fo:country="PL"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63" style:display-name="ListLabel 163"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80" style:display-name="ListLabel 18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79" style:display-name="ListLabel 17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78" style:display-name="ListLabel 17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77" style:display-name="ListLabel 17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76" style:display-name="ListLabel 17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75" style:display-name="ListLabel 17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74" style:display-name="ListLabel 174" style:family="text">
      <style:text-properties style:font-name="Arial" fo:font-family="Arial" style:font-family-generic="roman" style:font-pitch="variable" fo:font-size="11pt" fo:letter-spacing="-0.005cm" fo:language="pl" fo:country="PL"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73" style:display-name="ListLabel 173"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72" style:display-name="ListLabel 172"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89" style:display-name="ListLabel 18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88" style:display-name="ListLabel 18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87" style:display-name="ListLabel 18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86" style:display-name="ListLabel 18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85" style:display-name="ListLabel 18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84" style:display-name="ListLabel 18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83" style:display-name="ListLabel 18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82" style:display-name="ListLabel 18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81" style:display-name="ListLabel 181"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Numbering_20_Symbols" style:display-name="Numbering Symbols" style:family="text"/>
    <style:style style:name="ListLabel_20_198" style:display-name="ListLabel 19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97" style:display-name="ListLabel 19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96" style:display-name="ListLabel 19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95" style:display-name="ListLabel 19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94" style:display-name="ListLabel 19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93" style:display-name="ListLabel 19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92" style:display-name="ListLabel 19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91" style:display-name="ListLabel 191"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90" style:display-name="ListLabel 190"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16" style:display-name="ListLabel 21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15" style:display-name="ListLabel 21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14" style:display-name="ListLabel 21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13" style:display-name="ListLabel 21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12" style:display-name="ListLabel 21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11" style:display-name="ListLabel 21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10" style:display-name="ListLabel 21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09" style:display-name="ListLabel 209"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08" style:display-name="ListLabel 208"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94%"/>
    </style:style>
    <style:style style:name="ListLabel_20_234" style:display-name="ListLabel 23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33" style:display-name="ListLabel 23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32" style:display-name="ListLabel 23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31" style:display-name="ListLabel 23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30" style:display-name="ListLabel 23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29" style:display-name="ListLabel 22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28" style:display-name="ListLabel 22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27" style:display-name="ListLabel 22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26" style:display-name="ListLabel 226"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WW8Num20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1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5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0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ListLabel_20_252" style:display-name="ListLabel 25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1" style:display-name="ListLabel 25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0" style:display-name="ListLabel 25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49" style:display-name="ListLabel 24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48" style:display-name="ListLabel 24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47" style:display-name="ListLabel 24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46" style:display-name="ListLabel 24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45" style:display-name="ListLabel 245" style:family="text">
      <style:text-properties style:font-name="Arial MT" fo:font-family="'Arial MT'" style:font-family-generic="roman" style:font-pitch="variable" fo:font-size="11pt" fo:letter-spacing="normal"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44" style:display-name="ListLabel 244"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89%"/>
    </style:style>
    <style:style style:name="ListLabel_20_261" style:display-name="ListLabel 26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60" style:display-name="ListLabel 26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9" style:display-name="ListLabel 25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8" style:display-name="ListLabel 25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7" style:display-name="ListLabel 25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6" style:display-name="ListLabel 25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5" style:display-name="ListLabel 25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54" style:display-name="ListLabel 254"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53" style:display-name="ListLabel 253"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70" style:display-name="ListLabel 27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69" style:display-name="ListLabel 26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68" style:display-name="ListLabel 26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67" style:display-name="ListLabel 26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66" style:display-name="ListLabel 26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65" style:display-name="ListLabel 26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64" style:display-name="ListLabel 264"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63" style:display-name="ListLabel 263" style:family="text">
      <style:text-properties fo:letter-spacing="-0.002cm" fo:language="pl" fo:country="PL" style:language-asian="en" style:country-asian="US" style:language-complex="ar" style:country-complex="SA" style:text-scale="100%"/>
    </style:style>
    <style:style style:name="ListLabel_20_262" style:display-name="ListLabel 262"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79" style:display-name="ListLabel 27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78" style:display-name="ListLabel 27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77" style:display-name="ListLabel 27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76" style:display-name="ListLabel 27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75" style:display-name="ListLabel 27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74" style:display-name="ListLabel 27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73" style:display-name="ListLabel 27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72" style:display-name="ListLabel 272"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71" style:display-name="ListLabel 271"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97" style:display-name="ListLabel 29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6" style:display-name="ListLabel 29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5" style:display-name="ListLabel 29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4" style:display-name="ListLabel 29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3" style:display-name="ListLabel 29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2" style:display-name="ListLabel 29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1" style:display-name="ListLabel 29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0" style:display-name="ListLabel 290"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89" style:display-name="ListLabel 289"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9" style:display-name="ListLabel 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 style:display-name="ListLabel 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 style:display-name="ListLabel 1" style:family="text">
      <style:text-properties fo:font-size="11pt" fo:letter-spacing="normal" fo:language="pl" fo:country="PL" fo:font-style="normal" fo:font-weight="normal"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06" style:display-name="ListLabel 30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5" style:display-name="ListLabel 30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4" style:display-name="ListLabel 30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3" style:display-name="ListLabel 30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2" style:display-name="ListLabel 30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1" style:display-name="ListLabel 30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0" style:display-name="ListLabel 30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9" style:display-name="ListLabel 29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298" style:display-name="ListLabel 298" style:family="text">
      <style:text-properties style:font-name="Arial MT" fo:font-family="'Arial MT'" style:font-family-generic="roman" style:font-pitch="variable" fo:font-size="11pt" fo:letter-spacing="normal"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24" style:display-name="ListLabel 32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23" style:display-name="ListLabel 32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22" style:display-name="ListLabel 32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21" style:display-name="ListLabel 32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20" style:display-name="ListLabel 32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9" style:display-name="ListLabel 31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8" style:display-name="ListLabel 318"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style:font-name="Arial MT" fo:font-family="'Arial MT'" style:font-family-generic="roman" style:font-pitch="variable" fo:font-size="11pt" fo:letter-spacing="-0.002cm" fo:language="pl" fo:country="PL"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16" style:display-name="ListLabel 316" style:family="text">
      <style:text-properties style:font-name="Times New Roman" fo:font-family="'Times New Roman'" style:font-family-generic="roman" style:font-pitch="variable" fo:font-size="11pt" fo:letter-spacing="normal" fo:language="pl" fo:country="PL"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96%"/>
    </style:style>
    <style:style style:name="ListLabel_20_315" style:display-name="ListLabel 31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4" style:display-name="ListLabel 31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3" style:display-name="ListLabel 31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2" style:display-name="ListLabel 31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1" style:display-name="ListLabel 31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0" style:display-name="ListLabel 31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9" style:display-name="ListLabel 30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8" style:display-name="ListLabel 30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07" style:display-name="ListLabel 307" style:family="text">
      <style:text-properties style:font-name="Arial MT" fo:font-family="'Arial MT'" style:font-family-generic="roman" style:font-pitch="variable" fo:font-size="10pt" fo:letter-spacing="-0.002cm" fo:language="pl" fo:country="P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326cm" fo:margin-left="2.17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326cm" fo:margin-left="3.676cm"/>
        </style:list-level-properties>
        <style:text-properties style:font-name="Symbol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326cm" fo:margin-left="5.166cm"/>
        </style:list-level-properties>
        <style:text-properties style:font-name="Symbol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326cm" fo:margin-left="6.65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326cm" fo:margin-left="8.146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326cm" fo:margin-left="9.636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326cm" fo:margin-left="11.125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326cm" fo:margin-left="12.6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326cm" fo:margin-left="14.10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I">
        <style:list-level-properties text:list-level-position-and-space-mode="label-alignment">
          <style:list-level-label-alignment text:label-followed-by="listtab" fo:text-indent="-1cm" fo:margin-left="1.843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75cm" fo:margin-left="3.096cm"/>
        </style:list-level-properties>
      </text:list-level-style-number>
      <text:list-level-style-number text:level="3" text:style-name="ListLabel_20_318" loext:num-list-format="%3%)" style:num-suffix=")" style:num-format="a" style:num-letter-sync="true">
        <style:list-level-properties text:list-level-position-and-space-mode="label-alignment">
          <style:list-level-label-alignment text:label-followed-by="listtab" fo:text-indent="-0.75cm" fo:margin-left="3.845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75cm" fo:margin-left="5.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75cm" fo:margin-left="7.154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75cm" fo:margin-left="8.809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75cm" fo:margin-left="10.465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75cm" fo:margin-left="12.12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75cm" fo:margin-left="13.77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704cm" fo:margin-left="3.383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704cm" fo:margin-left="4.755cm"/>
        </style:list-level-properties>
        <style:text-properties style:font-name="Symbol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704cm" fo:margin-left="6.126cm"/>
        </style:list-level-properties>
        <style:text-properties style:font-name="Symbol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704cm" fo:margin-left="7.495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704cm" fo:margin-left="8.865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704cm" fo:margin-left="10.236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704cm" fo:margin-left="11.605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704cm" fo:margin-left="12.975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704cm" fo:margin-left="14.34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9cm" fo:margin-left="3.096cm"/>
        </style:list-level-properties>
        <style:text-properties fo:font-family="'Arial M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9cm" fo:margin-left="4.501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9cm" fo:margin-left="5.9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9cm" fo:margin-left="7.29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9cm" fo:margin-left="8.69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9cm" fo:margin-left="10.09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9cm" fo:margin-left="11.492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9cm" fo:margin-left="12.891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9cm" fo:margin-left="14.28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75cm" fo:margin-left="3.096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35cm" fo:margin-left="3.981cm"/>
        </style:list-level-properties>
      </text:list-level-style-number>
      <text:list-level-style-bullet text:level="3" text:style-name="ListLabel_20_291" loext:num-list-format="" style:num-suffix="" text:bullet-char="">
        <style:list-level-properties text:list-level-position-and-space-mode="label-alignment">
          <style:list-level-label-alignment text:label-followed-by="listtab" fo:text-indent="-0.635cm" fo:margin-left="5.442cm"/>
        </style:list-level-properties>
        <style:text-properties style:font-name="Symbol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897cm"/>
        </style:list-level-properties>
        <style:text-properties style:font-name="Symbol1"/>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5cm" fo:margin-left="8.352cm"/>
        </style:list-level-properties>
        <style:text-properties style:font-name="Symbol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9.807cm"/>
        </style:list-level-properties>
        <style:text-properties style:font-name="Symbol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1.262cm"/>
        </style:list-level-properties>
        <style:text-properties style:font-name="Symbol1"/>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5cm" fo:margin-left="12.718cm"/>
        </style:list-level-properties>
        <style:text-properties style:font-name="Symbol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4.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75cm" fo:margin-left="3.096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75cm" fo:margin-left="3.845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75cm" fo:margin-left="5.316cm"/>
        </style:list-level-properties>
        <style:text-properties style:font-name="Symbol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75cm" fo:margin-left="6.787cm"/>
        </style:list-level-properties>
        <style:text-properties style:font-name="Symbol1"/>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75cm" fo:margin-left="8.259cm"/>
        </style:list-level-properties>
        <style:text-properties style:font-name="Symbol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75cm" fo:margin-left="9.73cm"/>
        </style:list-level-properties>
        <style:text-properties style:font-name="Symbol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75cm" fo:margin-left="11.201cm"/>
        </style:list-level-properties>
        <style:text-properties style:font-name="Symbol1"/>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75cm" fo:margin-left="12.672cm"/>
        </style:list-level-properties>
        <style:text-properties style:font-name="Symbol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75cm" fo:margin-left="14.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75cm" fo:margin-left="3.096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75cm" fo:margin-left="3.845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75cm" fo:margin-left="4.595cm"/>
        </style:list-level-properties>
      </text:list-level-style-number>
      <text:list-level-style-bullet text:level="4" text:style-name="ListLabel_20_265" loext:num-list-format="" style:num-suffix="" text:bullet-char="">
        <style:list-level-properties text:list-level-position-and-space-mode="label-alignment">
          <style:list-level-label-alignment text:label-followed-by="listtab" fo:text-indent="-0.75cm" fo:margin-left="6.147cm"/>
        </style:list-level-properties>
        <style:text-properties style:font-name="Symbol1"/>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75cm" fo:margin-left="7.71cm"/>
        </style:list-level-properties>
        <style:text-properties style:font-name="Symbol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75cm" fo:margin-left="9.273cm"/>
        </style:list-level-properties>
        <style:text-properties style:font-name="Symbol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75cm" fo:margin-left="10.836cm"/>
        </style:list-level-properties>
        <style:text-properties style:font-name="Symbol1"/>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75cm" fo:margin-left="12.398cm"/>
        </style:list-level-properties>
        <style:text-properties style:font-name="Symbol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75cm" fo:margin-left="13.9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75cm" fo:margin-left="3.096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75cm" fo:margin-left="3.845cm"/>
        </style:list-level-properties>
      </text:list-level-style-number>
      <text:list-level-style-bullet text:level="3" text:style-name="ListLabel_20_255" loext:num-list-format="" style:num-suffix="" text:bullet-char="">
        <style:list-level-properties text:list-level-position-and-space-mode="label-alignment">
          <style:list-level-label-alignment text:label-followed-by="listtab" fo:text-indent="-0.75cm" fo:margin-left="5.316cm"/>
        </style:list-level-properties>
        <style:text-properties style:font-name="Symbol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75cm" fo:margin-left="6.787cm"/>
        </style:list-level-properties>
        <style:text-properties style:font-name="Symbol1"/>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75cm" fo:margin-left="8.259cm"/>
        </style:list-level-properties>
        <style:text-properties style:font-name="Symbol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75cm" fo:margin-left="9.73cm"/>
        </style:list-level-properties>
        <style:text-properties style:font-name="Symbol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75cm" fo:margin-left="11.201cm"/>
        </style:list-level-properties>
        <style:text-properties style:font-name="Symbol1"/>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75cm" fo:margin-left="12.672cm"/>
        </style:list-level-properties>
        <style:text-properties style:font-name="Symbol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75cm" fo:margin-left="14.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75cm" fo:margin-left="3.09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478cm" fo:margin-left="2.482cm"/>
        </style:list-level-properties>
      </text:list-level-style-number>
      <text:list-level-style-bullet text:level="3" text:style-name="ListLabel_20_246" loext:num-list-format="" style:num-suffix="" text:bullet-char="">
        <style:list-level-properties text:list-level-position-and-space-mode="label-alignment">
          <style:list-level-label-alignment text:label-followed-by="listtab" fo:text-indent="-0.478cm" fo:margin-left="4.657cm"/>
        </style:list-level-properties>
        <style:text-properties style:font-name="Symbol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78cm" fo:margin-left="6.211cm"/>
        </style:list-level-properties>
        <style:text-properties style:font-name="Symbol1"/>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78cm" fo:margin-left="7.765cm"/>
        </style:list-level-properties>
        <style:text-properties style:font-name="Symbol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78cm" fo:margin-left="9.317cm"/>
        </style:list-level-properties>
        <style:text-properties style:font-name="Symbol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78cm" fo:margin-left="10.871cm"/>
        </style:list-level-properties>
        <style:text-properties style:font-name="Symbol1"/>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78cm" fo:margin-left="12.425cm"/>
        </style:list-level-properties>
        <style:text-properties style:font-name="Symbol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78cm" fo:margin-left="13.97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2">
        <style:list-level-properties text:list-level-position-and-space-mode="label-alignment">
          <style:list-level-label-alignment text:label-followed-by="listtab" fo:text-indent="-1.221cm" fo:margin-left="3.701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1.221cm" fo:margin-left="5.041cm"/>
        </style:list-level-properties>
        <style:text-properties style:font-name="Symbol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1.221cm" fo:margin-left="6.38cm"/>
        </style:list-level-properties>
        <style:text-properties style:font-name="Symbol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1.221cm" fo:margin-left="7.717cm"/>
        </style:list-level-properties>
        <style:text-properties style:font-name="Symbol1"/>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1.221cm" fo:margin-left="9.056cm"/>
        </style:list-level-properties>
        <style:text-properties style:font-name="Symbol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1.221cm" fo:margin-left="10.395cm"/>
        </style:list-level-properties>
        <style:text-properties style:font-name="Symbol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1.221cm" fo:margin-left="11.732cm"/>
        </style:list-level-properties>
        <style:text-properties style:font-name="Symbol1"/>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1.221cm" fo:margin-left="13.07cm"/>
        </style:list-level-properties>
        <style:text-properties style:font-name="Symbol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1.221cm" fo:margin-left="14.40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758cm" fo:margin-left="1.843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75cm" fo:margin-left="3.096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75cm" fo:margin-left="4.657cm"/>
        </style:list-level-properties>
        <style:text-properties style:font-name="Symbol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75cm" fo:margin-left="6.211cm"/>
        </style:list-level-properties>
        <style:text-properties style:font-name="Symbol1"/>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75cm" fo:margin-left="7.765cm"/>
        </style:list-level-properties>
        <style:text-properties style:font-name="Symbol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75cm" fo:margin-left="9.317cm"/>
        </style:list-level-properties>
        <style:text-properties style:font-name="Symbol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75cm" fo:margin-left="10.871cm"/>
        </style:list-level-properties>
        <style:text-properties style:font-name="Symbol1"/>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75cm" fo:margin-left="12.425cm"/>
        </style:list-level-properties>
        <style:text-properties style:font-name="Symbol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75cm" fo:margin-left="13.97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543cm" fo:margin-left="2.635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598cm" fo:margin-left="3.383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598cm" fo:margin-left="4.907cm"/>
        </style:list-level-properties>
        <style:text-properties style:font-name="Symbol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598cm" fo:margin-left="6.429cm"/>
        </style:list-level-properties>
        <style:text-properties style:font-name="Symbol1"/>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598cm" fo:margin-left="7.952cm"/>
        </style:list-level-properties>
        <style:text-properties style:font-name="Symbol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598cm" fo:margin-left="9.474cm"/>
        </style:list-level-properties>
        <style:text-properties style:font-name="Symbol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598cm" fo:margin-left="10.996cm"/>
        </style:list-level-properties>
        <style:text-properties style:font-name="Symbol1"/>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598cm" fo:margin-left="12.518cm"/>
        </style:list-level-properties>
        <style:text-properties style:font-name="Symbol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598cm" fo:margin-left="14.0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423cm" fo:margin-left="2.515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423cm" fo:margin-left="3.962cm"/>
        </style:list-level-properties>
        <style:text-properties style:font-name="Symbol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423cm" fo:margin-left="5.42cm"/>
        </style:list-level-properties>
        <style:text-properties style:font-name="Symbol1"/>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423cm" fo:margin-left="6.877cm"/>
        </style:list-level-properties>
        <style:text-properties style:font-name="Symbol1"/>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423cm" fo:margin-left="8.336cm"/>
        </style:list-level-properties>
        <style:text-properties style:font-name="Symbol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423cm" fo:margin-left="9.795cm"/>
        </style:list-level-properties>
        <style:text-properties style:font-name="Symbol1"/>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423cm" fo:margin-left="11.252cm"/>
        </style:list-level-properties>
        <style:text-properties style:font-name="Symbol1"/>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423cm" fo:margin-left="12.711cm"/>
        </style:list-level-properties>
        <style:text-properties style:font-name="Symbol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423cm" fo:margin-left="14.16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75cm" fo:margin-left="2.842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1.482cm" fo:margin-left="3.59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991cm" fo:margin-left="3.298cm"/>
        </style:list-level-properties>
      </text:list-level-style-number>
      <text:list-level-style-bullet text:level="4" text:style-name="ListLabel_20_175" loext:num-list-format="" style:num-suffix="" text:bullet-char="">
        <style:list-level-properties text:list-level-position-and-space-mode="label-alignment">
          <style:list-level-label-alignment text:label-followed-by="listtab" fo:text-indent="-0.991cm" fo:margin-left="5.283cm"/>
        </style:list-level-properties>
        <style:text-properties style:font-name="Symbol1"/>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991cm" fo:margin-left="6.969cm"/>
        </style:list-level-properties>
        <style:text-properties style:font-name="Symbol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991cm" fo:margin-left="8.655cm"/>
        </style:list-level-properties>
        <style:text-properties style:font-name="Symbol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991cm" fo:margin-left="10.342cm"/>
        </style:list-level-properties>
        <style:text-properties style:font-name="Symbol1"/>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991cm" fo:margin-left="12.028cm"/>
        </style:list-level-properties>
        <style:text-properties style:font-name="Symbol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991cm" fo:margin-left="13.7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75cm" fo:margin-left="2.842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504cm" fo:margin-left="3.346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504cm" fo:margin-left="4.877cm"/>
        </style:list-level-properties>
        <style:text-properties style:font-name="Symbol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504cm" fo:margin-left="6.403cm"/>
        </style:list-level-properties>
        <style:text-properties style:font-name="Symbol1"/>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504cm" fo:margin-left="7.929cm"/>
        </style:list-level-properties>
        <style:text-properties style:font-name="Symbol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504cm" fo:margin-left="9.454cm"/>
        </style:list-level-properties>
        <style:text-properties style:font-name="Symbol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504cm" fo:margin-left="10.98cm"/>
        </style:list-level-properties>
        <style:text-properties style:font-name="Symbol1"/>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504cm" fo:margin-left="12.506cm"/>
        </style:list-level-properties>
        <style:text-properties style:font-name="Symbol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504cm" fo:margin-left="14.0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1.004cm" fo:margin-left="3.096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1.004cm" fo:margin-left="3.096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1.004cm" fo:margin-left="5.9cm"/>
        </style:list-level-properties>
        <style:text-properties style:font-name="Symbol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1.004cm" fo:margin-left="7.297cm"/>
        </style:list-level-properties>
        <style:text-properties style:font-name="Symbol1"/>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1.004cm" fo:margin-left="8.696cm"/>
        </style:list-level-properties>
        <style:text-properties style:font-name="Symbol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1.004cm" fo:margin-left="10.095cm"/>
        </style:list-level-properties>
        <style:text-properties style:font-name="Symbol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1.004cm" fo:margin-left="11.492cm"/>
        </style:list-level-properties>
        <style:text-properties style:font-name="Symbol1"/>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1.004cm" fo:margin-left="12.891cm"/>
        </style:list-level-properties>
        <style:text-properties style:font-name="Symbol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1.004cm" fo:margin-left="14.28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75cm" fo:margin-left="3.096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75cm" fo:margin-left="4.501cm"/>
        </style:list-level-properties>
        <style:text-properties style:font-name="Symbol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75cm" fo:margin-left="5.9cm"/>
        </style:list-level-properties>
        <style:text-properties style:font-name="Symbol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75cm" fo:margin-left="7.297cm"/>
        </style:list-level-properties>
        <style:text-properties style:font-name="Symbol1"/>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75cm" fo:margin-left="8.696cm"/>
        </style:list-level-properties>
        <style:text-properties style:font-name="Symbol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75cm" fo:margin-left="10.095cm"/>
        </style:list-level-properties>
        <style:text-properties style:font-name="Symbol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75cm" fo:margin-left="11.492cm"/>
        </style:list-level-properties>
        <style:text-properties style:font-name="Symbol1"/>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75cm" fo:margin-left="12.891cm"/>
        </style:list-level-properties>
        <style:text-properties style:font-name="Symbol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75cm" fo:margin-left="14.28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75cm" fo:margin-left="3.346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75cm" fo:margin-left="4.724cm"/>
        </style:list-level-properties>
        <style:text-properties style:font-name="Symbol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75cm" fo:margin-left="6.098cm"/>
        </style:list-level-properties>
        <style:text-properties style:font-name="Symbol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75cm" fo:margin-left="7.47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75cm" fo:margin-left="8.844cm"/>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75cm" fo:margin-left="10.218cm"/>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75cm" fo:margin-left="11.591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75cm" fo:margin-left="12.965cm"/>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75cm" fo:margin-left="14.33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004cm" fo:margin-left="3.096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1cm" fo:margin-left="4.595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fo:text-indent="-0.751cm" fo:margin-left="5.345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0.751cm" fo:margin-left="6.826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751cm" fo:margin-left="8.292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751cm" fo:margin-left="9.758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751cm" fo:margin-left="11.22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751cm" fo:margin-left="12.689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751cm" fo:margin-left="14.1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3.041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602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161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722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283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843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2.404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9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14cm" fo:margin-left="2.113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14cm" fo:margin-left="3.612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14cm" fo:margin-left="5.11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14cm" fo:margin-left="6.606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14cm" fo:margin-left="8.103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14cm" fo:margin-left="9.601cm"/>
        </style:list-level-properties>
        <style:text-properties style:font-name="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14cm" fo:margin-left="11.097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14cm" fo:margin-left="12.594cm"/>
        </style:list-level-properties>
        <style:text-properties style:font-name="Symbol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14cm" fo:margin-left="14.09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332cm" fo:margin-left="0.843cm"/>
        </style:list-level-properties>
        <style:text-properties style:font-name="Arial3"/>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32cm" fo:margin-left="2.469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32cm" fo:margin-left="4.094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32cm" fo:margin-left="5.717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32cm" fo:margin-left="7.341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32cm" fo:margin-left="8.966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32cm" fo:margin-left="10.589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32cm" fo:margin-left="12.213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32cm" fo:margin-left="13.83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23cm" fo:margin-left="0.84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23cm" fo:margin-left="2.469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23cm" fo:margin-left="4.094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23cm" fo:margin-left="5.717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23cm" fo:margin-left="7.341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23cm" fo:margin-left="8.966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23cm" fo:margin-left="10.589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23cm" fo:margin-left="12.213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23cm" fo:margin-left="13.83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14cm" fo:margin-left="2.11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14cm" fo:margin-left="3.612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14cm" fo:margin-left="5.11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14cm" fo:margin-left="6.606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14cm" fo:margin-left="8.103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14cm" fo:margin-left="9.601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14cm" fo:margin-left="11.097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14cm" fo:margin-left="12.594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14cm" fo:margin-left="14.09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44cm" fo:margin-left="0.84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44cm" fo:margin-left="2.469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44cm" fo:margin-left="4.094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44cm" fo:margin-left="5.717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44cm" fo:margin-left="7.341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44cm" fo:margin-left="8.966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44cm" fo:margin-left="10.589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44cm" fo:margin-left="12.213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44cm" fo:margin-left="13.83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32cm" fo:margin-left="1.27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32cm" fo:margin-left="2.85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32cm" fo:margin-left="4.433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32cm" fo:margin-left="6.013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32cm" fo:margin-left="7.595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32cm" fo:margin-left="9.178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32cm" fo:margin-left="10.758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32cm" fo:margin-left="12.34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32cm" fo:margin-left="13.92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14cm" fo:margin-left="2.11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14cm" fo:margin-left="3.612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14cm" fo:margin-left="5.11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14cm" fo:margin-left="6.606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14cm" fo:margin-left="8.103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14cm" fo:margin-left="9.601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14cm" fo:margin-left="11.097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14cm" fo:margin-left="12.594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14cm" fo:margin-left="14.09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344cm" fo:margin-left="0.84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44cm" fo:margin-left="2.469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44cm" fo:margin-left="4.094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44cm" fo:margin-left="5.717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44cm" fo:margin-left="7.341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44cm" fo:margin-left="8.966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44cm" fo:margin-left="10.58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44cm" fo:margin-left="12.213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44cm" fo:margin-left="13.83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32cm" fo:margin-left="1.27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32cm" fo:margin-left="2.85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32cm" fo:margin-left="4.433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32cm" fo:margin-left="6.013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32cm" fo:margin-left="7.595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32cm" fo:margin-left="9.178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32cm" fo:margin-left="10.75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32cm" fo:margin-left="12.34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32cm" fo:margin-left="13.92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9cm" fo:margin-left="1.02cm"/>
        </style:list-level-properties>
        <style:text-properties fo:font-family="'Arial MT'"/>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9cm" fo:margin-left="2.723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9cm" fo:margin-left="4.426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9cm" fo:margin-left="6.126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9cm" fo:margin-left="7.828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9cm" fo:margin-left="9.53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9cm" fo:margin-left="11.231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9cm" fo:margin-left="12.933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9cm" fo:margin-left="14.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14cm" fo:margin-left="2.113cm"/>
        </style:list-level-properties>
        <style:text-properties style:font-name="Symbol1"/>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14cm" fo:margin-left="3.612cm"/>
        </style:list-level-properties>
        <style:text-properties style:font-name="Symbol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14cm" fo:margin-left="5.11cm"/>
        </style:list-level-properties>
        <style:text-properties style:font-name="Symbol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14cm" fo:margin-left="6.606cm"/>
        </style:list-level-properties>
        <style:text-properties style:font-name="Symbol1"/>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14cm" fo:margin-left="8.103cm"/>
        </style:list-level-properties>
        <style:text-properties style:font-name="Symbol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14cm" fo:margin-left="9.601cm"/>
        </style:list-level-properties>
        <style:text-properties style:font-name="Symbol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14cm" fo:margin-left="11.097cm"/>
        </style:list-level-properties>
        <style:text-properties style:font-name="Symbol1"/>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14cm" fo:margin-left="12.594cm"/>
        </style:list-level-properties>
        <style:text-properties style:font-name="Symbol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14cm" fo:margin-left="14.09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cm" fo:margin-bottom="0.487cm" fo:margin-left="1.658cm" fo:margin-right="2.258cm" style:writing-mode="lr-tb" style:layout-grid-color="#c0c0c0" style:layout-grid-lines="15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58cm" fo:margin-bottom="0.494cm" fo:margin-left="1.658cm" fo:margin-right="2.258cm" style:writing-mode="lr-tb" style:layout-grid-color="#c0c0c0" style:layout-grid-lines="15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16cm" fo:margin-bottom="0.494cm" fo:margin-left="1.658cm" fo:margin-right="2.258cm" style:writing-mode="lr-tb" style:layout-grid-color="#c0c0c0" style:layout-grid-lines="15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17cm" fo:margin-bottom="0.494cm" fo:margin-left="1.658cm" fo:margin-right="2.258cm" style:writing-mode="lr-tb" style:layout-grid-color="#c0c0c0" style:layout-grid-lines="147"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28cm" fo:margin-bottom="0.494cm" fo:margin-left="1.482cm" fo:margin-right="1.482cm" style:writing-mode="lr-tb" style:layout-grid-color="#c0c0c0" style:layout-grid-lines="152"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69cm" fo:margin-bottom="0.494cm" fo:margin-left="1.482cm" fo:margin-right="1.482cm" style:writing-mode="lr-tb" style:layout-grid-color="#c0c0c0" style:layout-grid-lines="147"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716cm" fo:margin-bottom="0.494cm" fo:margin-left="1.482cm" fo:margin-right="1.482cm" style:writing-mode="lr-tb" style:layout-grid-color="#c0c0c0" style:layout-grid-lines="15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Converted21" style:page-layout-name="Mpm2" draw:style-name="Mdp1"/>
    <style:master-page style:name="Converted25" style:page-layout-name="Mpm3" draw:style-name="Mdp1"/>
    <style:master-page style:name="Converted28" style:page-layout-name="Mpm4" draw:style-name="Mdp1"/>
    <style:master-page style:name="Converted29" style:page-layout-name="Mpm4" draw:style-name="Mdp1"/>
    <style:master-page style:name="Converted30" style:page-layout-name="Mpm4" draw:style-name="Mdp1"/>
    <style:master-page style:name="Converted31" style:page-layout-name="Mpm5" draw:style-name="Mdp1"/>
    <style:master-page style:name="Converted34" style:page-layout-name="Mpm6" draw:style-name="Mdp1"/>
    <style:master-page style:name="Converted35" style:page-layout-name="Mpm7" draw:style-name="Mdp1"/>
    <style:master-page style:name="Converted36"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7-11T09:36:48.761000000</dc:date>
    <meta:editing-duration>PT20S</meta:editing-duration>
    <meta:editing-cycles>1</meta:editing-cycles>
    <meta:document-statistic meta:table-count="4" meta:image-count="0" meta:object-count="0" meta:page-count="15" meta:paragraph-count="272" meta:word-count="3238" meta:character-count="28405" meta:non-whitespace-character-count="24961"/>
    <meta:generator>LibreOffice/7.6.4.1$Windows_X86_64 LibreOffice_project/e19e193f88cd6c0525a17fb7a176ed8e6a3e2aa1</meta:generator>
  </office:meta>
</office:document-meta>
</file>