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f8b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a4e78" style:font-name-asian="Times New Roman1" style:font-size-asian="11pt" style:language-asian="pl" style:country-asian="P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normal" officeooo:rsid="000a4e78" officeooo:paragraph-rsid="000a4e78" style:font-name-asian="Times New Roman1" style:font-size-asian="8.75pt" style:language-asian="pl" style:country-asian="PL" style:font-weight-asian="normal" style:font-size-complex="10pt" style:font-weight-complex="normal"/>
    </style:style>
    <style:style style:name="P13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8.731cm" fo:margin-right="0cm" fo:margin-top="0cm" fo:margin-bottom="0cm" loext:contextual-spacing="false" fo:line-height="100%" fo:text-align="center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T1" style:family="text">
      <style:text-properties fo:color="#000000" style:font-name="Arial" fo:font-size="11pt" style:font-size-asian="11pt" style:font-name-complex="Times New Roman1" style:font-size-complex="11pt"/>
    </style:style>
    <style:style style:name="T2" style:family="text">
      <style:text-properties fo:color="#000000" style:font-name="Arial" fo:font-size="11pt" officeooo:rsid="0008f8bc" style:font-size-asian="11pt" style:font-name-complex="Times New Roman1" style:font-size-complex="11pt"/>
    </style:style>
    <style:style style:name="T3" style:family="text">
      <style:text-properties fo:font-weight="bold" style:font-name-asian="Times New Roman1" style:language-asian="pl" style:country-asian="PL" style:font-weight-asian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" style:family="text">
      <style:text-properties fo:font-weight="bold" officeooo:rsid="0008f8bc" style:font-name-asian="Times New Roman1" style:language-asian="pl" style:country-asian="PL" style:font-weight-asian="bold" style:font-name-complex="Arial1"/>
    </style:style>
    <style:style style:name="T6" style:family="text">
      <style:text-properties style:font-name-asian="Times New Roman1" style:language-asian="pl" style:country-asian="PL"/>
    </style:style>
    <style:style style:name="T7" style:family="text">
      <style:text-properties officeooo:rsid="0008f8bc" style:font-name-asian="Times New Roman1" style:language-asian="pl" style:country-asian="PL"/>
    </style:style>
    <style:style style:name="T8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7"/>
      <text:p text:style-name="P7">DRUK OFERTY</text:p>
      <text:p text:style-name="P3"/>
      <text:list xml:id="list7587807156711642383" text:style-name="WWNum1">
        <text:list-item>
          <text:p text:style-name="P8">Dane wykonawcy:</text:p>
        </text:list-item>
      </text:list>
      <text:p text:style-name="P5"/>
      <text:list xml:id="list3559736425953664135" text:style-name="WWNum2">
        <text:list-item>
          <text:p text:style-name="P13">Nazwa ………………………………………………………..…………..…………………............</text:p>
        </text:list-item>
        <text:list-item>
          <text:p text:style-name="P13">Adres……………………………………..………………….……………………………...............</text:p>
        </text:list-item>
        <text:list-item>
          <text:p text:style-name="P13">Tel. /Fax. ……………………………………………………….………….…………………..........</text:p>
        </text:list-item>
        <text:list-item>
          <text:p text:style-name="P13">NIP………………………………………………………………………………………..................</text:p>
        </text:list-item>
        <text:list-item>
          <text:p text:style-name="P13">REGON……………………………………………………………..………………………….........</text:p>
        </text:list-item>
        <text:list-item>
          <text:p text:style-name="P13">KRS/CEIDG………………………………………………………………………………………....</text:p>
        </text:list-item>
        <text:list-item>
          <text:p text:style-name="P13">Konto …………………………………………………………….…………………………............</text:p>
        </text:list-item>
      </text:list>
      <text:p text:style-name="P1"><text:span text:style-name="T4">„</text:span><text:span text:style-name="T5">Dostawa sortów mundurowych dla Straży Miejskiej w Dąbrowie Górniczej"</text:span></text:p>
      <text:p text:style-name="P4"><text:span text:style-name="T6">Netto:...........................................................PLN</text:span><text:span text:style-name="T3"> </text:span></text:p>
      <text:p text:style-name="P10">słownie netto:...................................................................................................................................... </text:p>
      <text:p text:style-name="P10">Plus .......% podatku VAT = .........................PLN słownie VAT: ..........................................................</text:p>
      <text:p text:style-name="P4"><text:span text:style-name="T6">Brutto: ........................................................ </text:span><text:span text:style-name="T7">PLN</text:span></text:p>
      <text:p text:style-name="P4"><text:span text:style-name="T7">s</text:span><text:span text:style-name="T6">łownie brutto :...................................................................................................................................</text:span></text:p>
      <text:list xml:id="list141729930793844" text:continue-list="list7587807156711642383" text:style-name="WWNum1">
        <text:list-item>
          <text:p text:style-name="P8">Termin realizacji zadania: </text:p>
        </text:list-item>
      </text:list>
      <text:p text:style-name="P4"><text:span text:style-name="T6">Deklaruję realizację zadania</text:span><text:span text:style-name="T3"> </text:span><text:span text:style-name="T6">w terminie </text:span><text:span text:style-name="T3">............................</text:span></text:p>
      <text:p text:style-name="P9">III. <text:s text:c="5"/>Termin związania ofertą:</text:p>
      <text:p text:style-name="P10">Oświadczam, że pozostaję związany niniejszą ofertą przez okres 30 dni, licząc od dnia złożenia oferty.</text:p>
      <text:p text:style-name="P9">IV. Oświadczenia Wykonawcy: <text:bookmark text:name="_GoBack"/></text:p>
      <text:p text:style-name="P2"><text:span text:style-name="T8">a) </text:span><text:span text:style-name="T1">Oświadczam, że zapoznałem/am się ze szczegółową klauzulą informacyjną o wypełnieniu przez administratora danych osobowych art. 13  rozporządzenia Parlamentu Europejskiego i Rady (UE) 2016/679 z dnia 27 kwietnia 2016 r. w sprawie ochrony osób fizycznych (…) dostępną </text:span><text:span text:style-name="T2">na stronie Straży Miejskiej pod linkiem smdg.pl/strona-52-polityka_bezpieczenstwa_strazy.</text:span></text:p>
      <text:p text:style-name="P10">b) posiadam zgodę wszystkich osób fizycznych, których dane są zawarte w ofercie i wszelkich dokumentach i oświadczeniach związanych z zamówieniem oraz uczestniczą w realizacji umowy, na przetwarzanie danych osobowych w związku z udzielonym zamówieniem publicznym;</text:p>
      <text:p text:style-name="P10">c) poinformowałem wszystkie osoby fizyczne, których dane są zawarte w ofercie i wszelkich dokumentach i oświadczeniach związanych z zamówieniem oraz uczestniczą w realizacji umowy, że dane zostaną udostępnione Zamawiającemu.</text:p>
      <text:p text:style-name="P6"/>
      <text:p text:style-name="P6"/>
      <text:p text:style-name="P6"/>
      <text:p text:style-name="P11"><text:s/></text:p>
      <text:p text:style-name="P11">…………..…….….……..………….… <text:s text:c="31"/>………………………………..…………..</text:p>
      <text:p text:style-name="P14"><text:s text:c="7"/>(Miejscowość / data)<text:tab/><text:tab/>(Podpis i pieczątka Wykonawcy / osoby upoważ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7S</meta:editing-duration>
    <meta:editing-cycles>6</meta:editing-cycles>
    <meta:generator>LibreOffice/5.1.1.3$Windows_x86 LibreOffice_project/89f508ef3ecebd2cfb8e1def0f0ba9a803b88a6d</meta:generator>
    <dc:date>2020-01-23T14:17:27.904000000</dc:date>
    <meta:document-statistic meta:table-count="0" meta:image-count="0" meta:object-count="0" meta:page-count="1" meta:paragraph-count="27" meta:word-count="208" meta:character-count="2342" meta:non-whitespace-character-count="2119"/>
    <meta:user-defined meta:name="Info 1"/>
    <meta:user-defined meta:name="Info 2"/>
    <meta:user-defined meta:name="Info 3"/>
    <meta:user-defined meta:name="Info 4"/>
  </office:meta>
</office:document-meta>
</file>