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2" style:family="paragraph" style:parent-style-name="Title">
      <style:paragraph-properties fo:text-align="justify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officeooo:paragraph-rsid="001489cd" style:font-size-asian="10pt" style:font-name-complex="Arial2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officeooo:paragraph-rsid="001489c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489cd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" fo:font-size="11pt" fo:font-weight="bold" officeooo:paragraph-rsid="001489c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90a5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" fo:font-size="11pt" officeooo:paragraph-rsid="001489cd" style:font-size-asian="11pt" style:font-name-complex="Arial2" style:font-size-complex="11pt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489c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489cd" style:font-size-asian="11pt" style:font-size-complex="11pt"/>
    </style:style>
    <style:style style:name="P12" style:family="paragraph" style:parent-style-name="Standard">
      <style:text-properties fo:font-size="11pt" officeooo:paragraph-rsid="001489cd" style:font-size-asian="11pt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489cd" style:font-size-asian="11pt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name-complex="Arial2" style:font-size-complex="11pt"/>
    </style:style>
    <style:style style:name="P16" style:family="paragraph" style:parent-style-name="Standard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1pt" style:text-underline-style="solid" style:text-underline-width="auto" style:text-underline-color="font-color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9" style:family="paragraph" style:parent-style-name="List_20_Paragraph" style:list-style-name="WWNum3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size="11pt" officeooo:paragraph-rsid="001489cd" style:font-size-asian="11pt" style:font-name-complex="Arial2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de" fo:country="DE" fo:font-weight="normal" officeooo:rsid="001489cd" officeooo:paragraph-rsid="001489cd" style:font-size-asian="11pt" style:font-weight-asian="normal" style:font-name-complex="Arial2" style:font-size-complex="11pt" style:font-weight-complex="normal"/>
    </style:style>
    <style:style style:name="P21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fo:language="de" fo:country="DE" officeooo:paragraph-rsid="001489cd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1">
      <style:paragraph-properties fo:margin-top="0cm" fo:margin-bottom="0cm" style:contextual-spacing="false" fo:line-height="100%" fo:hyphenation-ladder-count="no-limit"/>
      <style:text-properties style:font-name="Arial1" fo:font-size="11pt" officeooo:paragraph-rsid="001489c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3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489cd" style:font-size-asian="11pt" style:font-name-complex="Arial2" style:font-size-complex="11pt"/>
    </style:style>
    <style:style style:name="P2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Arial1" fo:font-size="11pt" fo:font-weight="bold" officeooo:paragraph-rsid="001489cd" style:font-name-asian="Times New Roman1" style:font-size-asian="11pt" style:language-asian="pl" style:country-asian="PL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1" fo:font-size="11pt" officeooo:paragraph-rsid="001489cd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WWNum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1" fo:font-size="11pt" officeooo:paragraph-rsid="0014a2b7" style:font-size-asian="11pt" style:font-size-complex="11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font-size="11pt" officeooo:rsid="001fd722" officeooo:paragraph-rsid="001fd722" style:font-size-asian="11pt" style:font-size-complex="11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4a2b7" style:font-name-complex="Arial2"/>
    </style:style>
    <style:style style:name="T3" style:family="text">
      <style:text-properties style:font-name="Arial" officeooo:rsid="001b02fe" style:font-name-complex="Arial2"/>
    </style:style>
    <style:style style:name="T4" style:family="text">
      <style:text-properties style:font-name="Arial" fo:letter-spacing="0.035cm" fo:font-weight="bold" style:font-name-asian="Calibri1" style:language-asian="en" style:country-asian="US" style:font-weight-asian="bold" style:font-name-complex="Arial2"/>
    </style:style>
    <style:style style:name="T5" style:family="text">
      <style:text-properties style:font-name="Arial" fo:letter-spacing="0.035cm" style:font-name-asian="Calibri1" style:language-asian="en" style:country-asian="US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officeooo:rsid="0018a6f1" style:font-weight-asian="bold" style:font-name-complex="Arial2" style:font-weight-complex="bold"/>
    </style:style>
    <style:style style:name="T9" style:family="text">
      <style:text-properties style:font-name="Arial" fo:font-weight="bold" officeooo:rsid="001e4793" style:font-weight-asian="bold" style:font-name-complex="Arial2" style:font-weight-complex="bold"/>
    </style:style>
    <style:style style:name="T10" style:family="text">
      <style:text-properties style:font-name="Arial" fo:font-weight="bold" officeooo:rsid="001b02fe" fo:background-color="transparent" loext:char-shading-value="0" style:font-weight-asian="bold" style:font-name-complex="Arial2" style:font-weight-complex="bold"/>
    </style:style>
    <style:style style:name="T11" style:family="text">
      <style:text-properties style:font-name="Arial" officeooo:rsid="001b02fe" fo:background-color="transparent" loext:char-shading-value="0" style:font-name-complex="Arial2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000000" loext:opacity="100%" officeooo:rsid="0008f8bc" style:font-name-complex="Times New Roman1"/>
    </style:style>
    <style:style style:name="T14" style:family="text">
      <style:text-properties style:font-name-complex="Arial2"/>
    </style:style>
    <style:style style:name="T15" style:family="text">
      <style:text-properties officeooo:rsid="001489cd" style:font-name-complex="Arial2"/>
    </style:style>
    <style:style style:name="T16" style:family="text">
      <style:text-properties officeooo:rsid="0015d593" style:font-name-complex="Arial2"/>
    </style:style>
    <style:style style:name="T17" style:family="text">
      <style:text-properties officeooo:rsid="001790a5" style:font-name-complex="Arial2"/>
    </style:style>
    <style:style style:name="T18" style:family="text">
      <style:text-properties officeooo:rsid="001fd722" style:font-name-complex="Arial2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0" style:family="text">
      <style:text-properties officeooo:rsid="00164e93"/>
    </style:style>
    <style:style style:name="T21" style:family="text">
      <style:text-properties style:font-name="Arial1" fo:font-style="italic" officeooo:rsid="005019f8" style:font-style-asian="italic" style:font-style-complex="italic" style:font-weight-complex="bold"/>
    </style:style>
    <style:style style:name="T22" style:family="text">
      <style:text-properties fo:font-weight="bold" style:font-name-asian="Times New Roman1" style:language-asian="pl" style:country-asian="P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</text:p>
      <text:p text:style-name="P5"/>
      <text:p text:style-name="P17">DRUK OFERTY</text:p>
      <text:list text:style-name="WWNum1">
        <text:list-header>
          <text:p text:style-name="P22"><text:span text:style-name="T22"/></text:p>
          <text:p text:style-name="P24">Dane wykonawcy:</text:p>
        </text:list-header>
      </text:list>
      <text:p text:style-name="P18"/>
      <text:list text:style-name="WWNum2">
        <text:list-item>
          <text:p text:style-name="P25">Nazwa ………………………………………………………..…………..…………………............</text:p>
        </text:list-item>
        <text:list-item>
          <text:p text:style-name="P25">Adres……………………………………..………………….……………………………...............</text:p>
        </text:list-item>
        <text:list-item>
          <text:p text:style-name="P25">Tel. /Fax. ……………………………………………………….………….…………………..........</text:p>
        </text:list-item>
        <text:list-item>
          <text:p text:style-name="P25">NIP………………………………………………………………………………………..................</text:p>
        </text:list-item>
        <text:list-item>
          <text:p text:style-name="P25">REGON……………………………………………………………..………………………….........</text:p>
        </text:list-item>
        <text:list-item>
          <text:p text:style-name="P25">KRS/CEIDG………………………………………………………………………………………....</text:p>
        </text:list-item>
        <text:list-item>
          <text:p text:style-name="P21">Konto …………………………………………………………….…………………………............</text:p>
        </text:list-item>
      </text:list>
      <text:p text:style-name="P11"><text:span text:style-name="T4">Oświadczam</text:span><text:span text:style-name="T5">, że rachunek wskazany powyżej jest rachunkiem do prowadzenia działalności gospodarczej. Do niniejszego rachunku bankowego prowadzony jest rachunek VAT zgodnie z art. 62a ust 1 ustawy Prawo bankowe.</text:span></text:p>
      <text:p text:style-name="P15"/>
      <text:p text:style-name="P16">Niniejszym składam ofertę na wykonanie zadania:</text:p>
      <text:p text:style-name="P15"/>
      <text:p text:style-name="P8">„<text:span text:style-name="T21">Budowa, modernizacja monitoringu wizyjnego i radiowo-telefonicznego na terenie miasta – przestrzeń wspólna, strefy integracji społecznej w Dąbrowie Górniczej</text:span>”.</text:p>
      <text:p text:style-name="P1"/>
      <text:p text:style-name="P28"><text:span text:style-name="T14">W ramach zadania wykonam budowę rurociągu kablowego wzdłuż linii oświetleniowej zlokalizowanej od wschodniej strony jeziora Pogoria III od ul. Średniej do ul. Zakładowej. </text:span></text:p>
      <text:p text:style-name="P13"><text:span text:style-name="T14"/></text:p>
      <text:p text:style-name="P13"><text:span text:style-name="T14">Oświadczam, </text:span><text:span text:style-name="T19">że zapoznałem się z</text:span><text:span text:style-name="T14"> wymaganiami </text:span><text:span text:style-name="T15">Zamawiającego </text:span><text:span text:style-name="T16">przedstawionymi w zaproszeniu do składania ofert oraz w </text:span><text:span text:style-name="T18">szczegółowym </text:span><text:span text:style-name="T16">opisie przedmiotu zamówienia </text:span><text:span text:style-name="T17">(Załącznik nr 1)</text:span><text:span text:style-name="T14">.</text:span></text:p>
      <text:p text:style-name="P1"/>
      <text:list text:style-name="WWNum3">
        <text:list-item>
          <text:p text:style-name="P19">Oświadczam, że cena ofertowa zawiera wszystkie koszty wynikające z konieczności wykonania wszystkich czynności związanych z prawidłowym wykonaniem zadania.</text:p>
        </text:list-item>
        <text:list-item>
          <text:p text:style-name="P19">Termin związania ofertą: Oświadczam, że pozostaję związany niniejszą ofertą przez okres 30 dni, licząc od daty zakończenia terminu składania ofert.</text:p>
        </text:list-item>
        <text:list-item>
          <text:p text:style-name="P19">Oświadczam, że posiadam uprawnienia do wykonywania przedmiotowej działalności/ czynności, posiadam niezbędną wiedzę i doświadczenie, dysponuję odpowiednim potencjałem <text:s/>technicznym i osobami zdolnymi do wykonania zamówienia, znajduję się w sytuacji ekonomicznej i finansowej zapewniającej wykonanie zamówienia.</text:p>
        </text:list-item>
        <text:list-item>
          <text:p text:style-name="P26"><text:span text:style-name="T14">Oświadczam, że zapoznałem/am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<text:s/></text:span><text:span text:style-name="T12">dostępną </text:span><text:span text:style-name="T13">na stronie Straży Miejskiej pod linkiem smdg.pl/strona-52-polityka_bezpieczenstwa_strazy</text:span></text:p>
        </text:list-item>
        <text:list-item>
          <text:p text:style-name="P23">Oświadczam, ze uzyskałem zgodę wszystkich osób fizycznych, których dane są zawarte <text:s text:c="18"/>w ofercie oraz zobowiązuje się uzyskać zgodę wszystkich osób fizycznych wskazanych <text:s text:c="15"/>w uzupełnieniach i wyjaśnieniach do oferty, na przetwarzanie danych osobowych w związku <text:s text:c="16"/>z prowadzonym postępowaniem o udzielenie zamówienia publicznego.</text:p>
        </text:list-item>
        <text:list-item>
          <text:p text:style-name="P23">Oświadczam, że poinformowałem wszystkie osoby fizyczne, których dane są zawarte w ofercie oraz zobowiązuje się poinformować wszystkie osoby wskazane w ewentualnych uzupełnieniach i wyjaśnieniach do oferty, że dane zostaną udostępnione Zamawiającemu.</text:p>
        </text:list-item>
      </text:list>
      <text:p text:style-name="P2"><text:s/></text:p>
      <text:p text:style-name="P6"><text:soft-page-break/></text:p>
      <text:p text:style-name="P6"/>
      <text:p text:style-name="P6"/>
      <text:p text:style-name="P10">Deklaruję wykonanie zadania za wynagrodzeniem w wysokości:</text:p>
      <text:p text:style-name="P7"/>
      <text:p text:style-name="P12"><text:span text:style-name="T6">…………………………… PLN NETTO </text:span><text:span text:style-name="T1"><text:s/></text:span></text:p>
      <text:p text:style-name="P9"/>
      <text:p text:style-name="P9">słownie:................................................................................................................................................</text:p>
      <text:p text:style-name="P9"/>
      <text:p text:style-name="P7">…………………………… PLN BRUTTO </text:p>
      <text:p text:style-name="P9"><text:s/></text:p>
      <text:p text:style-name="P9">słownie:................................................................................................................................................</text:p>
      <text:p text:style-name="P9"/>
      <text:p text:style-name="P12"><text:span text:style-name="T1">w tym należny </text:span><text:span text:style-name="T6">podatek VAT</text:span><text:span text:style-name="T1"> </text:span><text:span text:style-name="T2">(..........%) </text:span><text:span text:style-name="T1">w wysokości: ……………………….. </text:span><text:span text:style-name="T6">PLN</text:span><text:span text:style-name="T1"> </text:span></text:p>
      <text:p text:style-name="P7"/>
      <text:p text:style-name="P7"/>
      <text:p text:style-name="P14"><text:span text:style-name="T6">Termin realizacji zadania: <text:s/></text:span><text:span text:style-name="T1">zadanie wykonam w terminie </text:span><text:span text:style-name="T8">do</text:span><text:span text:style-name="T7"> </text:span><text:span text:style-name="T9">6</text:span><text:span text:style-name="T10">0 dni</text:span><text:span text:style-name="T11"> </text:span><text:span text:style-name="T3">od daty podpisania umowy.</text:span></text:p>
      <text:p text:style-name="P7"/>
      <text:p text:style-name="P14"><text:span text:style-name="T6">Na wykonane roboty udzielam gwarancji na okres</text:span><text:span text:style-name="T1">: ………………….. miesięcy, <text:s/>/nie krócej niż 24 miesiące/.</text:span></text:p>
      <text:p text:style-name="P3"><text:s text:c="12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..................</text:p>
      <text:p text:style-name="P4">Podpis i pieczątka osoby upoważnionej <text:s text:c="72"/><text:tab/> <text:s text:c="133"/>do reprezentowania Wykonawcy</text:p>
      <text:p text:style-name="P3"/>
      <text:p text:style-name="P3"/>
      <text:p text:style-name="P3"/>
      <text:p text:style-name="P3"/>
      <text:p text:style-name="P3">………………………………………….</text:p>
      <text:p text:style-name="P3"><text:tab/><text:span text:style-name="T20">Miejscowość, 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9M17S</meta:editing-duration>
    <meta:editing-cycles>12</meta:editing-cycles>
    <meta:generator>LibreOffice/7.6.4.1$Windows_X86_64 LibreOffice_project/e19e193f88cd6c0525a17fb7a176ed8e6a3e2aa1</meta:generator>
    <dc:date>2024-03-28T09:12:57.190000000</dc:date>
    <meta:print-date>2024-03-28T09:12:18.027000000</meta:print-date>
    <meta:document-statistic meta:table-count="0" meta:image-count="0" meta:object-count="0" meta:page-count="2" meta:paragraph-count="37" meta:word-count="413" meta:character-count="4148" meta:non-whitespace-character-count="3385"/>
    <meta:user-defined meta:name="Info 1"/>
    <meta:user-defined meta:name="Info 2"/>
    <meta:user-defined meta:name="Info 3"/>
    <meta:user-defined meta:name="Info 4"/>
  </office:meta>
</office:document-meta>
</file>