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paragraph-rsid="0009a036" style:font-size-asian="11pt" style:font-weight-asian="bold" style:font-name-complex="Times New Roman1" style:font-size-complex="11pt"/>
    </style:style>
    <style:style style:name="P2" style:family="paragraph" style:parent-style-name="Standard_20__28_user_29_">
      <style:paragraph-properties fo:margin-left="0cm" fo:margin-right="0cm" fo:line-height="115%" fo:text-indent="0cm" style:auto-text-indent="false"/>
      <style:text-properties fo:font-size="11pt" officeooo:paragraph-rsid="0009a036" style:font-size-asian="11pt" style:font-name-complex="Times New Roman1" style:font-size-complex="11pt"/>
    </style:style>
    <style:style style:name="P3" style:family="paragraph" style:parent-style-name="Standard_20__28_user_29_">
      <style:paragraph-properties fo:margin-left="0cm" fo:margin-right="0cm" fo:line-height="115%" fo:text-indent="0cm" style:auto-text-indent="false" fo:break-before="page"/>
      <style:text-properties fo:font-size="11pt" officeooo:paragraph-rsid="0009a036" style:font-size-asian="11pt" style:font-name-complex="Times New Roman1" style:font-size-complex="11pt"/>
    </style:style>
    <style:style style:name="P4" style:family="paragraph" style:parent-style-name="List_20_Paragraph">
      <style:paragraph-properties fo:margin-left="0cm" fo:margin-right="0cm" fo:margin-top="0cm" fo:margin-bottom="0.353cm" loext:contextual-spacing="tru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officeooo:paragraph-rsid="0009a036" style:font-name-complex="Times New Roman1" fo:hyphenate="true" fo:hyphenation-remain-char-count="2" fo:hyphenation-push-char-count="2"/>
    </style:style>
    <style:style style:name="P5" style:family="paragraph" style:parent-style-name="List_20_Paragraph">
      <style:paragraph-properties fo:margin-left="0cm" fo:margin-right="0cm" fo:margin-top="0cm" fo:margin-bottom="0.353cm" loext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officeooo:paragraph-rsid="0009a036" style:font-name-complex="Times New Roman1" fo:hyphenate="tru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10.795cm"/>
        </style:tab-stops>
      </style:paragraph-properties>
      <style:text-properties fo:color="#000000" style:font-name="Arial" fo:font-size="11pt" fo:font-weight="normal" officeooo:rsid="000a203a" officeooo:paragraph-rsid="0009a036" style:font-name-asian="Arial" style:font-size-asian="11pt" style:font-weight-asian="normal" style:font-name-complex="Times New Roman1" style:font-size-complex="11pt" style:font-weight-complex="normal"/>
    </style:style>
    <style:style style:name="P7" style:family="paragraph" style:parent-style-name="Standard_20__28_user_29_">
      <style:paragraph-properties fo:margin-left="2.498cm" fo:margin-right="0cm" fo:line-height="115%" fo:text-indent="1.249cm" style:auto-text-indent="false"/>
      <style:text-properties fo:font-weight="bold" officeooo:paragraph-rsid="0009a036" style:font-weight-asian="bold" style:font-name-complex="Times New Roman1" style:font-weight-complex="bold"/>
    </style:style>
    <style:style style:name="P8" style:family="paragraph" style:parent-style-name="List_20_Paragraph">
      <style:paragraph-properties fo:line-height="100%"/>
      <style:text-properties style:font-name="Times New Roman" officeooo:paragraph-rsid="0009a036" style:font-name-complex="Times New Roman1"/>
    </style:style>
    <style:style style:name="P9" style:family="paragraph" style:parent-style-name="List_20_Paragraph">
      <style:paragraph-properties fo:margin-left="2.54cm" fo:margin-right="0cm" fo:text-indent="0cm" style:auto-text-indent="false"/>
      <style:text-properties style:font-name="Times New Roman" officeooo:paragraph-rsid="0009a036" style:font-name-complex="Times New Roman1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09a036" style:font-weight-asian="bold"/>
    </style:style>
    <style:style style:name="P11" style:family="paragraph" style:parent-style-name="Standard">
      <style:paragraph-properties fo:text-align="end" style:justify-single-word="false"/>
      <style:text-properties fo:font-weight="bold" officeooo:paragraph-rsid="0009a036" style:font-weight-asian="bold" style:font-name-complex="Times New Roman1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09a036"/>
    </style:style>
    <style:style style:name="P13" style:family="paragraph" style:parent-style-name="Standard">
      <style:paragraph-properties fo:text-align="justify" style:justify-single-word="false"/>
      <style:text-properties officeooo:paragraph-rsid="00143d4e"/>
    </style:style>
    <style:style style:name="P14" style:family="paragraph" style:parent-style-name="Standard">
      <style:paragraph-properties fo:text-align="justify" style:justify-single-word="false"/>
      <style:text-properties fo:font-size="11pt" officeooo:paragraph-rsid="0009a036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officeooo:paragraph-rsid="00143d4e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officeooo:paragraph-rsid="00151544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officeooo:paragraph-rsid="0009a036" style:font-size-asian="11pt" style:font-size-complex="11pt"/>
    </style:style>
    <style:style style:name="P18" style:family="paragraph" style:parent-style-name="Standard">
      <style:text-properties fo:font-size="11pt" officeooo:paragraph-rsid="0009a036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officeooo:paragraph-rsid="0009a036" style:font-size-asian="11pt" style:font-name-complex="Times New Roman1" style:font-size-complex="11pt"/>
    </style:style>
    <style:style style:name="P20" style:family="paragraph" style:parent-style-name="Standard">
      <style:paragraph-properties fo:text-align="end" style:justify-single-word="false"/>
      <style:text-properties fo:font-size="11pt" officeooo:paragraph-rsid="0009a036" style:font-size-asian="11pt" style:font-name-complex="Times New Roman1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officeooo:paragraph-rsid="0009a036" style:font-size-asian="11pt" style:font-name-complex="Times New Roman1" style:font-size-complex="11pt"/>
    </style:style>
    <style:style style:name="P22" style:family="paragraph" style:parent-style-name="Standard">
      <style:text-properties fo:font-size="11pt" officeooo:paragraph-rsid="0009a036" style:font-size-asian="11pt" style:font-name-complex="Times New Roman1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officeooo:paragraph-rsid="0009a036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fo:font-weight="bold" officeooo:paragraph-rsid="0009a036" style:font-size-asian="11pt" style:font-weight-asian="bold" style:font-name-complex="Times New Roman1" style:font-size-complex="11pt"/>
    </style:style>
    <style:style style:name="P25" style:family="paragraph" style:parent-style-name="Standard">
      <style:paragraph-properties fo:text-align="center" style:justify-single-word="false"/>
      <style:text-properties officeooo:paragraph-rsid="0009a036"/>
    </style:style>
    <style:style style:name="P26" style:family="paragraph" style:parent-style-name="Standard">
      <style:text-properties style:text-position="0% 100%" fo:font-size="11pt" officeooo:paragraph-rsid="0009a036" style:font-size-asian="11pt" style:font-name-complex="Times New Roman1" style:font-size-complex="11pt"/>
    </style:style>
    <style:style style:name="P27" style:family="paragraph" style:parent-style-name="Standard">
      <style:paragraph-properties fo:text-align="end" style:justify-single-word="false"/>
      <style:text-properties officeooo:paragraph-rsid="0009a036"/>
    </style:style>
    <style:style style:name="P28" style:family="paragraph" style:parent-style-name="Standard">
      <style:text-properties officeooo:paragraph-rsid="0009a036"/>
    </style:style>
    <style:style style:name="P29" style:family="paragraph" style:parent-style-name="Standard">
      <style:paragraph-properties fo:text-align="justify" style:justify-single-word="false"/>
      <style:text-properties officeooo:rsid="00143d4e" officeooo:paragraph-rsid="00143d4e"/>
    </style:style>
    <style:style style:name="P30" style:family="paragraph" style:parent-style-name="Standard">
      <style:paragraph-properties fo:margin-left="0cm" fo:margin-right="0cm" fo:text-align="end" style:justify-single-word="false" fo:text-indent="9.502cm" style:auto-text-indent="false"/>
      <style:text-properties officeooo:paragraph-rsid="0009a036"/>
    </style:style>
    <style:style style:name="P31" style:family="paragraph" style:parent-style-name="Standard">
      <style:paragraph-properties fo:margin-left="0cm" fo:margin-right="0cm" fo:text-indent="6.251cm" style:auto-text-indent="false"/>
      <style:text-properties fo:font-weight="bold" officeooo:paragraph-rsid="0009a036" style:font-weight-asian="bold"/>
    </style:style>
    <style:style style:name="P32" style:family="paragraph" style:parent-style-name="Standard">
      <style:paragraph-properties fo:margin-left="0cm" fo:margin-right="0cm" fo:text-align="end" style:justify-single-word="false" fo:text-indent="10.001cm" style:auto-text-indent="false"/>
      <style:text-properties fo:font-size="11pt" officeooo:paragraph-rsid="0009a036" style:font-size-asian="11pt" style:font-name-complex="Times New Roman1" style:font-size-complex="11pt"/>
    </style:style>
    <style:style style:name="P33" style:family="paragraph" style:parent-style-name="Standard">
      <style:paragraph-properties fo:text-align="end" style:justify-single-word="false" fo:break-before="page"/>
      <style:text-properties officeooo:paragraph-rsid="0009a036"/>
    </style:style>
    <style:style style:name="P34" style:family="paragraph" style:parent-style-name="Standard" style:master-page-name="Standard">
      <style:paragraph-properties fo:text-align="end" style:justify-single-word="false" style:page-number="auto" fo:break-before="page"/>
      <style:text-properties officeooo:paragraph-rsid="0009a036"/>
    </style:style>
    <style:style style:name="P35" style:family="paragraph" style:parent-style-name="List_20_Paragraph" style:list-style-name="WWNum1">
      <style:text-properties style:font-name="Times New Roman" officeooo:paragraph-rsid="0009a036" style:font-name-complex="Times New Roman1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officeooo:rsid="0011afc1" style:font-size-asian="10.5pt" style:font-size-complex="10.5pt"/>
    </style:style>
    <style:style style:name="T3" style:family="text">
      <style:text-properties fo:font-size="10.5pt" officeooo:rsid="00152355" style:font-size-asian="10.5pt" style:font-size-complex="10.5pt"/>
    </style:style>
    <style:style style:name="T4" style:family="text">
      <style:text-properties fo:font-size="10.5pt" officeooo:rsid="0016e3ec" style:font-size-asian="10.5pt" style:font-size-complex="10.5pt"/>
    </style:style>
    <style:style style:name="T5" style:family="text">
      <style:text-properties fo:font-size="10.5pt" officeooo:rsid="000dedcc" fo:background-color="transparent" loext:char-shading-value="0" style:font-size-asian="10.5pt" style:font-size-complex="10.5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11afc1" style:font-size-asian="11pt" style:font-size-complex="11pt"/>
    </style:style>
    <style:style style:name="T8" style:family="text">
      <style:text-properties fo:font-size="11pt" officeooo:rsid="0009a224" style:font-size-asian="11pt" style:font-size-complex="11pt"/>
    </style:style>
    <style:style style:name="T9" style:family="text">
      <style:text-properties fo:font-size="11pt" officeooo:rsid="000bea79" style:font-size-asian="11pt" style:font-size-complex="11pt"/>
    </style:style>
    <style:style style:name="T10" style:family="text">
      <style:text-properties fo:font-size="11pt" officeooo:rsid="000ce843" style:font-size-asian="11pt" style:font-size-complex="11pt"/>
    </style:style>
    <style:style style:name="T11" style:family="text">
      <style:text-properties fo:font-size="11pt" officeooo:rsid="000f8062" style:font-size-asian="11pt" style:font-size-complex="11pt"/>
    </style:style>
    <style:style style:name="T12" style:family="text">
      <style:text-properties fo:font-size="11pt" style:font-size-asian="11pt" style:font-name-complex="Times New Roman1" style:font-size-complex="11pt"/>
    </style:style>
    <style:style style:name="T13" style:family="text">
      <style:text-properties fo:font-size="11pt" officeooo:rsid="000bea79" style:font-size-asian="11pt" style:font-name-complex="Times New Roman1" style:font-size-complex="11pt"/>
    </style:style>
    <style:style style:name="T14" style:family="text">
      <style:text-properties fo:font-size="11pt" officeooo:rsid="000ce843" style:font-size-asian="11pt" style:font-name-complex="Times New Roman1" style:font-size-complex="11pt"/>
    </style:style>
    <style:style style:name="T15" style:family="text">
      <style:text-properties fo:font-size="11pt" officeooo:rsid="00143d4e" style:font-size-asian="11pt" style:font-name-complex="Times New Roman1" style:font-size-complex="11pt"/>
    </style:style>
    <style:style style:name="T16" style:family="text">
      <style:text-properties fo:font-size="11pt" style:font-size-asian="11pt" style:font-name-complex="Arial1" style:font-size-complex="11pt"/>
    </style:style>
    <style:style style:name="T17" style:family="text">
      <style:text-properties fo:font-size="11pt" officeooo:rsid="000bea79" style:font-size-asian="11pt" style:font-name-complex="Arial1" style:font-size-complex="11pt"/>
    </style:style>
    <style:style style:name="T18" style:family="text">
      <style:text-properties fo:font-size="11pt" style:font-name-asian="Arial-BoldMT" style:font-size-asian="11pt" style:font-name-complex="Times New Roman1" style:font-size-complex="11pt"/>
    </style:style>
    <style:style style:name="T19" style:family="text">
      <style:text-properties fo:font-size="11pt" fo:background-color="#ffff00" loext:char-shading-value="0" style:font-size-asian="11pt" style:font-size-complex="11pt"/>
    </style:style>
    <style:style style:name="T20" style:family="text">
      <style:text-properties fo:font-size="11pt" fo:font-weight="bold" style:font-size-asian="11pt" style:font-weight-asian="bold" style:font-name-complex="Times New Roman1" style:font-size-complex="11pt"/>
    </style:style>
    <style:style style:name="T21" style:family="text">
      <style:text-properties fo:font-size="11pt" fo:font-weight="bold" officeooo:rsid="000bea79" style:font-size-asian="11pt" style:font-weight-asian="bold" style:font-name-complex="Times New Roman1" style:font-size-complex="11pt"/>
    </style:style>
    <style:style style:name="T22" style:family="text">
      <style:text-properties fo:font-size="11pt" fo:font-weight="bold" style:font-size-asian="11pt" style:font-weight-asian="bold" style:font-size-complex="11pt"/>
    </style:style>
    <style:style style:name="T23" style:family="text">
      <style:text-properties fo:font-size="11pt" fo:background-color="transparent" loext:char-shading-value="0" style:font-size-asian="11pt" style:font-size-complex="11pt"/>
    </style:style>
    <style:style style:name="T24" style:family="text">
      <style:text-properties fo:font-size="11pt" officeooo:rsid="000dedcc" fo:background-color="transparent" loext:char-shading-value="0" style:font-size-asian="11pt" style:font-size-complex="11pt"/>
    </style:style>
    <style:style style:name="T25" style:family="text">
      <style:text-properties fo:font-size="11pt" officeooo:rsid="0011afc1" fo:background-color="transparent" loext:char-shading-value="0" style:font-size-asian="11pt" style:font-size-complex="11pt"/>
    </style:style>
    <style:style style:name="T26" style:family="text">
      <style:text-properties fo:font-size="11pt" officeooo:rsid="00152355" fo:background-color="transparent" loext:char-shading-value="0" style:font-size-asian="11pt" style:font-size-complex="11pt"/>
    </style:style>
    <style:style style:name="T27" style:family="text">
      <style:text-properties fo:font-size="11pt" officeooo:rsid="000bea79" fo:background-color="transparent" loext:char-shading-value="0" style:font-size-asian="11pt" style:font-size-complex="11pt"/>
    </style:style>
    <style:style style:name="T28" style:family="text">
      <style:text-properties fo:font-size="11pt" officeooo:rsid="0016e3ec" fo:background-color="transparent" loext:char-shading-value="0" style:font-size-asian="11pt" style:font-size-complex="11pt"/>
    </style:style>
    <style:style style:name="T29" style:family="text">
      <style:text-properties fo:font-size="11pt" fo:background-color="transparent" loext:char-shading-value="0" style:font-size-asian="11pt" style:font-name-complex="Times New Roman1" style:font-size-complex="11pt"/>
    </style:style>
    <style:style style:name="T30" style:family="text">
      <style:text-properties fo:font-size="11pt" officeooo:rsid="00152355" fo:background-color="transparent" loext:char-shading-value="0" style:font-size-asian="11pt" style:font-name-complex="Times New Roman1" style:font-size-complex="11pt"/>
    </style:style>
    <style:style style:name="T31" style:family="text">
      <style:text-properties style:text-position="super 58%" fo:font-size="11pt" style:font-size-asian="11pt" style:font-name-complex="Times New Roman1" style:font-size-complex="11pt"/>
    </style:style>
    <style:style style:name="T32" style:family="text">
      <style:text-properties style:font-name-complex="Times New Roman1"/>
    </style:style>
    <style:style style:name="T33" style:family="text">
      <style:text-properties officeooo:rsid="000bea79"/>
    </style:style>
    <style:style style:name="T34" style:family="text">
      <style:text-properties officeooo:rsid="000ce843"/>
    </style:style>
    <style:style style:name="T35" style:family="text">
      <style:text-properties officeooo:rsid="000dedcc"/>
    </style:style>
    <style:style style:name="T36" style:family="text">
      <style:text-properties officeooo:rsid="000e4f78" fo:background-color="transparent" loext:char-shading-value="0"/>
    </style:style>
    <style:style style:name="T37" style:family="text">
      <style:text-properties officeooo:rsid="000e4f78"/>
    </style:style>
    <style:style style:name="T38" style:family="text">
      <style:text-properties officeooo:rsid="00143d4e"/>
    </style:style>
    <style:style style:name="T39" style:family="text">
      <style:text-properties officeooo:rsid="00151544"/>
    </style:style>
    <style:style style:name="T40" style:family="text">
      <style:text-properties officeooo:rsid="0015ac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Załącznik </text:span><text:span text:style-name="T2">nr 1</text:span></text:p>
      <text:p text:style-name="P30"><text:span text:style-name="T1">do </text:span><text:span text:style-name="T2">Ogłoszenia o Przetargu</text:span></text:p>
      <text:p text:style-name="P30"><text:span text:style-name="T1">z dnia </text:span><text:span text:style-name="T3">1</text:span><text:span text:style-name="T4">4</text:span><text:span text:style-name="T3">.04</text:span><text:span text:style-name="T5">.2022</text:span><text:span text:style-name="T2"> roku.</text:span></text:p>
      <text:p text:style-name="P31"><text:s text:c="4"/></text:p>
      <text:p text:style-name="P10">REGULAMIN<text:line-break/></text:p>
      <text:p text:style-name="P12"><text:span text:style-name="T6">przeprowadzenia przetargu ofert na sprzedaż</text:span><text:span text:style-name="T18"> </text:span><text:span text:style-name="T6">samochod</text:span><text:span text:style-name="T9">u</text:span><text:span text:style-name="T6"> osobow</text:span><text:span text:style-name="T9">ego</text:span><text:span text:style-name="T6"> tj. Peugeot Expert o nr rej. <text:s/></text:span><text:span text:style-name="T12">SD </text:span><text:span text:style-name="T13">04111</text:span><text:span text:style-name="T6"> <text:s/>będąc</text:span><text:span text:style-name="T9">ego</text:span><text:span text:style-name="T6"> na stanie Straży Miejskiej w Dąbrowie Górniczej.</text:span></text:p>
      <text:p text:style-name="P14"/>
      <text:p text:style-name="P25">I. POSTANOWIENIA OGÓLNE</text:p>
      <text:p text:style-name="P10"/>
      <text:p text:style-name="P10">§ 1</text:p>
      <text:p text:style-name="P10"/>
      <text:p text:style-name="P12"><text:span text:style-name="T6">1. Przetarg ogłasza, organizuje i przeprowadza Komisja powołana przez </text:span><text:span text:style-name="T7">Komendanta Straży Miejskiej decyzją </text:span><text:span text:style-name="T6"><text:s/></text:span><text:span text:style-name="T25">n</text:span><text:span text:style-name="T23">r </text:span><text:span text:style-name="T26">2</text:span><text:span text:style-name="T25">/202</text:span><text:span text:style-name="T27">2</text:span><text:span text:style-name="T23"> z dnia </text:span><text:span text:style-name="T26">1</text:span><text:span text:style-name="T28">3</text:span><text:span text:style-name="T26">.04</text:span><text:span text:style-name="T24">.2022</text:span><text:span text:style-name="T25"> roku</text:span><text:span text:style-name="T7">.</text:span></text:p>
      <text:p text:style-name="P18">2. Komisja może w każdym czasie odwołać przetarg lub licytację bez podania przyczyny.</text:p>
      <text:p text:style-name="P14">3. Szczegółowe dane dotyczące samochod<text:span text:style-name="T33">u</text:span> osobow<text:span text:style-name="T33">ego</text:span> zawarte są <text:span text:style-name="T33">w Załączniku nr 1 </text:span>do niniejszego Regulaminu.</text:p>
      <text:p text:style-name="P23"><text:line-break/>§ 2</text:p>
      <text:p text:style-name="P14">1. <text:span text:style-name="T38">Sprzedaż</text:span> ma charakter publiczny.</text:p>
      <text:p text:style-name="P14">2. <text:span text:style-name="T38">Sprzedaż</text:span> przeprowadza się w formie:</text:p>
      <text:p text:style-name="P14">a) przetargu ofert (przetarg pisemny) <text:span text:style-name="T38">lub</text:span></text:p>
      <text:p text:style-name="P14">b) licytacji publicznej, gdy nie rozstrzygnięty zostanie przetarg na przedmiot sprzedaży w formie przetargu pisemnego <text:span text:style-name="T38">i nie występują okoliczności uniemożliwiające przeprowadzenie licytacji</text:span>.</text:p>
      <text:p text:style-name="P14"/>
      <text:p text:style-name="P23">§ 3<text:line-break/></text:p>
      <text:p text:style-name="P29"><text:span text:style-name="T6">1. Cena wywoławcza sprzedawanego pojazdu </text:span><text:span text:style-name="T12">w pierwszym terminie przetargu pisemnego wynosi <text:s text:c="23"/>¾ wartości szacunkowej brutto i podana będzie w ogłoszeniu o przetargu ofert.</text:span></text:p>
      <text:p text:style-name="P13"><text:span text:style-name="T15">2. </text:span><text:span text:style-name="T12">Jeżeli środek trwały nie został sprzedany w pierwszym terminie przetargu pisemnego, Komisja przeprowadzi w terminie nie krótszym niż 3 dni robocze, licząc od dnia, w którym nastąpiło lub miało nastąpić otwarcie ofert w przetargu pisemnym, drugi przetarg pisemny.</text:span></text:p>
      <text:p text:style-name="P13"><text:span text:style-name="T15">3</text:span><text:span text:style-name="T12">. Cena wywoławcza w drugim terminie przetargu pisemnego wynosi ½ wartości szacunkowej brutto <text:s text:c="19"/>i podana będzie w ogłoszeniu o przetargu ofert lub ogłoszeniu o licytacji.</text:span></text:p>
      <text:p text:style-name="P13"><text:span text:style-name="T15">4</text:span><text:span text:style-name="T12">. Do drugiego terminu przetargu pisemnego mogą przystąpić oferenci, którzy nie brali udziału w pierwszym terminie przetargu pisemnego. </text:span></text:p>
      <text:p text:style-name="P29"><text:span text:style-name="T12">5. W przypadku, gdy środek trwały nie został sprzedany w pierwszym lub drugim przetargu pisemnym i nie występują okoliczności uniemożliwiające przeprowadzenie licytacji publicznej, Komisja przeprowadzi licytację publiczną na zasadach określonych w </text:span><text:span text:style-name="T29">§ 1</text:span><text:span text:style-name="T30">4</text:span><text:span text:style-name="T29">-2</text:span><text:span text:style-name="T30">3</text:span><text:span text:style-name="T29"> </text:span><text:span text:style-name="T12">niniejszego regulaminu.</text:span></text:p>
      <text:p text:style-name="P12"/>
      <text:p text:style-name="P23">§ 4</text:p>
      <text:p text:style-name="P10"/>
      <text:p text:style-name="P14">1. Warunkiem udziału w przetargu jest złożenie oświadczenia o zapoznaniu się ze stanem technicznym środka trwałego (wzór oświadczenia <text:s/>- załącznik nr <text:span text:style-name="T34">3</text:span> do niniejszego Regulaminu). </text:p>
      <text:p text:style-name="P14">2. <text:s/>Straż Miejska w Dąbrowie Górniczej wyłącza swoją odpowiedzialność z tytułu gwarancji.</text:p>
      <text:p text:style-name="P14">3. W stosunku do konsumenta, w związku z tym, że przedmiot przetargu jest przedmiotem używanym, uprawnienia z tytułu rękojmi za wady fizyczne rzeczy sprzedanej upływają z okresem 1 roku od dnia wydania rzeczy sprzedanej, natomiast w odniesieniu do przedsiębiorców rękojmia zostaje wyłączona.</text:p>
      <text:p text:style-name="P17"><text:line-break/></text:p>
      <text:p text:style-name="P17">II. PRZETARG W FORMIE PISEMNEJ</text:p>
      <text:p text:style-name="P23"><text:line-break/>§ 5<text:line-break/></text:p>
      <text:p text:style-name="P15">1. Ogłoszenie o przetargu podaje się do publicznej wiadomości co najmniej na <text:span text:style-name="T40">7</text:span> dni przed wyznaczonym terminem przetargu. </text:p>
      <text:p text:style-name="P15">2. Ogłoszenie o przetargu zamieszcza się na stronie internetowej Straży Miejskiej w Dąbrowie Górniczej oraz na tablicy ogłoszeń w siedzibie Straży Miejskiej w Dąbrowie Górniczej przy ul. Granicznej 21. </text:p>
      <text:p text:style-name="P18"><text:soft-page-break/></text:p>
      <text:p text:style-name="P23"><text:line-break/>§ 6<text:line-break/></text:p>
      <text:p text:style-name="P18">1. <text:s/>W przetargu mogą brać udział osoby fizyczne i podmioty prawne.</text:p>
      <text:p text:style-name="P14">2. W przetargu nie mogą uczestniczyć osoby wchodzące w skład Komisji oraz osoby pozostające <text:line-break/>z członkami Komisji w związku małżeńskim, stosunku pokrewieństwa lub powinowactwa w linii prostej, <text:s/>pokrewieństwa lub powinowactwa w linii bocznej do drugiego stopnia, przysposobienia, opieki lub kurateli.</text:p>
      <text:p text:style-name="P12"><text:span text:style-name="T6">3. W związku z ograniczeniami, o których mowa w ust. 2, członkowie Komisji podpiszą oświadczenie członka Komisji przetargowej, zgodnie ze wzorem załączonym do niniejszego Regulaminu (załącznik nr </text:span><text:span text:style-name="T10">4</text:span><text:span text:style-name="T6"> do Regulaminu).</text:span></text:p>
      <text:p text:style-name="P23"/>
      <text:p text:style-name="P23">§ 7<text:line-break/></text:p>
      <text:p text:style-name="P14">Sprzedający nie wymaga wniesienia wadium.</text:p>
      <text:p text:style-name="P23">§ 8<text:line-break/></text:p>
      <text:p text:style-name="P14">1. Oferent, przystępując do przetargu, winien:</text:p>
      <text:p text:style-name="P14">a. złożyć ofertę na druku zgodnie ze wzorem ujętym w <text:span text:style-name="T34">Z</text:span>ałączniku nr <text:span text:style-name="T34">2</text:span> do Regulaminu,</text:p>
      <text:p text:style-name="P14">b. złożyć oświadczenie o zapoznaniu się ze stanem technicznym przedmiotu sprzedaży (wzór oświadczenia <text:s text:c="3"/>- <text:span text:style-name="T34">Z</text:span>ałącznik nr <text:span text:style-name="T34">3</text:span> do Regulaminu).</text:p>
      <text:p text:style-name="P12"><text:span text:style-name="T6">2. Ofert</text:span><text:span text:style-name="T9">ę</text:span><text:span text:style-name="T6"> należy składać w zamkniętej kopercie na której należy umieścić nazwę i adres Oferenta oraz zapis:„Oferta na zakup samochodu </text:span><text:span text:style-name="T8">Peugeot Expert o nr rej. SD </text:span><text:span text:style-name="T9">04111</text:span><text:span text:style-name="T8"> -</text:span><text:span text:style-name="T6"> </text:span><text:span text:style-name="T8">n</text:span><text:span text:style-name="T6">ie otwierać przed dniem </text:span><text:span text:style-name="T11">......................</text:span><text:span text:style-name="T25"> r.</text:span><text:span text:style-name="T19"> <text:s/></text:span><text:span text:style-name="T23">godz. </text:span><text:span text:style-name="T25">.........</text:span><text:span text:style-name="T7">"</text:span></text:p>
      <text:p text:style-name="P23">§ 9<text:line-break/></text:p>
      <text:p text:style-name="P12"><text:span text:style-name="T6">Oferta złożona w toku przetargu przestaje wiązać, gdy została wybrana inna oferta albo gdy przetarg został zamknięty bez wybrania którejkolwiek z ofert. <text:s text:c="22"/></text:span><text:span text:style-name="T22"><text:line-break/></text:span></text:p>
      <text:p text:style-name="P14"><text:s/></text:p>
      <text:p text:style-name="P14"/>
      <text:p text:style-name="P23">§ 1<text:span text:style-name="T39">0</text:span><text:line-break/></text:p>
      <text:p text:style-name="P14">1. Ogłoszenie o przetargu ofert określa w szczególności:</text:p>
      <text:p text:style-name="P14">a) nazwę i siedzibę prowadzącego przetarg,</text:p>
      <text:p text:style-name="P14">b) miejsce przetargu,</text:p>
      <text:p text:style-name="P14">c) miejsce i termin, w którym można obejrzeć sprzedawany środek trwały,</text:p>
      <text:p text:style-name="P14">d) rodzaj <text:s/>i typ sprzedawanego środka trwałego,</text:p>
      <text:p text:style-name="P14">e) wysokość ceny wywoławczej środka trwałego,</text:p>
      <text:p text:style-name="P14">f) <text:s/>miejsce i termin składania ofert,</text:p>
      <text:p text:style-name="P14">g) formę składania ofert,</text:p>
      <text:p text:style-name="P14">h) osobę uprawnioną do porozumiewania się z Oferentami,</text:p>
      <text:p text:style-name="P14">i) konieczność złożenia oferty na druku wg wzoru ujętego w <text:span text:style-name="T34">Z</text:span>ałączniku nr <text:span text:style-name="T34">2</text:span> do niniejszego Regulaminu. <text:s/></text:p>
      <text:p text:style-name="P23"/>
      <text:p text:style-name="P23">§ 1<text:span text:style-name="T39">1</text:span><text:line-break/></text:p>
      <text:p text:style-name="P14">1. Przetarg pisemny przeprowadza się w dwóch etapach: </text:p>
      <text:p text:style-name="P14">a) w pierwszym etapie:</text:p>
      <text:p text:style-name="P14">- Przewodniczący Komisji dokonuje otwarcia ofert w obecności członków Komisji oraz zainteresowanych osób;</text:p>
      <text:p text:style-name="P14">- zostaje odczytana nazwa firmy lub imię i nazwisko oferenta, a także ceny wszystkich złożonych ofert na sprzedawany samochód.</text:p>
      <text:p text:style-name="P14">b) w drugim etapie:</text:p>
      <text:p text:style-name="P12"><text:span text:style-name="T6">- Komisja sprawdza poprawność <text:s/>złożonych ofert</text:span>,</text:p>
      <text:p text:style-name="P14">- Komisja dokonuje oceny ofert i wybiera najkorzystniejszą ofertę.</text:p>
      <text:p text:style-name="P14">2. Z prac komisji sporządza się protokół, który podpisują wszyscy członkowie Komisji.</text:p>
      <text:p text:style-name="P14">3. Złożenie jednej oferty wystarcza do przeprowadzenia przetargu.</text:p>
      <text:p text:style-name="P23"/>
      <text:p text:style-name="P23"/>
      <text:p text:style-name="P23"/>
      <text:p text:style-name="P23"><text:soft-page-break/></text:p>
      <text:p text:style-name="P23">§ 1<text:span text:style-name="T39">2</text:span><text:line-break/></text:p>
      <text:p text:style-name="P14">Protokół powinien zawierać następujące informacje:</text:p>
      <text:p text:style-name="P14">a) termin i miejsce przetargu,</text:p>
      <text:p text:style-name="P14">b) nazwę środka trwałego będącego przedmiotem przetargu,</text:p>
      <text:p text:style-name="P14">c) dane o osobach dopuszczonych i niedopuszczonych do przetargu wraz z uzasadnieniem,</text:p>
      <text:p text:style-name="P14">d) imiona i nazwiska osób prowadzących przetarg,</text:p>
      <text:p text:style-name="P14">e) wysokość ceny wywoławczej,</text:p>
      <text:p text:style-name="P14">f) najwyższą cenę zaoferowaną za środek trwały,</text:p>
      <text:p text:style-name="P14">g) imię, nazwisko i adres nabywcy,</text:p>
      <text:p text:style-name="P14">h) wysokość ceny nabycia,</text:p>
      <text:p text:style-name="P14">i) wnioski i oświadczenia osób obecnych przy przetargu,</text:p>
      <text:p text:style-name="P14">j) wzmiankę o odczytaniu protokołu,</text:p>
      <text:p text:style-name="P14">k) podpisy osób prowadzących przetarg /Komisji/ i nabywcy lub wzmiankę o przyczynie braku podpisu.</text:p>
      <text:p text:style-name="P23"><text:line-break/>§ 1<text:span text:style-name="T39">3</text:span><text:line-break/></text:p>
      <text:p text:style-name="P14">1. Wszyscy oferenci, którzy złożyli oferty zostaną poinformowani pisemnie o wyniku przetargu lub<text:line-break/>o zamknięciu przetargu bez dokonania wyboru.</text:p>
      <text:p text:style-name="P14">2. Oferent, który wygra przetarg na środek trwały jest obowiązany podpisać dokument przenoszący prawo własności przedmiotowego pojazdu i zapłacić cenę nabycia w terminie nie dłuższym, niż 7 dni od dnia wyboru jego oferty.</text:p>
      <text:p text:style-name="P14">3. Wydanie przedmiotu sprzedaży nabywcy następuje niezwłocznie po podpisaniu dokumentu przenoszącego własność pojazdu i po zapłaceniu ceny nabycia oraz podpisaniu protokołu zdawczo-odbiorczego.</text:p>
      <text:p text:style-name="P14">4. Oferent, który w terminie określonym w niniejszym paragrafie nie uiści ceny nabycia traci prawo nabycia przedmiotu sprzedaży.</text:p>
      <text:p text:style-name="P17"><text:line-break/>III. PRZETARG W FORMIE LICYTACJI PUBLICZNEJ</text:p>
      <text:p text:style-name="P23"><text:line-break/>§ 1<text:span text:style-name="T39">4</text:span><text:line-break/></text:p>
      <text:p text:style-name="P15">Jeżeli środek trwały nie został sprzedany w drodze przetargu pisemnego, Komisja przeprowadzi<text:line-break/>w terminie nie krótszym niż 3 dni robocze, licząc od dnia otwarcia ofert w przetargu pisemnym <text:span text:style-name="T32">oraz nie występują okoliczności uniemożliwiające przeprowadzenie licytacji publicznej </text:span>, <text:span text:style-name="T32">Komisja przeprowadzi w terminie nie krótszym niż 3 dni robocze, licząc od dnia, w którym nastąpiło lub miało nastąpić otwarcie ofert w przetargu pisemnym, przetarg ustny w drodze licytacji <text:s/>publicznej, w której oferowany środek trwały będzie sprzedany za cenę oferowaną przez Oferenta.</text:span></text:p>
      <text:p text:style-name="P15"/>
      <text:p text:style-name="P14"/>
      <text:p text:style-name="P23">§ 1<text:span text:style-name="T39">5</text:span><text:line-break/></text:p>
      <text:p text:style-name="P14">1. W licytacji mogą brać udział osoby fizyczne i podmioty prawne.</text:p>
      <text:p text:style-name="P14">2. Do licytacji mogą przystąpić Oferenci, którzy nie brali udziału w przetargu pisemnym.</text:p>
      <text:p text:style-name="P12"><text:span text:style-name="T6">3. W licytacji </text:span><text:bookmark text:name="__DdeLink__408_3495174324"/><text:span text:style-name="T6">nie mogą uczestniczyć osoby wchodzące w skład Komisji oraz osoby pozostające<text:line-break/>z członkami Komisji w związku małżeńskim, stosunku pokrewieństwa lub powinowactwa w linii prostej, <text:s/>pokrewieństwa lub powinowactwa w linii bocznej do drugiego stopnia, przysposobienia, opieki lub kurateli.</text:span></text:p>
      <text:p text:style-name="P14">4. W związku z ograniczeniami, o których mowa w ust. 3 członkowie Komisji podpiszą stosowne oświadczenie.</text:p>
      <text:p text:style-name="P23">§ 1<text:span text:style-name="T39">6</text:span><text:line-break/></text:p>
      <text:p text:style-name="P14">1. Po rozpoczęciu licytacji prowadzący licytację podaje do wiadomości:</text:p>
      <text:p text:style-name="P14">a) przedmiot sprzedaży, który będzie licytowany,</text:p>
      <text:p text:style-name="P14">b) cenę wywoławczą.</text:p>
      <text:p text:style-name="P16">2. Sprzedaż środka trwałego nie może nastąpić za cenę niższą od ceny wywoławczej, która<text:line-break/>to w przypadku licytacji stanowi <text:span text:style-name="T32">½ wartości szacunkowej podanej w przetargu ofert</text:span>.</text:p>
      <text:p text:style-name="P23"/>
      <text:p text:style-name="P23"/>
      <text:p text:style-name="P23"/>
      <text:p text:style-name="P23"/>
      <text:p text:style-name="P23"><text:soft-page-break/></text:p>
      <text:p text:style-name="P23">§ 1<text:span text:style-name="T39">7</text:span><text:line-break/></text:p>
      <text:p text:style-name="P14">Stawienie się jednego <text:s/>licytanta wystarcza do przeprowadzenia licytacji.</text:p>
      <text:p text:style-name="P23"/>
      <text:p text:style-name="P23">§ 1<text:span text:style-name="T39">8</text:span><text:line-break/></text:p>
      <text:p text:style-name="P14">1. Licytacja rozpoczyna się od podania nazwy licytowanego środka trwałego przeznaczonego do sprzedaży oraz jego ceny wywoławczej /brutto/. </text:p>
      <text:p text:style-name="P14">2. Postąpienie nie może wynosić mniej niż 100 PLN.</text:p>
      <text:p text:style-name="P14">3. Zaoferowana cena przestaje wiązać uczestnika licytacji, gdy inny uczestnik zaoferował cenę wyższą, albo gdy licytacja została zamknięta bez wyboru którejkolwiek z ofert.</text:p>
      <text:p text:style-name="P23"/>
      <text:p text:style-name="P23">§ <text:span text:style-name="T39">19</text:span><text:line-break/></text:p>
      <text:p text:style-name="P14">Po ustaniu postąpień prowadzący licytację, uprzedzając obecnych, po trzecim ogłoszeniu zamyka licytację<text:line-break/>i udziela przybicia Oferentowi, który zaoferował najwyższą cenę. </text:p>
      <text:p text:style-name="P23"><text:line-break/>§ 2<text:span text:style-name="T39">0</text:span><text:line-break/></text:p>
      <text:p text:style-name="P14">Z chwilą trzeciego przybicia następuje sprzedaż środka trwałego na rzecz nabywcy.</text:p>
      <text:p text:style-name="P23"><text:line-break/>§ 2<text:span text:style-name="T39">1</text:span><text:line-break/></text:p>
      <text:p text:style-name="P14">Nabywca jest zobowiązany do podpisania dokumentu przenoszącego prawo własności przedmiotowego pojazdu i zapłacenia ceny nabycia w terminie nie dłuższym, niż 7 dni od dnia licytacji.</text:p>
      <text:p text:style-name="P23"><text:line-break/>§ 2<text:span text:style-name="T39">2</text:span><text:line-break/></text:p>
      <text:p text:style-name="P14">Nabywca, który w terminie określonym w § 22 nie uiści ceny nabycia traci prawo nabycia przedmiotu sprzedaży wynikającego z przybicia.</text:p>
      <text:p text:style-name="P23"><text:line-break/>§ 2<text:span text:style-name="T39">3</text:span><text:line-break/></text:p>
      <text:p text:style-name="P14">Komisja prowadząca licytację sporządza z jej przebiegu protokół zgodnie z zapisami § 13. </text:p>
      <text:p text:style-name="P23"/>
      <text:p text:style-name="P23">§ 2<text:span text:style-name="T39">4</text:span><text:line-break/></text:p>
      <text:p text:style-name="P14">Wydanie przedmiotu sprzedaży nabywcy następuje niezwłocznie po podpisaniu dokumentu przenoszącego prawo własności pojazdu i po zapłaceniu ceny nabycia oraz podpisaniu protokołu zdawczo-odbiorczego.</text:p>
      <text:p text:style-name="P23"/>
      <text:p text:style-name="P23">§ 2<text:span text:style-name="T39">5</text:span><text:line-break/></text:p>
      <text:p text:style-name="P14">Jeżeli środek trwały nie zostanie sprzedany w drodze licytacji, Komisja kończy licytację bez sprzedaży środka trwałego i czyni na tę okoliczność stosowny zapis w protokole. <text:s/></text:p>
      <text:p text:style-name="P23"><text:line-break/>§ 2<text:span text:style-name="T39">6</text:span><text:line-break/></text:p>
      <text:p text:style-name="P14">Do licytacji w sprawach nieuregulowanych w części III niniejszego Regulaminu mają odpowiednio zastosowanie zapisy dotyczące <text:s/>przetargu ofert w części II Regulaminu. </text:p>
      <text:p text:style-name="P18"/>
      <text:p text:style-name="P18"/>
      <text:p text:style-name="P18"/>
      <text:p text:style-name="P18"/>
      <text:p text:style-name="P18"/>
      <text:p text:style-name="P18"/>
      <text:p text:style-name="P2"/>
      <text:p text:style-name="P3"/>
      <text:p text:style-name="P32">Załącznik nr 1 do Regulaminu</text:p>
      <text:p text:style-name="P22"/>
      <text:p text:style-name="P24">DANE SAMOCHODU</text:p>
      <text:p text:style-name="P19"/>
      <text:p text:style-name="P22">Marka pojazdu: <text:s text:c="6"/>PEUGEOT </text:p>
      <text:p text:style-name="P22">Typ pojazdu: <text:s text:c="10"/>Expert <text:span text:style-name="T37">HDi 2,0</text:span></text:p>
      <text:p text:style-name="P22">Nr rejestracyjny: <text:s text:c="4"/>SD<text:span text:style-name="T33">04111</text:span></text:p>
      <text:p text:style-name="P22">Rodzaj pojazdu: <text:s text:c="5"/><text:span text:style-name="T35">Furgon – zamknięty</text:span> </text:p>
      <text:p text:style-name="P22">Rok produkcji: <text:s text:c="7"/>20<text:span text:style-name="T33">00</text:span></text:p>
      <text:p text:style-name="P22">Rodzaj nadwozia: <text:s text:c="2"/><text:span text:style-name="T37">Kombi (uniwersalne) 4 drzwiowe 9 osobowe</text:span></text:p>
      <text:p text:style-name="P22">Rodzaj paliwa: <text:s text:c="7"/><text:span text:style-name="T35">Olej napędowy</text:span></text:p>
      <text:p text:style-name="P28"><text:span text:style-name="T12">Pojemność silnika: <text:s/>1997 cm</text:span><text:span text:style-name="T31">3</text:span></text:p>
      <text:p text:style-name="P26">Moc silnika: <text:s text:c="11"/><text:span text:style-name="T35">69 kW</text:span></text:p>
      <text:p text:style-name="P22">Nr identyfikacyjnyVIN: <text:span text:style-name="T35">VF3BERHXA12648884</text:span></text:p>
      <text:p text:style-name="P22">Kolor: <text:s text:c="22"/><text:span text:style-name="T36">Niebieski metaliczny</text:span></text:p>
      <text:p text:style-name="P22">Przebieg: <text:s text:c="17"/><text:span text:style-name="T35">355 778</text:span> km</text:p>
      <text:p text:style-name="P22">Okres użytkowania: <text:span text:style-name="T35">01/2001</text:span> – <text:span text:style-name="T37">nadal</text:span> <text:s/></text:p>
      <text:p text:style-name="P22">Stan pojazdu: <text:s text:c="10"/>Pojazd sprawny technicznie – zgodnie z opinią techniczną <text:s/>/do wglądu/.</text:p>
      <text:p text:style-name="P22">Wartość pojazdu: <text:s text:c="4"/><text:span text:style-name="T37">4 797,00</text:span> zł</text:p>
      <text:p text:style-name="P22">Cena wywoławcza: <text:s/><text:span text:style-name="T39">3 597,75</text:span> zł</text:p>
      <text:p text:style-name="P11"/>
      <text:p text:style-name="P33"><text:span text:style-name="T32"><text:line-break/></text:span><text:span text:style-name="T12">Załącznik nr </text:span><text:span text:style-name="T14">2</text:span><text:span text:style-name="T12"> do Regulaminu</text:span></text:p>
      <text:p text:style-name="P24">OFERTA</text:p>
      <text:p text:style-name="P22">Nazwa oferenta / lub imię i nazwisko/:</text:p>
      <text:p text:style-name="P22">………………………………………………………………………………………………………………</text:p>
      <text:p text:style-name="P22">Adres: ………………………………………………………………………………………………………</text:p>
      <text:p text:style-name="P22">REGON : …………………..………………………………….¹ <text:s/>NIP: ………………….…………………</text:p>
      <text:p text:style-name="P22">Telefon: ………………………………………………………. <text:s/>Faks: ……………………………………²</text:p>
      <text:p text:style-name="P22"><text:line-break/>Niniejszym zgłaszam przystąpienie do przetargu pod nazwą:</text:p>
      <text:p text:style-name="P28"><text:span text:style-name="T20">Sprzedaż samochodu </text:span><text:span text:style-name="T21">osobowego Peugeot Expert SD04111</text:span></text:p>
      <text:p text:style-name="P28"><text:span text:style-name="T20">Jednocześnie oświadczam, że <text:s/>zapoznałem się z warunkami przetargu i postawione wymagania i zapisy przyjmuję bez zastrzeżeń</text:span><text:span text:style-name="T12">.</text:span></text:p>
      <text:p text:style-name="P22"><text:line-break/>Deklaruję cenę ³ w wysokości:</text:p>
      <text:p text:style-name="P22">Brutto: ……………………………………………………………………… zł</text:p>
      <text:p text:style-name="P22">Słownie: …………………………………………………………………………………………………………</text:p>
      <text:p text:style-name="P22">W tym podatek VAT 23%: ………………………………………….. zł </text:p>
      <text:p text:style-name="P22">Słownie: …………………………………………………………………………………………………………</text:p>
      <text:p text:style-name="P22">Netto: ……………………………………………………………………….. zł</text:p>
      <text:p text:style-name="P22">Słownie: …………………………………………………………………………………………………………</text:p>
      <text:p text:style-name="P22"><text:line-break/><text:line-break/></text:p>
      <text:p text:style-name="P22"><text:s text:c="3"/>…………………………… <text:s text:c="49"/>……………………………………..............</text:p>
      <text:p text:style-name="P22"><text:s text:c="19"/>Data <text:s text:c="82"/>Czytelny Podpis Oferenta <text:s/>/lub/</text:p>
      <text:p text:style-name="P20">Pieczęć i podpis upoważnionych przedstawicieli Oferenta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7"><text:tab/><text:tab/><text:tab/><text:tab/><text:tab/> <text:s text:c="10"/></text:p>
      <text:p text:style-name="P7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¹ w przypadku posiadania numeru REGON</text:p>
      <text:p text:style-name="P22">² w przypadku posiadania faksu</text:p>
      <text:p text:style-name="P22">³ cena nie może być niższa, niż cena wywoławcza</text:p>
      <text:p text:style-name="P22"/>
      <text:p text:style-name="P22"/>
      <text:p text:style-name="P20"/>
      <text:p text:style-name="P20"/>
      <text:p text:style-name="P20"><text:bookmark text:name="__DdeLink__838_2231683527"/><text:soft-page-break/>Załącznik nr <text:span text:style-name="T34">3</text:span> do Regulaminu</text:p>
      <text:p text:style-name="P24"/>
      <text:p text:style-name="P24">OŚWIADCZENIE</text:p>
      <text:p text:style-name="P24"/>
      <text:p text:style-name="P22">Nazwa Oferenta <text:s/>(lub imię i nazwisko) …………………………………………………………………………………………………………………...</text:p>
      <text:p text:style-name="P22">…………………………………………………………………………………………………………………...</text:p>
      <text:p text:style-name="P22">Adres ……………………………………………………………………………………………………………</text:p>
      <text:p text:style-name="P22">REGON : …………………………….…….¹ <text:s/>NIP: …….……………………………………………………...</text:p>
      <text:p text:style-name="P22">Telefon: ……………………………………. <text:s/>Faks: ……………………………………………²</text:p>
      <text:p text:style-name="P22"/>
      <text:p text:style-name="P28"><text:span text:style-name="T12">Niniejszym oświadczam, że zapoznałem się ze stanem technicznym samochodu</text:span><text:span text:style-name="T16"> </text:span><text:span text:style-name="T17">Peugeot Expert SD04111</text:span></text:p>
      <text:p text:style-name="P22"/>
      <text:p text:style-name="P9"/>
      <text:list xml:id="list1259969709381975708" text:style-name="WWNum1">
        <text:list-header>
          <text:p text:style-name="P35"/>
        </text:list-header>
      </text:list>
      <text:p text:style-name="P22"/>
      <text:p text:style-name="P22"/>
      <text:p text:style-name="P22"/>
      <text:p text:style-name="P22"><text:s text:c="3"/>…………………………… <text:s text:c="48"/>……………………………………..............</text:p>
      <text:p text:style-name="P22"><text:s text:c="19"/>Data <text:s text:c="79"/>Czytelny Podpis Oferenta <text:s/>/lub/</text:p>
      <text:p text:style-name="P20">Pieczęć i podpis upoważnionych przedstawicieli Oferenta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7"><text:tab/><text:tab/><text:tab/><text:tab/><text:tab/> <text:s text:c="10"/></text:p>
      <text:p text:style-name="P7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¹ w przypadku posiadania numeru REGON</text:p>
      <text:p text:style-name="P22">² w przypadku posiadania faksu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7"><text:soft-page-break/><text:span text:style-name="T12">Załącznik nr </text:span><text:span text:style-name="T14">4</text:span><text:span text:style-name="T12"> do Regulaminu</text:span><text:span text:style-name="T6"><text:line-break/></text:span></text:p>
      <text:p text:style-name="P1"/>
      <text:p text:style-name="P1">O Ś W I A D C Z E N I E</text:p>
      <text:p text:style-name="P19">członka Komisji przetargowej </text:p>
      <text:p text:style-name="P19">do przetargu pisemnego</text:p>
      <text:p text:style-name="P19"><text:s/></text:p>
      <text:p text:style-name="P21">na sprzedaż samochodu osobowego marki <text:span text:style-name="T33">Peugeot Expert</text:span> o nr rej. <text:span text:style-name="T33">SD04111</text:span>, będącego na stanie <text:span text:style-name="T33">jednostki</text:span> Straży Miejskiej w Dąbrowie Górniczej:</text:p>
      <text:p text:style-name="P22"/>
      <text:p text:style-name="P22">Imię ( imiona ): <text:s text:c="2"/>…………………….... <text:s/></text:p>
      <text:p text:style-name="P22">Nazwisko: <text:s text:c="10"/>…………………...….</text:p>
      <text:p text:style-name="P22"/>
      <text:p text:style-name="P22">Uprzedzony o odpowiedzialności karnej za składanie fałszywych zeznań oświadczam, że :</text:p>
      <text:p text:style-name="P4">1. <text:s/>Nie biorę udziału w przetargu;</text:p>
      <text:p text:style-name="P5">2. Nie pozostaję w związku małżeńskim, w stosunku pokrewieństwa lub powinowactwa w linii prostej, <text:s text:c="14"/>pokrewieństwa lub powinowactwa w linii bocznej do drugiego stopnia oraz nie jestem związany z tytułu przysposobienia, opieki lub kurateli z oferentem.</text:p>
      <text:p text:style-name="P8"/>
      <text:p text:style-name="P8"/>
      <text:p text:style-name="P8"/>
      <text:p text:style-name="P8"/>
      <text:p text:style-name="P8"><text:s text:c="73"/>Dąbrowa Górnicza, dnia ……………….…..r.</text:p>
      <text:p text:style-name="P22"/>
      <text:p text:style-name="P8"><text:s text:c="82"/>……………………………………</text:p>
      <text:p text:style-name="P8"><text:s text:c="105"/>(podpis)</text:p>
      <text:p text:style-name="P22"/>
      <text:p text:style-name="P22"><text:line-break/>W związku z zaistnieniem jednej z powyższych okoliczności podlegam wyłączeniu z niniejszego przetargu * </text:p>
      <text:p text:style-name="P8"/>
      <text:p text:style-name="P8"><text:s text:c="72"/>Dąbrowa Górnicza, dnia ………..……….…..r.</text:p>
      <text:p text:style-name="P8"/>
      <text:p text:style-name="P8"/>
      <text:p text:style-name="P8"><text:s text:c="85"/>…………………………………</text:p>
      <text:p text:style-name="P8"><text:s text:c="106"/>(podpis)</text:p>
      <text:p text:style-name="P8"/>
      <text:p text:style-name="P22"/>
      <text:p text:style-name="P6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ListLabel_20_42" style:display-name="ListLabel 42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28cm" fo:margin-bottom="1.5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27M19S</meta:editing-duration>
    <meta:editing-cycles>15</meta:editing-cycles>
    <meta:generator>LibreOffice/5.1.1.3$Windows_x86 LibreOffice_project/89f508ef3ecebd2cfb8e1def0f0ba9a803b88a6d</meta:generator>
    <dc:date>2022-04-14T08:51:06.474000000</dc:date>
    <meta:print-date>2022-04-14T08:50:58.790000000</meta:print-date>
    <meta:document-statistic meta:table-count="0" meta:image-count="0" meta:object-count="0" meta:page-count="8" meta:paragraph-count="195" meta:word-count="1776" meta:character-count="13869" meta:non-whitespace-character-count="11126"/>
    <meta:user-defined meta:name="Info 1"/>
    <meta:user-defined meta:name="Info 2"/>
    <meta:user-defined meta:name="Info 3"/>
    <meta:user-defined meta:name="Info 4"/>
  </office:meta>
</office:document-meta>
</file>