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04cm" table:align="margins"/>
    </style:style>
    <style:style style:name="Tabela1.A" style:family="table-column">
      <style:table-column-properties style:column-width="0.796cm" style:rel-column-width="2757*"/>
    </style:style>
    <style:style style:name="Tabela1.B" style:family="table-column">
      <style:table-column-properties style:column-width="8.909cm" style:rel-column-width="30887*"/>
    </style:style>
    <style:style style:name="Tabela1.C" style:family="table-column">
      <style:table-column-properties style:column-width="3.092cm" style:rel-column-width="10719*"/>
    </style:style>
    <style:style style:name="Tabela1.D" style:family="table-column">
      <style:table-column-properties style:column-width="3.11cm" style:rel-column-width="10780*"/>
    </style:style>
    <style:style style:name="Tabela1.E" style:family="table-column">
      <style:table-column-properties style:column-width="2.997cm" style:rel-column-width="10392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officeooo:rsid="0009858b" officeooo:paragraph-rsid="0009858b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9858b" officeooo:paragraph-rsid="0009858b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858b" officeooo:paragraph-rsid="0009858b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009858b" officeooo:paragraph-rsid="0009858b" style:font-size-asian="9.60000038146973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09858b" officeooo:paragraph-rsid="0009858b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officeooo:rsid="000dfc6c" officeooo:paragraph-rsid="000dfc6c" style:font-size-asian="6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0e3bd4" officeooo:paragraph-rsid="000e3bd4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09858b" officeooo:paragraph-rsid="0009858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9858b" officeooo:paragraph-rsid="0009858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0ac95a" officeooo:paragraph-rsid="000ac95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ac95a" officeooo:paragraph-rsid="000ac95a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normal" officeooo:rsid="000fd5f8" officeooo:paragraph-rsid="000fd5f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officeooo:rsid="0009858b" officeooo:paragraph-rsid="0009858b" style:font-size-asian="9pt" style:font-weight-asian="bold" style:font-size-complex="9pt" style:font-weight-complex="bold"/>
    </style:style>
    <style:style style:name="T1" style:family="text">
      <style:text-properties officeooo:rsid="000ac95a"/>
    </style:style>
    <style:style style:name="T2" style:family="text">
      <style:text-properties officeooo:rsid="000e3bd4"/>
    </style:style>
    <style:style style:name="T3" style:family="text">
      <style:text-properties officeooo:rsid="000fe9e0"/>
    </style:style>
    <style:style style:name="T4" style:family="text">
      <style:text-properties officeooo:rsid="0010e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Wartość realizowanych zadań składających się na <text:span text:style-name="T3">kwartalną </text:span>cenę ryczałtow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7">5</text:p>
          </table:table-cell>
        </table:table-row>
        <table:table-row>
          <table:table-cell table:style-name="Tabela1.A2" office:value-type="string">
            <text:p text:style-name="P8">Lp.</text:p>
          </table:table-cell>
          <table:table-cell table:style-name="Tabela1.A2" office:value-type="string">
            <text:p text:style-name="P8">Rodzaj usługi</text:p>
          </table:table-cell>
          <table:table-cell table:style-name="Tabela1.A2" office:value-type="string">
            <text:p text:style-name="P8"><text:s/><text:span text:style-name="T2">C</text:span>ena netto (zł)</text:p>
          </table:table-cell>
          <table:table-cell table:style-name="Tabela1.A2" office:value-type="string">
            <text:p text:style-name="P8">VAT (zł)</text:p>
          </table:table-cell>
          <table:table-cell table:style-name="Tabela1.E2" office:value-type="string">
            <text:p text:style-name="P8"><text:span text:style-name="T2">Cena</text:span> brutto 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Utrzymanie ciągłości pracy systemu BVMS i utrzymanie ciągłości pracy centrum monitoringu, sieci, stacji roboczych oraz urządzeń do monitoringu CCTV:</text:p>
            <text:p text:style-name="P9">- diagnostyka nieprawidłowości w działaniu systemu</text:p>
            <text:p text:style-name="P9">- obsługa accesspointów, zabezpieczenia i daiagnostyka dla obszarów transmisji bezprzewodowej – diagnostyka nieprawidłowości w działaniu kamer</text:p>
            <text:p text:style-name="P9">- zmiany w konfiguracji kamer i stacji roboczych</text:p>
            <text:p text:style-name="P9">- nadzór nad uprawnieniami użytkowników</text:p>
            <text:p text:style-name="P9">- nadzór nad systemem BVMS, z uruchomioną analizą obrazu, aktualizacja, optymalizacja prac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Dojazd do punktu kamerowego w przypadku utraty połączenia celem diagnozy problemu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Weryfikacja zasilania oraz połączenia sieciowego w przypadku braku łączności kamery z systemem BVMS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9">Włączanie nowych kamer i innych urządzeń do systemu BVMS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Współpraca z podmiotami trzecimi świadczącymi usługi informatyczne i telekomunikacyjne (operatorzy, miejska sieć szerokopasmowa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1">Objazd infrastruktury kamer raz na 3 m-ce, wyszukanie nieprawidłowości i zagrożeń (raportowanie nieprawidłowości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1">Test zasilania awaryjnego serwerów i macierzy BVMS raz w roku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1">Utrzymanie dostępności dla kluczowego sieciowego sprzętu zastępczego (switche, mediakonwertery)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table:number-columns-spanned="3" office:value-type="string">
            <text:p text:style-name="P13">Razem:</text:p>
          </table:table-cell>
          <table:covered-table-cell/>
          <table:covered-table-cell/>
          <table:table-cell table:style-name="Tabela1.E2" office:value-type="string">
            <text:p text:style-name="P10"/>
          </table:table-cell>
        </table:table-row>
      </table:table>
      <text:p text:style-name="P14">* <text:span text:style-name="T4">podane koszty nie zawierają materiałów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........................................................</text:p>
      <text:p text:style-name="P3"><text:tab/><text:tab/><text:tab/><text:tab/><text:tab/><text:tab/><text:tab/><text:tab/><text:tab/> <text:s text:c="9"/><text:span text:style-name="T1">(pieczątka, podpis Wykonawcy lub osoby <text:tab/><text:tab/><text:tab/><text:tab/><text:tab/><text:tab/><text:tab/><text:tab/><text:tab/><text:tab/>uprawnionej do jego reprezentowa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27cm" fo:margin-right="1.0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1M24S</meta:editing-duration>
    <meta:editing-cycles>11</meta:editing-cycles>
    <meta:generator>LibreOffice/5.1.1.3$Windows_x86 LibreOffice_project/89f508ef3ecebd2cfb8e1def0f0ba9a803b88a6d</meta:generator>
    <dc:date>2020-12-14T10:39:50.557000000</dc:date>
    <meta:print-date>2020-12-14T10:39:36.875000000</meta:print-date>
    <meta:document-statistic meta:table-count="1" meta:image-count="0" meta:object-count="0" meta:page-count="1" meta:paragraph-count="38" meta:word-count="196" meta:character-count="1520" meta:non-whitespace-character-count="1320"/>
    <meta:user-defined meta:name="Info 1"/>
    <meta:user-defined meta:name="Info 2"/>
    <meta:user-defined meta:name="Info 3"/>
    <meta:user-defined meta:name="Info 4"/>
  </office:meta>
</office:document-meta>
</file>