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3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10dd33" style:font-size-asian="9pt" style:language-asian="pl" style:country-asian="PL" style:font-weight-asian="normal" style:font-name-complex="Arial2" style:font-size-complex="9pt" style:font-weight-complex="normal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81201" officeooo:paragraph-rsid="001aff1e" style:font-name-asian="Arial Unicode MS" style:font-size-asian="11pt" style:font-weight-asian="normal" style:font-name-complex="Arial2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weight="normal" officeooo:rsid="001c33c8" officeooo:paragraph-rsid="001c33c8" style:font-name-asian="Arial Unicode MS" style:font-size-asian="11pt" style:font-weight-asian="normal" style:font-name-complex="Arial2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1" fo:font-size="11pt" fo:font-style="normal" fo:font-weight="normal" officeooo:rsid="001aff1e" officeooo:paragraph-rsid="001aff1e" style:font-name-asian="Arial Unicode MS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11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12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13" style:family="paragraph" style:parent-style-name="Tekst_20_komentarza1">
      <style:text-properties style:font-name="Arial" fo:font-size="10pt" officeooo:paragraph-rsid="0010dd33" style:font-size-asian="10pt" style:font-name-complex="Times New Roman" style:font-size-complex="10pt"/>
    </style:style>
    <style:style style:name="P14" style:family="paragraph" style:parent-style-name="Tekst_20_komentarza1">
      <style:text-properties style:font-name="Arial" fo:font-size="10pt" officeooo:paragraph-rsid="0012be44" style:font-size-asian="10pt" style:font-name-complex="Times New Roman" style:font-size-complex="10pt"/>
    </style:style>
    <style:style style:name="P15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rsid="0007e7c6" officeooo:paragraph-rsid="001e3ea4" style:font-style-asian="italic" style:font-weight-asian="bold" style:font-style-complex="italic" style:font-weight-complex="bold"/>
    </style:style>
    <style:style style:name="P17" style:family="paragraph" style:parent-style-name="Tekst_20_podstawowy_20_num1" style:list-style-name="WW8Num2">
      <style:paragraph-properties fo:margin-left="0cm" fo:margin-right="0cm" fo:text-indent="0cm" style:auto-text-indent="false"/>
      <style:text-properties officeooo:paragraph-rsid="001c33c8"/>
    </style:style>
    <style:style style:name="P18" style:family="paragraph" style:parent-style-name="Tekst_20_podstawowy_20_num1" style:list-style-name="WW8Num2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19" style:family="paragraph" style:parent-style-name="Tekst_20_podstawowy_20_num1" style:list-style-name="WW8Num2">
      <style:paragraph-properties fo:margin-left="0cm" fo:margin-right="0cm" fo:text-indent="0cm" style:auto-text-indent="false"/>
      <style:text-properties style:font-name="Arial" fo:font-size="11pt" style:text-underline-style="none" officeooo:rsid="001782b1" officeooo:paragraph-rsid="001782b1" style:font-size-asian="11pt" style:font-name-complex="Times New Roman" style:font-size-complex="11pt"/>
    </style:style>
    <style:style style:name="P20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2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officeooo:paragraph-rsid="0010dd33"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left="0cm" fo:margin-right="0cm" fo:text-align="justify" style:justify-single-word="false" fo:orphans="2" fo:widows="2" fo:text-indent="0cm" style:auto-text-indent="false"/>
      <style:text-properties fo:font-size="11pt" officeooo:paragraph-rsid="001c33c8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3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6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7" style:family="text">
      <style:text-properties style:font-name="Arial" fo:font-size="11pt" fo:language="pl" fo:country="PL" style:text-underline-style="none" officeooo:rsid="001c33c8" style:font-size-asian="11pt" style:font-name-complex="Times New Roman" style:font-size-complex="11pt"/>
    </style:style>
    <style:style style:name="T8" style:family="text">
      <style:text-properties style:font-name="Arial" fo:font-size="11pt" style:font-size-asian="11pt" style:font-name-complex="Times New Roman" style:font-size-complex="11pt"/>
    </style:style>
    <style:style style:name="T9" style:family="text">
      <style:text-properties style:font-name="Arial" fo:font-style="normal" officeooo:rsid="00002f44" style:font-style-asian="normal" style:font-style-complex="normal"/>
    </style:style>
    <style:style style:name="T10" style:family="text">
      <style:text-properties style:font-name="Arial" fo:font-style="normal" officeooo:rsid="001aff1e" style:font-style-asian="normal" style:font-style-complex="normal"/>
    </style:style>
    <style:style style:name="T11" style:family="text">
      <style:text-properties style:font-name="Arial" fo:language="pl" fo:country="PL" style:font-name-complex="Arial"/>
    </style:style>
    <style:style style:name="T12" style:family="text">
      <style:text-properties style:font-name="Arial" fo:language="pl" fo:country="PL" officeooo:rsid="001c33c8" style:font-name-complex="Arial"/>
    </style:style>
    <style:style style:name="T13" style:family="text">
      <style:text-properties style:font-name="Arial" fo:language="pl" fo:country="PL" officeooo:rsid="001cbdda" style:font-name-complex="Arial"/>
    </style:style>
    <style:style style:name="T14" style:family="text">
      <style:text-properties style:font-name="Arial" fo:language="pl" fo:country="PL" style:font-name-asian="Calibri" style:language-asian="en" style:country-asian="US" style:font-name-complex="Arial"/>
    </style:style>
    <style:style style:name="T15" style:family="text">
      <style:text-properties style:font-name="Arial" fo:language="pl" fo:country="PL" officeooo:rsid="001c33c8" style:font-name-asian="Calibri" style:language-asian="en" style:country-asian="US" style:font-name-complex="Arial"/>
    </style:style>
    <style:style style:name="T16" style:family="text">
      <style:text-properties style:font-name="Arial" fo:language="pl" fo:country="PL" style:font-name-asian="Arial" style:font-name-complex="Arial"/>
    </style:style>
    <style:style style:name="T17" style:family="text">
      <style:text-properties style:font-name="Arial" fo:language="pl" fo:country="PL" officeooo:rsid="001c33c8" style:font-name-asian="Arial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1c33c8" style:font-name-complex="Arial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="Arial" style:font-name-asian="Arial" style:font-name-complex="Arial" style:font-weight-complex="bold"/>
    </style:style>
    <style:style style:name="T23" style:family="text">
      <style:text-properties style:font-name="Arial" officeooo:rsid="001c33c8" style:font-name-asian="Arial" style:font-name-complex="Arial"/>
    </style:style>
    <style:style style:name="T24" style:family="text">
      <style:text-properties style:font-name="Arial" fo:font-weight="bold" style:font-name-asian="Arial" style:font-weight-asian="bold" style:font-name-complex="Arial" style:font-weight-complex="bold"/>
    </style:style>
    <style:style style:name="T25" style:family="text">
      <style:text-properties style:font-name="Arial" fo:font-weight="bold" officeooo:rsid="001e3ea4" style:font-name-asian="Calibri" style:font-weight-asian="bold" style:font-name-complex="Arial" style:font-weight-complex="bold"/>
    </style:style>
    <style:style style:name="T26" style:family="text">
      <style:text-properties style:font-name="Arial" fo:font-weight="bold" officeooo:rsid="002057ad" style:font-name-asian="Calibri" style:font-weight-asian="bold" style:font-name-complex="Arial" style:font-weight-complex="bold"/>
    </style:style>
    <style:style style:name="T27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28" style:family="text">
      <style:text-properties style:font-name="Arial1" fo:font-size="12pt" style:font-size-asian="12pt" style:font-name-complex="Arial2" style:font-size-complex="12pt"/>
    </style:style>
    <style:style style:name="T29" style:family="text">
      <style:text-properties style:font-name="Arial1" fo:font-size="12pt" officeooo:rsid="001e3ea4" style:font-size-asian="12pt" style:font-name-complex="Arial2" style:font-size-complex="12pt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text-underline-style="none" style:font-name-complex="Times New Roman"/>
    </style:style>
    <style:style style:name="T32" style:family="text">
      <style:text-properties fo:color="#000000" style:text-underline-style="none" style:font-name-complex="Times New Roman"/>
    </style:style>
    <style:style style:name="T33" style:family="text">
      <style:text-properties fo:color="#000000" style:text-underline-style="none" officeooo:rsid="001c33c8" style:font-name-complex="Times New Roman"/>
    </style:style>
    <style:style style:name="T34" style:family="text">
      <style:text-properties fo:color="#000000" style:font-name="Arial" fo:font-size="11pt" officeooo:rsid="001c33c8" style:font-size-asian="11pt" style:language-asian="zh" style:country-asian="CN" style:font-name-complex="Times New Roman" style:font-size-complex="11pt"/>
    </style:style>
    <style:style style:name="T35" style:family="text">
      <style:text-properties style:font-name-complex="Times New Roman"/>
    </style:style>
    <style:style style:name="T36" style:family="text">
      <style:text-properties officeooo:rsid="001aff1e"/>
    </style:style>
    <style:style style:name="T37" style:family="text">
      <style:text-properties fo:font-style="normal" officeooo:rsid="001aff1e" style:font-style-asian="normal" style:font-style-complex="normal"/>
    </style:style>
    <style:style style:name="T38" style:family="text">
      <style:text-properties fo:font-style="normal" officeooo:rsid="0007e7c6" style:font-style-asian="normal" style:font-style-complex="normal"/>
    </style:style>
    <style:style style:name="T39" style:family="text">
      <style:text-properties officeooo:rsid="001c33c8"/>
    </style:style>
    <style:style style:name="T40" style:family="text">
      <style:text-properties officeooo:rsid="001e3e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9">FORMULARZ OFERTOWY</text:p>
      <text:p text:style-name="P8"/>
      <text:p text:style-name="P1">I. <text:span text:style-name="T1">Dane Wykonawcy:</text:span></text:p>
      <text:list xml:id="list4963305372109227331" text:style-name="WW8Num6">
        <text:list-item>
          <text:p text:style-name="P20">Nazwa………………………………………………………..…………..…………………...............</text:p>
        </text:list-item>
        <text:list-item>
          <text:p text:style-name="P20">Adres……………………………………..………………….…………………………….................</text:p>
        </text:list-item>
        <text:list-item>
          <text:p text:style-name="P20">Tel. /Fax. ……………………………………………………….………….…………………............</text:p>
        </text:list-item>
        <text:list-item>
          <text:p text:style-name="P21">NIP ………………………………………REGON................................................……………….<text:tab/></text:p>
        </text:list-item>
        <text:list-item>
          <text:p text:style-name="P21">KRS/CEIDG…………………………………………………………………………………………...</text:p>
        </text:list-item>
        <text:list-item>
          <text:p text:style-name="P22"><text:span text:style-name="T2">Konto <text:s/>……………………………..................…………E – mail………………........................... <text:s text:c="9"/></text:span><text:span text:style-name="T4">II.</text:span><text:span text:style-name="T3"> </text:span><text:span text:style-name="T27">Niniejszym składam ofertę na wykonanie zadania pn.:</text:span></text:p>
        </text:list-item>
      </text:list>
      <text:p text:style-name="P16">"<text:span text:style-name="T40">Bieżące naprawy, konserwacje i przeglądy </text:span><text:span text:style-name="T28">monitoringu wizyjnego</text:span></text:p>
      <text:p text:style-name="P16"><text:span text:style-name="T29">na terenie miasta Dąbrowa Górnicza</text:span><text:span text:style-name="T28">"</text:span></text:p>
      <text:p text:style-name="P5">1. <text:span text:style-name="T36">Oferuję wykonanie przedmiotu zamówienia za kwartalnym wynagrodzeniem ryczałtowym za świadczenie usług bieżących </text:span><text:span text:style-name="T37">n</text:span><text:span text:style-name="T9">apraw, konserwacj</text:span><text:span text:style-name="T10">i</text:span><text:span text:style-name="T9"> i przegląd</text:span><text:span text:style-name="T10">ów</text:span><text:span text:style-name="T9"> </text:span><text:span text:style-name="T38">monitoringu wizyjnego</text:span><text:span text:style-name="T37"> na terenie miasta Dąbrowa Górnicza zgodnie z postanowieniami umowy i załącznikiem nr 1 w wysokości:</text:span></text:p>
      <text:p text:style-name="P7">netto: ................................................................ zł</text:p>
      <text:p text:style-name="P7">(słownie: ............................................................................. zł)</text:p>
      <text:p text:style-name="P7">podatek VAT: .................................................... zł</text:p>
      <text:p text:style-name="P7">(słownie: ............................................................................. zł)</text:p>
      <text:p text:style-name="P7">brutto: ............................................................... zł</text:p>
      <text:p text:style-name="P7">(słownie: ............................................................................. zł)</text:p>
      <text:list xml:id="list7452761347616872692" text:style-name="WW8Num3">
        <text:list-header>
          <text:p text:style-name="P23"><text:span text:style-name="T12">2. </text:span><text:span text:style-name="T11">Deklaruję wykonanie zadań dodatkowych zgodnie </text:span><text:span text:style-name="T18">z postanowieniami umowy </text:span><text:span text:style-name="T11">i załącznikiem nr 2 <text:s text:c="10"/>do umowy/druku oferty.</text:span></text:p>
          <text:p text:style-name="P23"><text:span text:style-name="T19">3. </text:span><text:span text:style-name="T18">Oświadczam, że wzór umowy </text:span><text:span text:style-name="T11">wraz z załącznikiem nr 1 </text:span><text:span text:style-name="T13">oraz 2</text:span><text:span text:style-name="T11"> </text:span><text:span text:style-name="T18">został zaakceptowan</text:span><text:span text:style-name="T11">y <text:s text:c="29"/></text:span><text:span text:style-name="T18">i zobowiązuje się w przypadku wyboru </text:span><text:span text:style-name="T11">mojej</text:span><text:span text:style-name="T18"> oferty do zawarcia umowy na podanych warunkach</text:span><text:span text:style-name="T11"> <text:s text:c="7"/></text:span><text:span text:style-name="T18">w miejscu i terminie wyznaczonym przez Zamawiającego.</text:span></text:p>
          <text:p text:style-name="P23"><text:span text:style-name="T12">4. </text:span><text:span text:style-name="T11">Oświadczam, że z</text:span><text:span text:style-name="T18">amówienie będzie rozliczane po cenach zadeklarowanych w </text:span><text:span text:style-name="T11">f</text:span><text:span text:style-name="T18">ormularzu </text:span><text:span text:style-name="T11">ofertowym oraz w załączniku nr 1 i załączniku nr 2 do umowy/formularza oferty</text:span><text:span text:style-name="T18"> </text:span><text:span text:style-name="T11">do </text:span><text:span text:style-name="T18">wysokości maksymalnej wartości nominalnej umowy</text:span><text:span text:style-name="T11">. </text:span></text:p>
          <text:p text:style-name="P23"><text:span text:style-name="T12">5. </text:span><text:span text:style-name="T11">Oświadczam, że podane ceny w formularzu ofertowym i jego załącznikach obejmują</text:span><text:span text:style-name="T18"> wszelkie koszty, jakie Wykonawca poniesie z tytułu należytej oraz zgodnej z obowiązującymi przepisami realizacji przedmiotu zamówienia</text:span><text:span text:style-name="T11"> oraz </text:span><text:span text:style-name="T18">uwzględnia</text:span><text:span text:style-name="T11">ją</text:span><text:span text:style-name="T18"> wszystkie elementy zawarte w opisie przedmiotu zamówienia</text:span><text:span text:style-name="T11">.</text:span></text:p>
          <text:p text:style-name="P23"><text:span text:style-name="T15">6. </text:span><text:span text:style-name="T14">Oświadczam</text:span><text:span text:style-name="T20">, że </text:span><text:span text:style-name="T14">będę </text:span><text:span text:style-name="T20">prowadzi</text:span><text:span text:style-name="T14">ł</text:span><text:span text:style-name="T20"> dokumentację potwierdzającą wykonywanie powyższych czynności oraz że na żądanie </text:span><text:span text:style-name="T14">Zamawiającego</text:span><text:span text:style-name="T20"> udostępni</text:span><text:span text:style-name="T14">e</text:span><text:span text:style-name="T20"> wskazaną dokumentację. </text:span></text:p>
          <text:p text:style-name="P23"><text:span text:style-name="T17">7. </text:span><text:span text:style-name="T22">Termin realizacji zadania:</text:span><text:span text:style-name="T24"> </text:span><text:span text:style-name="T25">01.01.202</text:span><text:span text:style-name="T26">2</text:span><text:span text:style-name="T25"> – 31.12.202</text:span><text:span text:style-name="T26">2</text:span></text:p>
          <text:p text:style-name="P23"><text:span text:style-name="T23">8. </text:span><text:span text:style-name="T21">Termin związania ofertą:</text:span><text:span text:style-name="T16"> </text:span><text:span text:style-name="T21">Oświadczam, że pozostaj</text:span><text:span text:style-name="T16">e</text:span><text:span text:style-name="T21"> związany niniejszą ofertą przez okres 30 dni, licząc od dnia złożenia oferty.</text:span></text:p>
        </text:list-header>
      </text:list>
      <text:p text:style-name="P6"><text:span text:style-name="T40">9</text:span>. Oświadczam, że:</text:p>
      <text:list xml:id="list4314565936512709356" text:style-name="WW8Num2">
        <text:list-header>
          <text:p text:style-name="P17"><text:span text:style-name="T7">a) </text:span><text:span text:style-name="T5">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5">27 kwietnia 2016</text:span></text:span><text:span text:style-name="T5"> r. w sprawie ochrony osób fizycznych (…) </text:span><text:span text:style-name="T6">dostępną na stronie Straży Miejskiej pod linkiem smdg.pl/strona-11886-polityka_bezpieczenstwa_strazy.html.</text:span></text:p>
          <text:p text:style-name="P17"><text:span text:style-name="T34">b) </text:span><text:span text:style-name="T8">uzyskałem zgodę wszystkich osób fizycznych, których dane są zawarte w ofercie oraz zobowiązuje się uzyskać zgodę wszystkich osób fizycznych wskazanych w uzupełnieniach <text:s text:c="21"/>i wyjaśnieniach do oferty, na przetwarzanie danych osobowych w związku z prowadzonym postępowaniem o udzielenie zamówienia publicznego</text:span></text:p>
          <text:p text:style-name="P18"><text:span text:style-name="T33">c)</text:span><text:span text:style-name="T32"> </text:span><text:span text:style-name="T31">poinformowałem wszystkie osoby fizyczne, których dane są zawarte w ofercie oraz zobowiązuje się poinformować wszystkie osoby wskazane w uzupełnieniach <text:s/>i wyjaśnieniach do oferty, że dane zostaną udostępnione Zamawiającemu.</text:span></text:p>
          <text:p text:style-name="P19"><text:span text:style-name="T39">d) </text:span>zdobyłem konieczne informacje potrzebne do prawidłowego przygotowania oferty oraz nie zgłaszam żadnych uwag co do procedury udzielenia zamówienia.</text:p>
        </text:list-header>
      </text:list>
      <text:p text:style-name="P2"/>
      <text:p text:style-name="P2"><text:soft-page-break/></text:p>
      <text:p text:style-name="P2"/>
      <text:p text:style-name="P2"/>
      <text:p text:style-name="P3"><text:s text:c="34"/></text:p>
      <text:p text:style-name="P11"><text:tab/> <text:s text:c="91"/>……………………………………</text:p>
      <text:p text:style-name="P12"><text:span text:style-name="T35">Data ……………………………..<text:tab/><text:tab/><text:tab/><text:tab/> <text:s text:c="15"/>Podpis i pieczątka osób(-y)</text:span><text:span text:style-name="T30"> </text:span><text:span text:style-name="T35">wskazanych w</text:span></text:p>
      <text:p text:style-name="P13"><text:tab/><text:tab/><text:tab/> <text:s text:c="62"/>dokumencie <text:s/>upoważniającym do występowania <text:s text:c="2"/></text:p>
      <text:p text:style-name="P14"><text:tab/><text:tab/><text:tab/><text:tab/><text:tab/> <text:s text:c="41"/>w obrocie prawnym <text:s/>lub posiadających pełnomocnictwo</text:p>
      <text:p text:style-name="P15"/>
      <text:p text:style-name="P4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9.60000038146973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anguage="pl" fo:country="PL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/>
    </style:style>
    <style:style style:name="WW8Num3z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3z1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3z1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3z1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57S</meta:editing-duration>
    <meta:editing-cycles>12</meta:editing-cycles>
    <meta:generator>LibreOffice/5.1.1.3$Windows_x86 LibreOffice_project/89f508ef3ecebd2cfb8e1def0f0ba9a803b88a6d</meta:generator>
    <dc:date>2021-12-14T13:50:10.880000000</dc:date>
    <meta:print-date>2020-12-14T07:12:23.626000000</meta:print-date>
    <meta:document-statistic meta:table-count="0" meta:image-count="0" meta:object-count="0" meta:page-count="2" meta:paragraph-count="35" meta:word-count="448" meta:character-count="4379" meta:non-whitespace-character-count="3621"/>
    <meta:user-defined meta:name="Info 1"/>
    <meta:user-defined meta:name="Info 2"/>
    <meta:user-defined meta:name="Info 3"/>
    <meta:user-defined meta:name="Info 4"/>
  </office:meta>
</office:document-meta>
</file>