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2.752cm"/>
        </style:tab-stops>
      </style:paragraph-properties>
      <style:text-properties style:font-name="Arial" fo:font-size="11pt" fo:font-weight="bold" officeooo:paragraph-rsid="0010dd33" style:font-name-asian="Times New Roman" style:font-size-asian="11pt" style:language-asian="pl" style:country-asian="PL" style:font-weight-asian="bold" style:font-name-complex="Times New Roman" style:font-size-complex="11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" fo:font-size="11pt" officeooo:paragraph-rsid="0010dd33" style:font-name-asian="Times New Roman" style:font-size-asian="11pt" style:language-asian="pl" style:country-asian="PL" style:font-name-complex="Times New Roman" style:font-size-complex="11pt"/>
    </style:style>
    <style:style style:name="P3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1pt" officeooo:paragraph-rsid="0010dd33" style:font-size-asian="11pt" style:font-size-complex="11pt"/>
    </style:style>
    <style:style style:name="P4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0pt" officeooo:paragraph-rsid="0010dd33" style:font-size-asian="10pt" style:font-size-complex="10pt"/>
    </style:style>
    <style:style style:name="P5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0pt" style:text-underline-style="none" officeooo:paragraph-rsid="0010dd33" style:font-size-asian="10pt" style:font-name-complex="Times New Roman" style:font-size-complex="10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282cm" loext:contextual-spacing="false" fo:text-align="justify" style:justify-single-word="false" fo:text-indent="0cm" style:auto-text-indent="false" fo:background-color="transparent" style:text-autospace="none"/>
      <style:text-properties style:font-name="Arial1" fo:font-size="9pt" fo:font-weight="normal" officeooo:rsid="0008a96b" officeooo:paragraph-rsid="0010dd33" style:font-size-asian="9pt" style:language-asian="pl" style:country-asian="PL" style:font-weight-asian="normal" style:font-name-complex="Arial2" style:font-size-complex="9pt" style:font-weight-complex="normal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normal" officeooo:rsid="0026b4ce" officeooo:paragraph-rsid="00181201" style:font-name-asian="Arial Unicode MS" style:font-size-asian="11pt" style:font-weight-asian="normal" style:font-name-complex="Arial2" style:font-size-complex="11pt" style:font-weight-complex="normal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normal" officeooo:rsid="00181201" officeooo:paragraph-rsid="00181201" style:font-name-asian="Arial Unicode MS" style:font-size-asian="11pt" style:font-weight-asian="normal" style:font-name-complex="Arial2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10dd33" style:font-name-asian="Times New Roman" style:font-size-asian="11pt" style:language-asian="pl" style:country-asian="PL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paragraph-rsid="0010dd33" style:font-name-asian="Times New Roman" style:font-size-asian="11pt" style:language-asian="pl" style:country-asian="PL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1782b1" officeooo:paragraph-rsid="001782b1" style:font-name-asian="Times New Roman" style:font-size-asian="11pt" style:language-asian="pl" style:country-asian="PL" style:font-weight-asian="bold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rsid="00128720" officeooo:paragraph-rsid="00128720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rsid="0017d281" officeooo:paragraph-rsid="0017d28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10dd33" style:font-size-asian="11pt" style:font-size-complex="11pt"/>
    </style:style>
    <style:style style:name="P15" style:family="paragraph" style:parent-style-name="Standard" style:master-page-name="">
      <style:paragraph-properties fo:margin-top="0cm" fo:margin-bottom="0cm" loext:contextual-spacing="false" fo:line-height="100%" fo:text-align="end" style:justify-single-word="false" style:page-number="auto" fo:break-before="page"/>
      <style:text-properties style:font-name="Arial" fo:font-size="9pt" fo:font-weight="normal" officeooo:rsid="000ac4f5" officeooo:paragraph-rsid="0010dd33" style:font-name-asian="Times New Roman" style:font-size-asian="7.84999990463257pt" style:language-asian="pl" style:country-asian="PL" style:font-weight-asian="normal" style:font-name-complex="Times New Roman" style:font-size-complex="9pt" style:font-weight-complex="normal"/>
    </style:style>
    <style:style style:name="P16" style:family="paragraph" style:parent-style-name="Tekst_20_komentarza1">
      <style:paragraph-properties fo:text-align="justify" style:justify-single-word="false"/>
      <style:text-properties style:font-name="Arial" fo:font-size="10pt" officeooo:paragraph-rsid="0010dd33" style:font-name-asian="Arial" style:font-size-asian="10pt" style:font-name-complex="Times New Roman" style:font-size-complex="10pt"/>
    </style:style>
    <style:style style:name="P17" style:family="paragraph" style:parent-style-name="Tekst_20_komentarza1">
      <style:text-properties style:font-name="Arial" fo:font-size="10pt" officeooo:paragraph-rsid="0010dd33" style:font-size-asian="10pt" style:font-size-complex="10pt"/>
    </style:style>
    <style:style style:name="P18" style:family="paragraph" style:parent-style-name="Tekst_20_komentarza1">
      <style:text-properties style:font-name="Arial" fo:font-size="10pt" officeooo:paragraph-rsid="0010dd33" style:font-size-asian="10pt" style:font-name-complex="Times New Roman" style:font-size-complex="10pt"/>
    </style:style>
    <style:style style:name="P19" style:family="paragraph" style:parent-style-name="Tekst_20_komentarza1">
      <style:text-properties style:font-name="Arial" fo:font-size="10pt" officeooo:paragraph-rsid="0012be44" style:font-size-asian="10pt" style:font-name-complex="Times New Roman" style:font-size-complex="10pt"/>
    </style:style>
    <style:style style:name="P20" style:family="paragraph" style:parent-style-name="Tekst_20_komentarza1">
      <style:paragraph-properties fo:margin-left="10.795cm" fo:margin-right="0cm" fo:text-indent="0cm" style:auto-text-indent="false"/>
      <style:text-properties style:font-name="Arial" fo:font-size="10pt" officeooo:paragraph-rsid="0010dd33" style:font-size-asian="10pt" style:font-name-complex="Times New Roman" style:font-size-complex="10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" fo:font-style="italic" fo:font-weight="bold" officeooo:rsid="0007e7c6" officeooo:paragraph-rsid="001b8fef" style:font-style-asian="italic" style:font-weight-asian="bold" style:font-style-complex="italic" style:font-weight-complex="bold"/>
    </style:style>
    <style:style style:name="P22" style:family="paragraph" style:parent-style-name="Tekst_20_podstawowy_20_num1" style:list-style-name="WW8Num2">
      <style:text-properties officeooo:paragraph-rsid="0010dd33"/>
    </style:style>
    <style:style style:name="P23" style:family="paragraph" style:parent-style-name="Tekst_20_podstawowy_20_num1" style:list-style-name="WW8Num2">
      <style:text-properties style:font-name="Arial" fo:font-size="11pt" officeooo:paragraph-rsid="0010dd33" style:font-size-asian="11pt" style:font-size-complex="11pt"/>
    </style:style>
    <style:style style:name="P24" style:family="paragraph" style:parent-style-name="Tekst_20_podstawowy_20_num1" style:list-style-name="WW8Num2">
      <style:text-properties style:font-name="Arial" fo:font-size="11pt" style:text-underline-style="none" officeooo:rsid="001782b1" officeooo:paragraph-rsid="001782b1" style:font-size-asian="11pt" style:font-name-complex="Times New Roman" style:font-size-complex="11pt"/>
    </style:style>
    <style:style style:name="P25" style:family="paragraph" style:parent-style-name="Standard">
      <style:paragraph-properties fo:line-height="115%" fo:text-align="center" style:justify-single-word="false"/>
      <style:text-properties style:font-name="Arial" fo:font-style="italic" fo:font-weight="bold" officeooo:rsid="001b8fef" officeooo:paragraph-rsid="001b8fef" style:font-style-asian="italic" style:font-weight-asian="bold" style:font-style-complex="italic" style:font-weight-complex="bold"/>
    </style:style>
    <style:style style:name="P26" style:family="paragraph" style:parent-style-name="Standard" style:list-style-name="WW8Num6"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63cm" style:auto-text-indent="false">
        <style:tab-stops>
          <style:tab-stop style:position="3.528cm"/>
        </style:tab-stops>
      </style:paragraph-properties>
      <style:text-properties style:font-name="Arial" fo:font-size="11pt" officeooo:paragraph-rsid="0010dd33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27" style:family="paragraph" style:parent-style-name="Standard" style:list-style-name="WW8Num6"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63cm" style:auto-text-indent="false">
        <style:tab-stops>
          <style:tab-stop style:position="3.528cm"/>
        </style:tab-stops>
      </style:paragraph-properties>
      <style:text-properties style:font-name="Arial" fo:font-size="11pt" fo:language="en" fo:country="GB" officeooo:paragraph-rsid="0010dd33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28" style:family="paragraph" style:parent-style-name="Standard" style:list-style-name="WW8Num6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3.528cm"/>
        </style:tab-stops>
      </style:paragraph-properties>
      <style:text-properties officeooo:paragraph-rsid="0010dd33" fo:hyphenate="false" fo:hyphenation-remain-char-count="2" fo:hyphenation-push-char-count="2"/>
    </style:style>
    <style:style style:name="P29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 fo:hyphenation-ladder-count="no-limit" fo:keep-with-next="always">
        <style:tab-stops>
          <style:tab-stop style:position="1.251cm"/>
          <style:tab-stop style:position="8.001cm"/>
          <style:tab-stop style:position="9.001cm"/>
        </style:tab-stops>
      </style:paragraph-properties>
      <style:text-properties style:font-name="Arial" fo:font-size="11pt" officeooo:paragraph-rsid="0010dd33" style:font-size-asian="11pt" style:font-size-complex="11pt" fo:hyphenate="false" fo:hyphenation-remain-char-count="2" fo:hyphenation-push-char-count="2"/>
    </style:style>
    <style:style style:name="T1" style:family="text">
      <style:text-properties officeooo:rsid="00142bba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T4" style:family="text">
      <style:text-properties style:font-name="Arial" fo:font-size="11pt" officeooo:rsid="0017d281" style:font-name-asian="Times New Roman" style:font-size-asian="11pt" style:language-asian="pl" style:country-asian="PL" style:font-name-complex="Times New Roman" style:font-size-complex="11pt"/>
    </style:style>
    <style:style style:name="T5" style:family="text">
      <style:text-properties style:font-name="Arial" fo:font-size="11pt" fo:font-weight="bold" officeooo:rsid="0017d281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6" style:family="text">
      <style:text-properties style:font-name="Arial" fo:font-size="11pt" style:text-underline-style="none" style:font-size-asian="11pt" style:font-name-complex="Times New Roman" style:font-size-complex="11pt"/>
    </style:style>
    <style:style style:name="T7" style:family="text">
      <style:text-properties style:font-name="Arial" fo:font-size="11pt" style:text-underline-style="none" officeooo:rsid="000ebb6b" style:font-size-asian="11pt" style:font-name-complex="Times New Roman" style:font-size-complex="11pt"/>
    </style:style>
    <style:style style:name="T8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9" style:family="text">
      <style:text-properties style:font-name="Arial1" fo:font-weight="normal" fo:background-color="transparent" loext:char-shading-value="0" style:font-name-asian="Times New Roman" style:language-asian="pl" style:country-asian="PL" style:font-weight-asian="normal" style:font-name-complex="Arial2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2be44" style:font-weight-asian="bold"/>
    </style:style>
    <style:style style:name="T12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13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14" style:family="text">
      <style:text-properties fo:font-weight="bold" officeooo:rsid="0017d281" style:font-name-asian="Times New Roman" style:language-asian="pl" style:country-asian="PL" style:font-weight-asian="bold" style:font-name-complex="Times New Roman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background-color="transparent" loext:char-shading-value="0" style:font-name-asian="Times New Roman" style:language-asian="pl" style:country-asian="PL" style:font-name-complex="Times New Roman"/>
    </style:style>
    <style:style style:name="T17" style:family="text">
      <style:text-properties officeooo:rsid="000ebb6b" fo:background-color="transparent" loext:char-shading-value="0" style:font-name-asian="Times New Roman" style:language-asian="pl" style:country-asian="PL" style:font-name-complex="Times New Roman"/>
    </style:style>
    <style:style style:name="T18" style:family="text">
      <style:text-properties officeooo:rsid="0012be44" fo:background-color="transparent" loext:char-shading-value="0" style:font-name-asian="Times New Roman" style:language-asian="pl" style:country-asian="PL" style:font-name-complex="Times New Roman"/>
    </style:style>
    <style:style style:name="T19" style:family="text">
      <style:text-properties officeooo:rsid="001a2b43" fo:background-color="transparent" loext:char-shading-value="0" style:font-name-asian="Times New Roman" style:language-asian="pl" style:country-asian="PL" style:font-name-complex="Times New Roman"/>
    </style:style>
    <style:style style:name="T20" style:family="text">
      <style:text-properties officeooo:rsid="001d7bca" fo:background-color="transparent" loext:char-shading-value="0" style:font-name-asian="Times New Roman" style:language-asian="pl" style:country-asian="PL" style:font-name-complex="Times New Roman"/>
    </style:style>
    <style:style style:name="T21" style:family="text">
      <style:text-properties style:font-name-asian="Times New Roman" style:language-asian="pl" style:country-asian="PL" style:font-name-complex="Times New Roman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text-underline-style="none" fo:font-weight="bold" style:font-weight-asian="bold" style:font-name-complex="Times New Roman"/>
    </style:style>
    <style:style style:name="T24" style:family="text">
      <style:text-properties style:text-underline-style="none" fo:font-weight="bold" officeooo:rsid="0012be44" style:font-weight-asian="bold" style:font-name-complex="Times New Roman"/>
    </style:style>
    <style:style style:name="T25" style:family="text">
      <style:text-properties style:text-underline-style="none" fo:font-weight="bold" officeooo:rsid="0017d281" style:font-weight-asian="bold" style:font-name-complex="Times New Roman"/>
    </style:style>
    <style:style style:name="T26" style:family="text">
      <style:text-properties style:text-underline-style="none" style:font-name-complex="Times New Roman"/>
    </style:style>
    <style:style style:name="T27" style:family="text">
      <style:text-properties fo:color="#000000" style:language-asian="zh" style:country-asian="CN" style:font-name-complex="Times New Roman"/>
    </style:style>
    <style:style style:name="T28" style:family="text">
      <style:text-properties fo:color="#000000" style:text-underline-style="none" style:font-name-complex="Times New Roman"/>
    </style:style>
    <style:style style:name="T29" style:family="text">
      <style:text-properties style:font-name-complex="Times New Roman"/>
    </style:style>
    <style:style style:name="T30" style:family="text">
      <style:text-properties officeooo:rsid="0016db9f"/>
    </style:style>
    <style:style style:name="T31" style:family="text">
      <style:text-properties officeooo:rsid="001b8f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<text:span text:style-name="T1">2</text:span></text:p>
      <text:p text:style-name="P9"/>
      <text:p text:style-name="P11">FORMULARZ OFERTOWY</text:p>
      <text:p text:style-name="P9"/>
      <text:p text:style-name="P1">I. <text:span text:style-name="T2">Dane Wykonawcy:</text:span></text:p>
      <text:list xml:id="list7056277870152585345" text:style-name="WW8Num6">
        <text:list-item>
          <text:p text:style-name="P26">Nazwa………………………………………………………..…………..…………………...............</text:p>
        </text:list-item>
        <text:list-item>
          <text:p text:style-name="P26">Adres……………………………………..………………….…………………………….................</text:p>
        </text:list-item>
        <text:list-item>
          <text:p text:style-name="P26">Tel. /Fax. ……………………………………………………….………….…………………............</text:p>
        </text:list-item>
        <text:list-item>
          <text:p text:style-name="P27">NIP ………………………………………REGON................................................……………….<text:tab/></text:p>
        </text:list-item>
        <text:list-item>
          <text:p text:style-name="P27">KRS/CEIDG…………………………………………………………………………………………...</text:p>
        </text:list-item>
        <text:list-item>
          <text:p text:style-name="P28"><text:span text:style-name="T3">Konto <text:s/>……………………………..................…………E – mail………………........................... <text:s text:c="9"/></text:span><text:span text:style-name="T5">II.</text:span><text:span text:style-name="T4"> </text:span><text:span text:style-name="T8">Niniejszym składam ofertę na wykonanie zadania pn.:</text:span></text:p>
        </text:list-item>
      </text:list>
      <text:p text:style-name="P21">"<text:span text:style-name="T31">Bieżące naprawy i konserwacje systemów alarmowych w obiektach </text:span></text:p>
      <text:p text:style-name="P25">komunalnych na terenie miasta Dąbrowa Górnicza"</text:p>
      <text:p text:style-name="P8">1. Deklaruję wykonanie zadania po cenach jednostkowych przedstawionych poniżej:</text:p>
      <text:p text:style-name="P7">a) koszt jednej roboczogodziny: ................ zł brutto;</text:p>
      <text:p text:style-name="P7">b) koszt wykonania przeglądu systemu alarmowego jednego obiektu: ................. zł brutto;</text:p>
      <text:p text:style-name="P8"><text:span text:style-name="T30">2. </text:span>Deklaruję wykonanie zadania z zachowaniem czasu reakcji serwisowej wynoszącego:</text:p>
      <text:p text:style-name="P8">.................. godzin.</text:p>
      <text:p text:style-name="P2"><text:span text:style-name="T11">III</text:span><text:span text:style-name="T10">. </text:span><text:span text:style-name="T15">Termin realizacji zadania:</text:span></text:p>
      <text:p text:style-name="P12"><text:span text:style-name="T17">0</text:span><text:span text:style-name="T16">1.01.20</text:span><text:span text:style-name="T18">2</text:span><text:span text:style-name="T20">2</text:span><text:span text:style-name="T16"> – 31.12.20</text:span><text:span text:style-name="T18">2</text:span><text:span text:style-name="T20">2</text:span><text:span text:style-name="T16"> r.</text:span></text:p>
      <text:p text:style-name="P13"><text:span text:style-name="T16">IV. </text:span><text:span text:style-name="T9">Na przedmiot zamówienia (części) udzielam ………… miesięcy gwarancji (nie mniej niż 12 miesięcy)</text:span></text:p>
      <text:p text:style-name="P10">V. <text:span text:style-name="T15">Termin związania ofertą:</text:span></text:p>
      <text:p text:style-name="P14"><text:span text:style-name="T21">Oświadczam, że pozostaję związany niniejszą ofertą przez okres </text:span><text:span text:style-name="T13">30 dni</text:span><text:span text:style-name="T21">, licząc od dnia złożenia oferty.</text:span></text:p>
      <text:p text:style-name="P14"><text:span text:style-name="T12">V</text:span><text:span text:style-name="T14">I</text:span><text:span text:style-name="T21">. Akceptuję wszystkie wymagania dotyczące przedmiotu zamówienia stawiane przez Zamawiającego i zobowiązuje się do zawarcia umowy w wymaganym terminie, na warunkach określonych przez Zamawiającego. </text:span></text:p>
      <text:p text:style-name="P3"><text:span text:style-name="T23">V</text:span><text:span text:style-name="T24">I</text:span><text:span text:style-name="T25">I</text:span><text:span text:style-name="T23">.</text:span><text:span text:style-name="T26"> </text:span></text:p>
      <text:list xml:id="list4488259497991813353" text:style-name="WW8Num2">
        <text:list-item>
          <text:p text:style-name="P22"><text:span text:style-name="T6">Oświadczam, że zapoznałem/am się ze szczegółową klauzulą informacyjną o wypełnieniu przez administratora danych osobowych zgodnie z art. 13  rozporządzenia Parlamentu Europejskiego i Rady (UE) 2016/679 z dnia </text:span><text:span text:style-name="object"><text:span text:style-name="T6">27 kwietnia 2016</text:span></text:span><text:span text:style-name="T6"> r. w sprawie ochrony osób fizycznych (…) </text:span><text:span text:style-name="T7">dostępną na stronie Straży Miejskiej pod linkiem smdg.pl/strona-11886-polityka_bezpieczenstwa_strazy.html.</text:span></text:p>
        </text:list-item>
        <text:list-item>
          <text:p text:style-name="P29"><text:span text:style-name="T27">Oświadczam, że </text:span><text:span text:style-name="T29">uzyskałem zgodę wszystkich osób fizycznych, których dane są zawarte w ofercie oraz zobowiązuje się uzyskać zgodę wszystkich osób fizycznych wskazanych w uzupełnieniach i wyjaśnieniach do oferty, na przetwarzanie danych osobowych w związku <text:s text:c="6"/>z prowadzonym postępowaniem o udzielenie zamówienia publicznego</text:span></text:p>
        </text:list-item>
        <text:list-item>
          <text:p text:style-name="P23"><text:span text:style-name="T28">Oświadczam, że </text:span><text:span text:style-name="T26">poinformowałem wszystkie osoby fizyczne, których dane są zawarte w ofercie oraz zobowiązuje się poinformować wszystkie osoby wskazane w uzupełnieniach <text:s text:c="12"/>i wyjaśnieniach do oferty, że dane zostaną udostępnione Zamawiającemu.</text:span></text:p>
        </text:list-item>
        <text:list-item>
          <text:p text:style-name="P24">Oświadczam, że zdobyłem konieczne informacje potrzebne do prawidłowego przygotowania oferty oraz nie zgłaszam żadnych uwag co do procedury udzielenia zamówienia.</text:p>
        </text:list-item>
      </text:list>
      <text:p text:style-name="P4"/>
      <text:p text:style-name="P4"/>
      <text:p text:style-name="P5"><text:s text:c="34"/></text:p>
      <text:p text:style-name="P16"><text:tab/> <text:s text:c="91"/>……………………………………</text:p>
      <text:p text:style-name="P17"><text:span text:style-name="T29">Data ……………………………..<text:tab/><text:tab/><text:tab/><text:tab/> <text:s text:c="15"/>Podpis i pieczątka osób(-y)</text:span><text:span text:style-name="T22"> </text:span><text:span text:style-name="T29">wskazanych w</text:span></text:p>
      <text:p text:style-name="P18"><text:tab/><text:tab/><text:tab/> <text:s text:c="62"/>dokumencie <text:s/>upoważniającym do występowania <text:s text:c="2"/></text:p>
      <text:p text:style-name="P19"><text:tab/><text:tab/><text:tab/><text:tab/><text:tab/> <text:s text:c="41"/>w obrocie prawnym <text:s/>lub posiadających pełnomocnictwo</text:p>
      <text:p text:style-name="P20"/>
      <text:p text:style-name="P6">Uwaga: Powyższe oświadczenie składane jest pod rygorem odpowiedzialności karnej za fałszywe zeznania – zgodnie z art. 233 §1 Kodeksu Karnego oraz pod rygorem odpowiedzialności za poświadczenie nieprawdy w dokumentach w celu uzyskania zamówienia publicznego – art. 297 §1 Kodeksu Kar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Standard" style:default-outline-level="" style:class="chapter">
      <style:paragraph-properties fo:text-align="justify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komentarza1" style:display-name="Tekst komentarza1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uto"/>
      <style:text-properties fo:font-size="12pt" fo:language="pl" fo:country="PL" style:text-underline-style="solid" style:text-underline-width="auto" style:text-underline-color="font-color" fo:font-weight="normal" style:letter-kerning="true" style:font-size-asian="12pt" style:language-asian="zh" style:country-asian="CN" style:font-weight-asian="normal" style:font-name-complex="Arial" style:font-family-complex="Arial" style:font-family-generic-complex="swiss" style:font-pitch-complex="variable" style:font-size-complex="12pt" style:font-weight-complex="norm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color="#000000" fo:language="none" fo:country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object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49S</meta:editing-duration>
    <meta:editing-cycles>9</meta:editing-cycles>
    <meta:generator>LibreOffice/5.1.1.3$Windows_x86 LibreOffice_project/89f508ef3ecebd2cfb8e1def0f0ba9a803b88a6d</meta:generator>
    <dc:date>2021-12-07T08:50:01.566000000</dc:date>
    <meta:document-statistic meta:table-count="0" meta:image-count="0" meta:object-count="0" meta:page-count="1" meta:paragraph-count="33" meta:word-count="348" meta:character-count="3268" meta:non-whitespace-character-count="2661"/>
    <meta:user-defined meta:name="Info 1"/>
    <meta:user-defined meta:name="Info 2"/>
    <meta:user-defined meta:name="Info 3"/>
    <meta:user-defined meta:name="Info 4"/>
  </office:meta>
</office:document-meta>
</file>