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8.608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5.19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6.215cm" table:align="center" style:writing-mode="lr-tb"/>
    </style:style>
    <style:style style:name="Tabela9.A" style:family="table-column">
      <style:table-column-properties style:column-width="2.15cm"/>
    </style:style>
    <style:style style:name="Tabela9.B" style:family="table-column">
      <style:table-column-properties style:column-width="14.065cm"/>
    </style:style>
    <style:style style:name="Tabela9.1" style:family="table-row">
      <style:table-row-properties style:min-row-height="1.081cm" fo:keep-together="auto"/>
    </style:style>
    <style:style style:name="Tabela9.A1" style:family="table-cell">
      <style:table-cell-properties style:vertical-align="middle" fo:padding="0.123cm" fo:border="none" style:writing-mode="lr-tb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e7c6" officeooo:paragraph-rsid="0007e7c6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7e7c6" officeooo:paragraph-rsid="0007e7c6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officeooo:rsid="0007e7c6" officeooo:paragraph-rsid="0007e7c6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07e7c6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142bba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296881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normal" officeooo:rsid="000d2c44" officeooo:paragraph-rsid="000d2c44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weight="normal" officeooo:rsid="000d2c44" officeooo:paragraph-rsid="00142bba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07e7c6" officeooo:paragraph-rsid="00142bb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rsid="00290055" officeooo:paragraph-rsid="00290055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0efe80" officeooo:paragraph-rsid="000efe80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rsid="000d2c44" officeooo:paragraph-rsid="0007e7c6" style:font-size-asian="7.84999990463257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bold" officeooo:rsid="00101cb9" officeooo:paragraph-rsid="00101cb9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1" fo:font-size="8pt" fo:font-weight="normal" officeooo:rsid="00101cb9" officeooo:paragraph-rsid="00101cb9" style:font-size-asian="7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1" fo:font-size="8pt" fo:font-weight="normal" officeooo:rsid="00101cb9" officeooo:paragraph-rsid="00101cb9" style:font-name-asian="Arial Unicode MS" style:font-size-asian="7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rsid="001a4317" officeooo:paragraph-rsid="0015f440" style:font-size-asian="11pt" style:font-name-complex="Arial2" style:font-size-complex="11pt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253b65" style:font-name-asian="Times New Roman1" style:language-asian="pl" style:country-asian="PL" style:font-weight-asian="normal" style:font-name-complex="Arial2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0adc5d" style:font-name-asian="Times New Roman1" style:language-asian="pl" style:country-asian="PL" style:font-weight-asian="normal" style:font-name-complex="Arial2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weight="normal" officeooo:rsid="00253b65" officeooo:paragraph-rsid="00253b65" style:font-name-asian="Times New Roman1" style:language-asian="pl" style:country-asian="PL" style:font-weight-asian="normal" style:font-name-complex="Arial2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1cb9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rsid="001a4317" officeooo:paragraph-rsid="001a4317" style:font-size-asian="11pt" style:font-name-complex="Arial2" style:font-size-complex="11pt" style:font-style-complex="italic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01cb9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Arial1" fo:font-size="11pt" fo:font-weight="bold" officeooo:rsid="00101cb9" officeooo:paragraph-rsid="0017c2b8" style:font-name-asian="Arial Unicode MS" style:font-size-asian="11pt" style:font-weight-asian="bold" style:font-name-complex="Arial2" style:font-size-complex="11pt" style:font-weight-complex="normal"/>
    </style:style>
    <style:style style:name="P28" style:family="paragraph" style:parent-style-name="Tekst_20_komentarza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2pt" fo:font-weight="normal" officeooo:rsid="00142bba" officeooo:paragraph-rsid="00142bb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Text_20_body_20_indent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Arial" fo:font-size="11pt" fo:font-weight="bold" officeooo:rsid="000efe80" officeooo:paragraph-rsid="001a431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0" style:family="paragraph" style:parent-style-name="Text_20_body_20_indent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Arial" fo:font-size="11pt" fo:font-weight="normal" officeooo:rsid="001a4317" officeooo:paragraph-rsid="001a4317" style:font-size-asian="11pt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1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fo:font-weight="normal" officeooo:rsid="00142bba" officeooo:paragraph-rsid="00142bb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8pt" fo:font-weight="normal" officeooo:rsid="00142bba" officeooo:paragraph-rsid="00142bba" style:font-size-asian="7pt" style:font-weight-asian="normal" style:font-name-complex="Arial" style:font-size-complex="8pt" style:font-weight-complex="normal" fo:hyphenate="false" fo:hyphenation-remain-char-count="2" fo:hyphenation-push-char-count="2"/>
    </style:style>
    <style:style style:name="P33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8pt" fo:font-weight="normal" officeooo:rsid="000efe80" officeooo:paragraph-rsid="0012be44" style:font-size-asian="7pt" style:font-weight-asian="normal" style:font-name-complex="Arial" style:font-size-complex="8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1" fo:font-size="11pt" fo:font-weight="bold" officeooo:rsid="0015f440" officeooo:paragraph-rsid="0015f440" style:font-name-asian="Arial Unicode MS" style:font-size-asian="11pt" style:font-weight-asian="bold" style:font-name-complex="Arial2" style:font-size-complex="11pt" style:font-style-complex="italic" style:font-weight-complex="normal"/>
    </style:style>
    <style:style style:name="P35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1" fo:font-size="11pt" fo:font-weight="normal" officeooo:rsid="00238ba7" officeooo:paragraph-rsid="001a4317" style:font-size-asian="11pt" style:font-weight-asian="normal" style:font-name-complex="Arial2" style:font-size-complex="11pt" style:font-style-complex="italic" style:font-weight-complex="normal"/>
    </style:style>
    <style:style style:name="P36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" fo:font-size="11pt" fo:font-weight="normal" officeooo:rsid="001a4317" officeooo:paragraph-rsid="001a4317" style:font-size-asian="11pt" style:font-weight-asian="normal" style:font-name-complex="Arial" style:font-size-complex="11pt" style:font-style-complex="italic" style:font-weight-complex="normal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11pt" officeooo:rsid="001a4317" officeooo:paragraph-rsid="001a4317" style:font-size-asian="11pt" style:font-name-complex="Arial2" style:font-size-complex="11pt" style:font-style-complex="italic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11pt" fo:font-weight="normal" officeooo:rsid="001a4317" officeooo:paragraph-rsid="001a4317" style:font-size-asian="11pt" style:font-weight-asian="normal" style:font-name-complex="Arial2" style:font-size-complex="11pt" style:font-style-complex="italic" style:font-weight-complex="normal"/>
    </style:style>
    <style:style style:name="P39" style:family="paragraph" style:parent-style-name="Standard">
      <style:paragraph-properties fo:margin-left="0.053cm" fo:margin-right="0cm" fo:text-align="center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11pt" fo:font-weight="bold" officeooo:rsid="001a4317" officeooo:paragraph-rsid="001a4317" style:font-size-asian="11pt" style:font-weight-asian="bold" style:font-name-complex="Arial2" style:font-size-complex="11pt" style:font-style-complex="italic" style:font-weight-complex="bold"/>
    </style:style>
    <style:style style:name="P40" style:family="paragraph" style:parent-style-name="Standard">
      <loext:graphic-properties draw:fill="none"/>
      <style:paragraph-properties fo:margin-left="3.501cm" fo:margin-right="0cm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1pt" fo:font-weight="bold" officeooo:rsid="000efe80" officeooo:paragraph-rsid="001a431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15f440" officeooo:paragraph-rsid="0015f44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rsid="001a4317" officeooo:paragraph-rsid="001a4317" style:font-size-asian="11pt" style:font-size-complex="11pt"/>
    </style:style>
    <style:style style:name="P43" style:family="paragraph" style:parent-style-name="Text_20_body_20_indent">
      <style:paragraph-properties fo:text-align="start" style:justify-single-word="false" style:snap-to-layout-grid="false"/>
      <style:text-properties style:font-name="Arial" fo:font-size="11pt" officeooo:paragraph-rsid="001a4317" style:font-size-asian="11pt" style:font-name-complex="Arial" style:font-size-complex="11pt" style:font-weight-complex="bold"/>
    </style:style>
    <style:style style:name="P44" style:family="paragraph" style:parent-style-name="Text_20_body_20_indent">
      <style:paragraph-properties fo:text-align="start" style:justify-single-word="false" style:snap-to-layout-grid="false"/>
      <style:text-properties style:font-name="Arial" fo:font-size="11pt" fo:language="it" fo:country="IT" officeooo:paragraph-rsid="001a4317" style:font-size-asian="11pt" style:font-name-complex="Arial" style:font-size-complex="11pt" style:font-weight-complex="bold"/>
    </style:style>
    <style:style style:name="P45" style:family="paragraph" style:parent-style-name="Text_20_body_20_indent">
      <style:paragraph-properties fo:text-align="start" style:justify-single-word="false" style:snap-to-layout-grid="false"/>
      <style:text-properties fo:font-size="11pt" officeooo:paragraph-rsid="001a4317" style:font-size-asian="11pt" style:font-size-complex="11pt"/>
    </style:style>
    <style:style style:name="P46" style:family="paragraph" style:parent-style-name="Standard">
      <style:paragraph-properties fo:margin-left="0.252cm" fo:margin-right="0cm" fo:text-align="center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rsid="0015f440" officeooo:paragraph-rsid="0015f440" style:font-size-asian="11pt" style:font-name-complex="Arial2" style:font-size-complex="11pt" style:font-style-complex="italic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Arial" fo:font-size="9pt" fo:font-weight="bold" officeooo:rsid="000efe80" officeooo:paragraph-rsid="00101cb9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42bba" style:font-name-asian="Arial Unicode MS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paragraph-rsid="0015f440" style:font-size-asian="11pt" style:font-name-complex="Arial2" style:font-size-complex="11pt" style:font-style-complex="italic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1f874e" style:font-name-complex="Arial2"/>
    </style:style>
    <style:style style:name="T5" style:family="text">
      <style:text-properties style:font-name="Arial1" officeooo:rsid="00238ba7" style:font-name-complex="Arial2"/>
    </style:style>
    <style:style style:name="T6" style:family="text">
      <style:text-properties style:font-name="Arial1" officeooo:rsid="00278d8a" style:font-name-complex="Arial2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officeooo:rsid="00101cb9" style:font-size-asian="11pt" style:font-size-complex="11pt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12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1" fo:font-size="11pt" fo:font-weight="bold" officeooo:rsid="00101cb9" fo:background-color="transparent" loext:char-shading-value="0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fo:font-weight="bold" officeooo:rsid="002ab9c8" fo:background-color="transparent" loext:char-shading-value="0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1" fo:font-size="11pt" fo:font-weight="bold" officeooo:rsid="0026ccfb" fo:background-color="transparent" loext:char-shading-value="0" style:font-size-asian="11pt" style:font-weight-asian="bold" style:font-name-complex="Arial2" style:font-size-complex="11pt"/>
    </style:style>
    <style:style style:name="T16" style:family="text">
      <style:text-properties style:font-name="Arial1" fo:font-size="11pt" fo:font-weight="bold" officeooo:rsid="00296881" fo:background-color="transparent" loext:char-shading-value="0" style:font-size-asian="11pt" style:font-weight-asian="bold" style:font-name-complex="Arial2" style:font-size-complex="11pt"/>
    </style:style>
    <style:style style:name="T17" style:family="text">
      <style:text-properties style:font-name="Arial1" fo:font-size="11pt" fo:font-weight="bold" officeooo:rsid="002d9b49" fo:background-color="transparent" loext:char-shading-value="0" style:font-size-asian="11pt" style:font-weight-asian="bold" style:font-name-complex="Arial2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f864" style:font-weight-asian="bold" style:font-weight-complex="bold"/>
    </style:style>
    <style:style style:name="T20" style:family="text">
      <style:text-properties officeooo:rsid="000d2c44"/>
    </style:style>
    <style:style style:name="T21" style:family="text">
      <style:text-properties fo:color="#000000"/>
    </style:style>
    <style:style style:name="T22" style:family="text">
      <style:text-properties fo:color="#000000" style:font-name="Arial1" fo:font-size="11pt" officeooo:rsid="00101cb9" style:font-name-asian="Arial Unicode MS" style:font-size-asian="11pt" style:font-name-complex="Arial" style:font-size-complex="11pt"/>
    </style:style>
    <style:style style:name="T23" style:family="text">
      <style:text-properties fo:color="#000000" style:font-name="Arial1" fo:font-size="11pt" fo:font-style="italic" officeooo:rsid="00101cb9" style:font-name-asian="Arial Unicode MS" style:font-size-asian="11pt" style:font-style-asian="italic" style:font-name-complex="Arial" style:font-size-complex="11pt"/>
    </style:style>
    <style:style style:name="T24" style:family="text">
      <style:text-properties fo:color="#000000" style:font-name="Arial1" fo:font-size="11pt" fo:font-weight="normal" officeooo:rsid="000efe8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25" style:family="text">
      <style:text-properties fo:color="#000000" style:font-name="Arial1" fo:font-size="11pt" fo:font-weight="normal" officeooo:rsid="000efe80" style:font-size-asian="11pt" style:font-weight-asian="normal" style:font-name-complex="Arial2" style:font-size-complex="11pt" style:font-weight-complex="normal"/>
    </style:style>
    <style:style style:name="T26" style:family="text">
      <style:text-properties fo:color="#000000" style:font-name="Arial1" fo:font-size="11pt" fo:font-weight="normal" officeooo:rsid="002ab9c8" style:font-size-asian="11pt" style:font-weight-asian="normal" style:font-name-complex="Arial2" style:font-size-complex="11pt" style:font-weight-complex="normal"/>
    </style:style>
    <style:style style:name="T27" style:family="text">
      <style:text-properties fo:color="#000000" fo:font-size="11pt" fo:font-style="normal" officeooo:rsid="00142bba" style:font-name-asian="Arial Unicode MS" style:font-size-asian="11pt" style:font-style-asian="normal" style:font-name-complex="Arial" style:font-size-complex="11pt" style:font-style-complex="normal"/>
    </style:style>
    <style:style style:name="T28" style:family="text">
      <style:text-properties fo:color="#000000" officeooo:rsid="00238ba7"/>
    </style:style>
    <style:style style:name="T29" style:family="text">
      <style:text-properties style:text-position="super 58%"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30" style:family="text">
      <style:text-properties officeooo:rsid="0012be44"/>
    </style:style>
    <style:style style:name="T31" style:family="text">
      <style:text-properties officeooo:rsid="00142bba"/>
    </style:style>
    <style:style style:name="T32" style:family="text">
      <style:text-properties fo:font-size="11pt" fo:font-style="normal" style:font-size-asian="11pt" style:font-style-asian="normal" style:font-size-complex="11pt" style:font-style-complex="normal"/>
    </style:style>
    <style:style style:name="T33" style:family="text">
      <style:text-properties fo:font-size="11pt" fo:font-style="normal" officeooo:rsid="00142bba" style:font-size-asian="11pt" style:font-style-asian="normal" style:font-size-complex="11pt" style:font-style-complex="normal"/>
    </style:style>
    <style:style style:name="T34" style:family="text">
      <style:text-properties officeooo:rsid="001a4317"/>
    </style:style>
    <style:style style:name="T35" style:family="text">
      <style:text-properties officeooo:rsid="001f874e"/>
    </style:style>
    <style:style style:name="T36" style:family="text">
      <style:text-properties officeooo:rsid="0026ccfb" fo:background-color="transparent" loext:char-shading-value="0"/>
    </style:style>
    <style:style style:name="T37" style:family="text">
      <style:text-properties officeooo:rsid="002a457c" fo:background-color="transparent" loext:char-shading-value="0"/>
    </style:style>
    <style:style style:name="T38" style:family="text">
      <style:text-properties officeooo:rsid="00226ff9"/>
    </style:style>
    <style:style style:name="T39" style:family="text">
      <style:text-properties officeooo:rsid="00238ba7"/>
    </style:style>
    <style:style style:name="T40" style:family="text">
      <style:text-properties fo:color="#ff0000"/>
    </style:style>
    <style:style style:name="T41" style:family="text">
      <style:text-properties fo:color="#ff0000" officeooo:rsid="00253b65"/>
    </style:style>
    <style:style style:name="T42" style:family="text">
      <style:text-properties officeooo:rsid="00253b65"/>
    </style:style>
    <style:style style:name="T43" style:family="text">
      <style:text-properties fo:font-style="italic" officeooo:rsid="00253b65" style:font-style-asian="italic" style:font-style-complex="italic"/>
    </style:style>
    <style:style style:name="T44" style:family="text">
      <style:text-properties officeooo:rsid="0026ccfb"/>
    </style:style>
    <style:style style:name="T45" style:family="text">
      <style:text-properties officeooo:rsid="00296881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3cabd7" style:font-size-asian="12pt" style:font-size-complex="12pt"/>
    </style:style>
    <style:style style:name="T48" style:family="text">
      <style:text-properties fo:font-size="12pt" style:font-size-asian="12pt" style:font-name-complex="Arial" style:font-size-complex="12pt"/>
    </style:style>
    <style:style style:name="T49" style:family="text">
      <style:text-properties fo:font-size="12pt" officeooo:rsid="003cabd7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0"><text:tab/></text:span><text:span text:style-name="T41">Straż Miejska <text:s text:c="51"/></text:span>Dąbrowa Górnicza, dn. <text:span text:style-name="T37">14</text:span><text:span text:style-name="T20">.12.2021 r.</text:span></text:p>
      <text:p text:style-name="P2"><text:s text:c="3"/><text:span text:style-name="T41">w Dąbrowie Górniczej</text:span></text:p>
      <text:p text:style-name="P12"/>
      <text:p text:style-name="P12">KSM.2513.<text:span text:style-name="T36">8</text:span>.20<text:span text:style-name="T44">21</text:span></text:p>
      <text:p text:style-name="P1"/>
      <text:p text:style-name="P11">ZAPROSZENIE DO SKŁADANIA OFERT</text:p>
      <text:p text:style-name="P3"/>
      <text:p text:style-name="P5"><text:tab/>Straż Miejska w Dąbrowie Górniczej zaprasza potencjalnych Wykonawców do złożenia ofert na zadanie pn.:</text:p>
      <text:p text:style-name="P10"><text:s/>"<text:span text:style-name="T31">Naprawy i remonty bieżące samochodów służbowych </text:span></text:p>
      <text:p text:style-name="P10"><text:span text:style-name="T31">Straży Miejskiej w Dąbrowie Górniczej</text:span>".</text:p>
      <text:p text:style-name="P4"/>
      <text:p text:style-name="P6"><text:tab/><text:span text:style-name="T46">Zamówienie jest realizowane </text:span><text:span text:style-name="T47">poniżej 130 000,00 zł netto </text:span><text:span text:style-name="T46">na podstawie </text:span><text:span text:style-name="T48">art. 2 ust. 1 pkt 1 ustawy <text:s/>z 11 września 2019 r. - Prawo Zamówień Publicznych (tekst jednolity Dz. U. z 2019 r. poz. 2019 z późn. zm.) - </text:span><text:span text:style-name="T49">do niniejszego zamówienia nie mają zastosowania jej przepisy.</text:span></text:p>
      <text:p text:style-name="P13"/>
      <text:p text:style-name="P7"><text:span text:style-name="T30">I</text:span>. Przedmiot<text:span text:style-name="T31">em zamówienia jest sukcesywne wykonywanie usług serwisowych w ramach bieżących napraw, okresowych przeglądów przebiegowych i technicznych oraz gwarancyjnych wynikających z zaleceń producenta, eksploatowanych przez Straż Miejską w Dąbrowie Górniczej niżej wymienionych pojazdów służbowych:</text:span></text:p>
      <text:p text:style-name="P7">- <text:span text:style-name="T31">Peugeot Expert nr rej. SD 04111 <text:s/>– rok pierwszej rejestracji 2000;</text:span></text:p>
      <text:p text:style-name="P7">- <text:span text:style-name="T31">Peugeot Expert nr rej. SD 9991C – rok pierwszej rejestracji 2015;</text:span></text:p>
      <text:p text:style-name="P8">- <text:span text:style-name="T31">Opel Astra III <text:s text:c="4"/>nr rej. SD 93986 <text:s/>– rok pierwszej rejestracji 2015;</text:span></text:p>
      <text:p text:style-name="P8">- <text:span text:style-name="T31">Opel Combo <text:s text:c="5"/>nr rej. SD 5701H – rok pierwszej rejestracji 2019;</text:span></text:p>
      <text:p text:style-name="P8">- <text:span text:style-name="T31">Opel Combo <text:s text:c="5"/>nr rej. SD 5702H – rok pierwszej rejestracji 2019;</text:span></text:p>
      <text:p text:style-name="P8">- <text:span text:style-name="T45">Dacia Duster <text:s text:c="4"/>nr rej. SD 2259K – rok pierwszej rejestracji 2021;</text:span></text:p>
      <text:p text:style-name="P8">- <text:span text:style-name="T45">Renault Express Van nr rej. SD5144K – rok pierwszej rejestracji 2021;</text:span></text:p>
      <text:p text:style-name="P28">W przypadku zmiany przez Zamawiającego taboru zarówno w ilości samochodów jak <text:s text:c="18"/>i wymianie marek, Wykonawca deklaruje objęcie swoimi usługami również te pojazdy.</text:p>
      <text:p text:style-name="P32"/>
      <text:p text:style-name="P31">Szczegółowy opis zamówienia stanowi Załącznik nr 1 do <text:span text:style-name="T35">Zapytania ofertowego</text:span>.</text:p>
      <text:p text:style-name="P33"/>
      <text:p text:style-name="P14">II. W przypadku zainteresowania realizacją zadania, zapraszamy do złożenia oferty na załączonym do <text:span text:style-name="T35">zapytania ofertowego</text:span> druku "<text:span text:style-name="T38">FORMULARZ OFERTOWY</text:span>" (Załącznik nr <text:span text:style-name="T31">2</text:span>).</text:p>
      <text:p text:style-name="P16"/>
      <text:p text:style-name="P15"><text:span text:style-name="T35">W uzasadnionych przypadkach </text:span>Zamawiający przewiduje możliwość unieważnienia postępowania <text:span text:style-name="T34">bez podania przyczyny</text:span>.</text:p>
      <text:p text:style-name="P17"/>
      <text:p text:style-name="P22"><text:span text:style-name="T7"><text:tab/>Wszelkie zapytania mogą być składane przez Wykonawców wyłącznie </text:span><text:span text:style-name="T8">w</text:span><text:span text:style-name="T7"> drodze pisemnej (osobiście, pocztą, lub e – mailem: straz_miejska@dabrowa-gornicza.pl z dopiskiem:</text:span></text:p>
      <text:p text:style-name="P5"><text:span text:style-name="T32">"</text:span><text:span text:style-name="T33">Naprawy i remonty bieżące samochodów służbowych </text:span><text:span text:style-name="T27">Straży Miejskiej w Dąbrowie Górniczej</text:span><text:span text:style-name="T23">”</text:span><text:span text:style-name="T22"> (przy czym mogą one wpłynąć do Zamawiającego do połowy okresu wyznaczonego na składanie ofert), co zobowiązuje Zamawiającego do opublikowania zapytań na stronie internetowej 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48"/>
      <text:p text:style-name="P48"/>
      <text:p text:style-name="P48"/>
      <text:p text:style-name="P23"/>
      <text:p text:style-name="P24"><text:soft-page-break/></text:p>
      <text:p text:style-name="P24"/>
      <text:p text:style-name="P24">III. Kryteria oceny ofer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2">Kryterium</text:p>
          </table:table-cell>
          <table:table-cell table:style-name="Tabela2.A1" office:value-type="string">
            <text:p text:style-name="P42">Znaczenie procentowe kryterium</text:p>
          </table:table-cell>
          <table:table-cell table:style-name="Tabela2.D1" office:value-type="string">
            <text:p text:style-name="P42">Maksymalna ilość punktów jakie może otrzymać oferta za dane kryterium</text:p>
          </table:table-cell>
        </table:table-row>
        <table:table-row>
          <table:table-cell table:style-name="Tabela2.A2" office:value-type="string">
            <text:p text:style-name="P42">1</text:p>
          </table:table-cell>
          <table:table-cell table:style-name="Tabela2.B2" office:value-type="string">
            <text:p text:style-name="P41">"Cena"</text:p>
          </table:table-cell>
          <table:table-cell table:style-name="Tabela2.C2" office:value-type="string">
            <text:p text:style-name="P41"><text:span text:style-name="T34">6</text:span>0%</text:p>
          </table:table-cell>
          <table:table-cell table:style-name="Tabela2.D2" office:value-type="string">
            <text:p text:style-name="P42"><text:span text:style-name="T39">6</text:span>0 pkt</text:p>
          </table:table-cell>
        </table:table-row>
        <table:table-row>
          <table:table-cell table:style-name="Tabela2.A3" office:value-type="string">
            <text:p text:style-name="P25">2</text:p>
          </table:table-cell>
          <table:table-cell table:style-name="Tabela2.B3" office:value-type="string">
            <text:p text:style-name="P46">"Rabat"</text:p>
          </table:table-cell>
          <table:table-cell table:style-name="Tabela2.C2" office:value-type="string">
            <text:p text:style-name="P41"><text:span text:style-name="T34">4</text:span>0%</text:p>
          </table:table-cell>
          <table:table-cell table:style-name="Tabela2.D2" office:value-type="string">
            <text:p text:style-name="P42"><text:span text:style-name="T39">4</text:span>0 pkt</text:p>
          </table:table-cell>
        </table:table-row>
      </table:table>
      <text:list xml:id="list8968859545308332958" text:style-name="WWNum1">
        <text:list-header>
          <text:p text:style-name="P49"/>
        </text:list-header>
      </text:list>
      <text:p text:style-name="P37"/>
      <text:p text:style-name="P37">1. Sposób punktacji w ramach kryteriów:</text:p>
      <text:p text:style-name="P37">a) <text:span text:style-name="T18">Cena </text:span><text:span text:style-name="T19">(C)</text:span></text:p>
      <text:p text:style-name="P38">Przez "cenę" zamawiający rozumie cenę jednej roboczogodziny. W ramach kryterium "cena" oferta otrzyma zaokrągloną do dwóch miejsc po przecinku ilość punktów wynikającą z działania:</text:p>
      <text:p text:style-name="P40"><text:span text:style-name="T21"><text:s/>Pi (C) = </text:span><text:span text:style-name="T21"><draw:frame draw:style-name="fr1" draw:name="Obiekt1" text:anchor-type="as-char" svg:width="1.36cm" svg:height="0.998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span><text:span text:style-name="T21"> • <text:s/></text:span><text:span text:style-name="T28">6</text:span><text:span text:style-name="T21">0 pkt <text:s text:c="4"/>gdzie:</text:span></text:p>
      <text:p text:style-name="P2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3">Pi (C)</text:p>
          </table:table-cell>
          <table:table-cell table:style-name="Tabela9.A1" office:value-type="string">
            <text:p text:style-name="P45"><text:span text:style-name="T1">ilość punktów jakie otrzyma oferta "i" za kryterium "</text:span><text:span text:style-name="T2">Cena</text:span><text:span text:style-name="T1">"</text:span></text:p>
          </table:table-cell>
        </table:table-row>
        <table:table-row table:style-name="Tabela9.2">
          <table:table-cell table:style-name="Tabela9.A1" office:value-type="string">
            <text:p text:style-name="P43">Cmin</text:p>
          </table:table-cell>
          <table:table-cell table:style-name="Tabela9.A1" office:value-type="string">
            <text:p text:style-name="P43">najniższa cena spośród wszystkich ważnych i nieodrzuconych ofert</text:p>
          </table:table-cell>
        </table:table-row>
        <table:table-row table:style-name="Tabela9.3">
          <table:table-cell table:style-name="Tabela9.A1" office:value-type="string">
            <text:p text:style-name="P43">Ci</text:p>
          </table:table-cell>
          <table:table-cell table:style-name="Tabela9.A1" office:value-type="string">
            <text:p text:style-name="P44">cena oferty "i"</text:p>
          </table:table-cell>
        </table:table-row>
      </table:table>
      <text:p text:style-name="P36">b) <text:span text:style-name="T18">Rabat </text:span><text:span text:style-name="T19">(R)</text:span></text:p>
      <text:p text:style-name="P36">Przez "rabat" zamawiający rozumie wysokość rabatu udzielanego na wykonaną usługę oraz zamontowane części. <text:span text:style-name="T3">W ramach kryterium "rabat" oferta otrzyma </text:span><text:span text:style-name="T4">następującą ilość punktów:</text:span></text:p>
      <text:p text:style-name="P36"><text:span text:style-name="T4">- </text:span><text:span text:style-name="T5">min</text:span><text:span text:style-name="T6">imum</text:span><text:span text:style-name="T5"> 10% rabatu – 40 pkt</text:span></text:p>
      <text:p text:style-name="P35">- mniej niż 10% rabatu – 0 pkt.</text:p>
      <text:p text:style-name="P30"/>
      <text:p text:style-name="P37">Całkowita liczba punktów jakie uzyska oferta będzie stanowiła sumę punktów jakie oferta uzyskała w każdym z kryteriów według wzoru:</text:p>
      <text:p text:style-name="P39">Pi = Pi(C) + Pi(R)</text:p>
      <text:p text:style-name="P18"/>
      <text:p text:style-name="P34"/>
      <text:p text:style-name="P27">Zwycięży oferent, który zdobędzie największą <text:span text:style-name="T34">całkowitą </text:span>liczbę punktów.</text:p>
      <text:p text:style-name="P47"/>
      <text:p text:style-name="P26"><text:span text:style-name="T9">Ofertę należy złożyć do dnia </text:span><text:span text:style-name="T14">21</text:span><text:span text:style-name="T12">.</text:span><text:span text:style-name="T13">12</text:span><text:span text:style-name="T11">.20</text:span><text:span text:style-name="T15">2</text:span><text:span text:style-name="T16">1</text:span><text:span text:style-name="T10"> roku do godziny </text:span><text:span text:style-name="T17">9</text:span><text:span text:style-name="T29">00</text:span><text:span text:style-name="T9"> </text:span><text:span text:style-name="T24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25">straz_miejska@d</text:span></text:span></text:a><text:a xlink:type="simple" xlink:href="mailto:straz_miejska@dabrowa-gornicza.pl" text:style-name="Internet_20_link" text:visited-style-name="Visited_20_Internet_20_Link"><text:span text:style-name="Internet_20_link"><text:span text:style-name="T26">g</text:span></text:span></text:a><text:a xlink:type="simple" xlink:href="mailto:straz_miejska@dabrowa-gornicza.pl" text:style-name="Internet_20_link" text:visited-style-name="Visited_20_Internet_20_Link"><text:span text:style-name="Internet_20_link"><text:span text:style-name="T25">.pl</text:span></text:span></text:a><text:span text:style-name="T24"> .</text:span></text:p>
      <text:p text:style-name="P9"/>
      <text:p text:style-name="P19"><text:s/><text:tab/><text:tab/><text:tab/><text:tab/><text:tab/><text:tab/><text:tab/><text:tab/></text:p>
      <text:p text:style-name="P21"><text:tab/><text:tab/><text:tab/><text:tab/><text:tab/><text:tab/><text:tab/> <text:s text:c="8"/>Komendant Straży Miejskiej</text:p>
      <text:p text:style-name="P20"><text:tab/><text:tab/><text:tab/><text:tab/><text:tab/><text:tab/><text:tab/><text:tab/> <text:s text:c="2"/><text:span text:style-name="T42">w Dąbrowie Górniczej</text:span></text:p>
      <text:p text:style-name="P20"><text:tab/><text:tab/><text:tab/><text:tab/><text:tab/><text:tab/><text:tab/><text:tab/> <text:s text:c="4"/><text:span text:style-name="T43">Radosław Roma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3cm" fo:margin-bottom="0.6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8M36S</meta:editing-duration>
    <meta:editing-cycles>24</meta:editing-cycles>
    <meta:generator>LibreOffice/5.1.1.3$Windows_x86 LibreOffice_project/89f508ef3ecebd2cfb8e1def0f0ba9a803b88a6d</meta:generator>
    <dc:date>2021-12-14T08:50:42.506000000</dc:date>
    <meta:document-statistic meta:table-count="2" meta:image-count="0" meta:object-count="1" meta:page-count="2" meta:paragraph-count="57" meta:word-count="540" meta:character-count="3949" meta:non-whitespace-character-count="33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i>C</mi>
            <mtext>min</mtext>
          </mrow>
          <mstyle mathvariant="italic">
            <mtext>Ci</mtext>
          </mstyle>
        </mfrac>
      </mstyle>
      <mrow/>
    </mrow>
    <annotation encoding="StarMath 5.0"> size 12{ {  {C"min"}  over  { ital "Ci"} } } {}</annotation>
  </semantics>
</math>
</file>