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6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5.19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6.215cm" table:align="center" style:writing-mode="lr-tb"/>
    </style:style>
    <style:style style:name="Tabela9.A" style:family="table-column">
      <style:table-column-properties style:column-width="2.15cm"/>
    </style:style>
    <style:style style:name="Tabela9.B" style:family="table-column">
      <style:table-column-properties style:column-width="14.065cm"/>
    </style:style>
    <style:style style:name="Tabela9.1" style:family="table-row">
      <style:table-row-properties style:min-row-height="1.081cm" fo:keep-together="auto"/>
    </style:style>
    <style:style style:name="Tabela9.A1" style:family="table-cell">
      <style:table-cell-properties style:vertical-align="middle" fo:padding="0.123cm" fo:border="none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weight="normal" officeooo:rsid="00253b65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officeooo:rsid="00101cb9" officeooo:paragraph-rsid="004d3b13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officeooo:rsid="00311ed9" officeooo:paragraph-rsid="00311ed9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01cb9" officeooo:paragraph-rsid="00101cb9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fo:font-weight="normal" officeooo:rsid="00101cb9" officeooo:paragraph-rsid="00101cb9" style:font-name-asian="Arial Unicode MS" style:font-size-asian="7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7e7c6" officeooo:paragraph-rsid="0007e7c6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7e7c6" officeooo:paragraph-rsid="0007e7c6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efe80" officeooo:paragraph-rsid="000efe80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rsid="000efe80" officeooo:paragraph-rsid="000efe80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8780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a4317" officeooo:paragraph-rsid="0050b344" style:font-size-asian="11pt" style:font-name-complex="Arial2" style:font-size-complex="11pt" style:font-style-complex="italic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7e7c6" officeooo:paragraph-rsid="0057171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431c30" officeooo:paragraph-rsid="00431c30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tyle="italic" fo:font-weight="normal" officeooo:rsid="00491972" officeooo:paragraph-rsid="000efe80" style:font-name-asian="Times New Roman1" style:language-asian="pl" style:country-asian="PL" style:font-style-asian="italic" style:font-weight-asian="normal" style:font-name-complex="Arial2" style:font-style-complex="italic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7e7c6" officeooo:paragraph-rsid="0007e7c6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7e7c6" officeooo:paragraph-rsid="00142bba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7e7c6" officeooo:paragraph-rsid="003cabd7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9pt" fo:font-weight="normal" officeooo:rsid="000d2c44" officeooo:paragraph-rsid="0007e7c6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normal" officeooo:rsid="00491972" officeooo:paragraph-rsid="000efe80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officeooo:rsid="0007e7c6" officeooo:paragraph-rsid="005170a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Times New Roman" fo:font-size="11pt" officeooo:rsid="001a4317" officeooo:paragraph-rsid="0050b344" style:font-size-asian="11pt" style:font-name-complex="Arial2" style:font-size-complex="11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50b344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571711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Times New Roman" fo:font-size="11pt" fo:font-weight="bold" officeooo:rsid="00101cb9" officeooo:paragraph-rsid="0050b344" style:font-name-asian="Arial Unicode MS" style:font-size-asian="11pt" style:font-weight-asian="bold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fo:font-weight="bold" officeooo:rsid="004caa41" officeooo:paragraph-rsid="0050b344" style:font-name-asian="Arial Unicode MS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0b344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normal" officeooo:rsid="000efe80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normal" officeooo:rsid="003053c0" officeooo:paragraph-rsid="003053c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1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8pt" fo:font-weight="normal" officeooo:rsid="000efe80" officeooo:paragraph-rsid="0012be44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53cm"/>
          <style:tab-stop style:position="10.412cm"/>
        </style:tab-stops>
      </style:paragraph-properties>
      <style:text-properties style:font-name="Times New Roman" fo:font-size="11pt" officeooo:rsid="001a4317" officeooo:paragraph-rsid="0050b344" style:font-size-asian="11pt" style:font-name-complex="Arial2" style:font-size-complex="11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Times New Roman" fo:font-size="11pt" fo:font-weight="bold" officeooo:rsid="000efe80" officeooo:paragraph-rsid="0050b344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Times New Roman" fo:font-size="11pt" fo:font-weight="normal" officeooo:rsid="001a4317" officeooo:paragraph-rsid="0050b344" style:font-size-asian="11pt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252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Times New Roman" fo:font-size="11pt" officeooo:rsid="0015f440" officeooo:paragraph-rsid="0050b344" style:font-size-asian="11pt" style:font-name-complex="Arial2" style:font-size-complex="11pt" style:font-style-complex="italic"/>
    </style:style>
    <style:style style:name="P36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Times New Roman" fo:font-size="9pt" fo:font-weight="bold" officeooo:rsid="000efe80" officeooo:paragraph-rsid="0050b344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Times New Roman" fo:font-size="11pt" fo:font-weight="normal" officeooo:rsid="001a4317" officeooo:paragraph-rsid="0050b344" style:font-size-asian="11pt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Times New Roman" fo:font-size="11pt" fo:font-weight="normal" officeooo:rsid="00238ba7" officeooo:paragraph-rsid="0050b344" style:font-size-asian="11pt" style:font-weight-asian="normal" style:font-name-complex="Arial2" style:font-size-complex="11pt" style:font-style-complex="italic" style:font-weight-complex="normal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Times New Roman" fo:font-size="11pt" fo:font-weight="bold" officeooo:rsid="0015f440" officeooo:paragraph-rsid="0050b344" style:font-name-asian="Arial Unicode MS" style:font-size-asian="11pt" style:font-weight-asian="bold" style:font-name-complex="Arial2" style:font-size-complex="11pt" style:font-style-complex="italic" style:font-weight-complex="normal"/>
    </style:style>
    <style:style style:name="P4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Times New Roman" fo:font-size="11pt" officeooo:rsid="001a4317" officeooo:paragraph-rsid="0050b344" style:font-size-asian="11pt" style:font-name-complex="Arial2" style:font-size-complex="11pt" style:font-style-complex="italic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Times New Roman" fo:font-size="11pt" fo:font-weight="normal" officeooo:rsid="001a4317" officeooo:paragraph-rsid="0050b344" style:font-size-asian="11pt" style:font-weight-asian="normal" style:font-name-complex="Arial2" style:font-size-complex="11pt" style:font-style-complex="italic" style:font-weight-complex="normal"/>
    </style:style>
    <style:style style:name="P42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Times New Roman" fo:font-size="11pt" fo:font-weight="bold" officeooo:rsid="001a4317" officeooo:paragraph-rsid="0050b344" style:font-size-asian="11pt" style:font-weight-asian="bold" style:font-name-complex="Arial2" style:font-size-complex="11pt" style:font-style-complex="italic" style:font-weight-complex="bold"/>
    </style:style>
    <style:style style:name="P43" style:family="paragraph" style:parent-style-name="Standard" style:master-page-name="">
      <style:paragraph-properties fo:margin-left="0.053cm" fo:margin-right="0cm" fo:line-height="115%" fo:text-align="justify" style:justify-single-word="false" fo:text-indent="0cm" style:auto-text-indent="false" style:page-number="auto">
        <style:tab-stops>
          <style:tab-stop style:position="0.053cm"/>
          <style:tab-stop style:position="10.412cm"/>
        </style:tab-stops>
      </style:paragraph-properties>
      <style:text-properties fo:color="#000000" style:font-name="Times New Roman" fo:font-size="11pt" fo:font-weight="bold" officeooo:rsid="001a4317" officeooo:paragraph-rsid="0050b344" style:font-size-asian="11pt" style:font-weight-asian="bold" style:font-name-complex="Arial" style:font-size-complex="11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3.5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Times New Roman" fo:font-size="11pt" fo:font-weight="bold" officeooo:rsid="000efe80" officeooo:paragraph-rsid="005170a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3.5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style:font-name="Times New Roman" fo:font-size="11pt" fo:font-weight="bold" officeooo:rsid="000efe80" officeooo:paragraph-rsid="005170a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3.5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style:font-name="Times New Roman" fo:font-size="11pt" fo:font-weight="bold" officeooo:rsid="000efe80" officeooo:paragraph-rsid="0050b344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7" style:family="paragraph" style:parent-style-name="Text_20_body_20_indent">
      <style:paragraph-properties fo:text-align="start" style:justify-single-word="false" style:snap-to-layout-grid="false"/>
      <style:text-properties style:font-name="Times New Roman" fo:font-size="11pt" officeooo:paragraph-rsid="0050b344" style:font-size-asian="11pt" style:font-name-complex="Arial" style:font-size-complex="11pt" style:font-weight-complex="bold"/>
    </style:style>
    <style:style style:name="P48" style:family="paragraph" style:parent-style-name="Text_20_body_20_indent">
      <style:paragraph-properties fo:text-align="start" style:justify-single-word="false" style:snap-to-layout-grid="false"/>
      <style:text-properties style:font-name="Times New Roman" fo:font-size="11pt" officeooo:paragraph-rsid="0050b344" style:font-size-asian="11pt" style:font-size-complex="11pt"/>
    </style:style>
    <style:style style:name="P49" style:family="paragraph" style:parent-style-name="Text_20_body_20_indent">
      <style:paragraph-properties fo:text-align="start" style:justify-single-word="false" style:snap-to-layout-grid="false"/>
      <style:text-properties style:font-name="Times New Roman" fo:font-size="11pt" fo:language="it" fo:country="IT" officeooo:paragraph-rsid="0050b344" style:font-size-asian="11pt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officeooo:rsid="001a4317" officeooo:paragraph-rsid="0050b34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officeooo:rsid="0015f440" officeooo:paragraph-rsid="0050b344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officeooo:rsid="0007e7c6" officeooo:paragraph-rsid="005170ad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normal" fo:font-weight="normal" officeooo:rsid="00101cb9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fo:font-size="11pt" fo:font-style="normal" fo:font-weight="normal" officeooo:rsid="00571711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fo:font-size="11pt" fo:font-style="normal" fo:font-weight="normal" officeooo:rsid="004a9635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fo:font-size="11pt" fo:font-weight="normal" officeooo:rsid="00101cb9" style:font-name-asian="Arial Unicode MS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0efe80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officeooo:rsid="0058cecd"/>
    </style:style>
    <style:style style:name="T9" style:family="text">
      <style:text-properties style:text-position="super 58%" style:font-name="Times New Roman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3cabd7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3cabd7" style:font-size-asian="11pt" style:font-size-complex="11pt"/>
    </style:style>
    <style:style style:name="T14" style:family="text">
      <style:text-properties fo:font-size="11pt" officeooo:rsid="003ea265" style:font-size-asian="11pt" style:font-size-complex="11pt"/>
    </style:style>
    <style:style style:name="T15" style:family="text">
      <style:text-properties fo:font-size="11pt" officeooo:rsid="0042b8e3" style:font-size-asian="11pt" style:font-size-complex="11pt"/>
    </style:style>
    <style:style style:name="T16" style:family="text">
      <style:text-properties fo:font-size="11pt" officeooo:rsid="00101cb9" style:font-size-asian="11pt" style:font-size-complex="11pt"/>
    </style:style>
    <style:style style:name="T17" style:family="text">
      <style:text-properties fo:font-size="11pt" style:font-size-asian="11pt" style:font-name-complex="Arial2" style:font-size-complex="11pt"/>
    </style:style>
    <style:style style:name="T18" style:family="text">
      <style:text-properties fo:font-size="11pt" fo:font-style="normal" fo:font-weight="normal" officeooo:rsid="0007e7c6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4a963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571711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officeooo:rsid="001f874e"/>
    </style:style>
    <style:style style:name="T22" style:family="text">
      <style:text-properties officeooo:rsid="002ee752" fo:background-color="transparent" loext:char-shading-value="0"/>
    </style:style>
    <style:style style:name="T23" style:family="text">
      <style:text-properties fo:color="#ff0000"/>
    </style:style>
    <style:style style:name="T24" style:family="text">
      <style:text-properties fo:color="#ff0000" officeooo:rsid="00253b6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4a9635" style:font-style-asian="italic" style:font-style-complex="italic"/>
    </style:style>
    <style:style style:name="T27" style:family="text">
      <style:text-properties fo:font-style="italic" officeooo:rsid="00571711" style:font-style-asian="italic" style:font-style-complex="italic"/>
    </style:style>
    <style:style style:name="T28" style:family="text">
      <style:text-properties fo:font-style="italic" style:font-style-asian="italic" style:font-name-complex="Arial" style:font-style-complex="italic" style:font-weight-complex="bold"/>
    </style:style>
    <style:style style:name="T29" style:family="text">
      <style:text-properties officeooo:rsid="002d98e0"/>
    </style:style>
    <style:style style:name="T30" style:family="text">
      <style:text-properties officeooo:rsid="003053c0"/>
    </style:style>
    <style:style style:name="T31" style:family="text">
      <style:text-properties style:font-name-asian="Arial Unicode MS"/>
    </style:style>
    <style:style style:name="T32" style:family="text">
      <style:text-properties officeooo:rsid="001f874e" style:font-name-asian="Arial Unicode MS"/>
    </style:style>
    <style:style style:name="T33" style:family="text">
      <style:text-properties officeooo:rsid="001a4317" style:font-name-asian="Arial Unicode MS"/>
    </style:style>
    <style:style style:name="T34" style:family="text">
      <style:text-properties officeooo:rsid="004a9635"/>
    </style:style>
    <style:style style:name="T35" style:family="text">
      <style:text-properties officeooo:rsid="004caa41"/>
    </style:style>
    <style:style style:name="T36" style:family="text">
      <style:text-properties officeooo:rsid="004d3b13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officeooo:rsid="003cabd7" style:font-size-asian="11pt" style:font-size-complex="11pt"/>
    </style:style>
    <style:style style:name="T39" style:family="text">
      <style:text-properties style:font-name="Times New Roman" fo:font-size="11pt" officeooo:rsid="00553d17" style:font-size-asian="11pt" style:font-size-complex="11pt"/>
    </style:style>
    <style:style style:name="T40" style:family="text">
      <style:text-properties style:font-name="Times New Roman" fo:font-size="11pt" officeooo:rsid="0059e9a1" style:font-size-asian="11pt" style:font-size-complex="11pt"/>
    </style:style>
    <style:style style:name="T41" style:family="text">
      <style:text-properties style:font-name="Times New Roman" fo:font-size="11pt" style:font-size-asian="11pt" style:font-name-complex="Arial2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43" style:family="text">
      <style:text-properties style:font-name="Times New Roman" fo:font-size="11pt" fo:font-weight="bold" officeooo:rsid="004a9635" style:font-size-asian="11pt" style:font-weight-asian="bold" style:font-name-complex="Arial2" style:font-size-complex="11pt" style:font-weight-complex="bold"/>
    </style:style>
    <style:style style:name="T44" style:family="text">
      <style:text-properties style:font-name="Times New Roman" fo:font-size="11pt" fo:font-weight="bold" officeooo:rsid="005461ff" style:font-size-asian="11pt" style:font-weight-asian="bold" style:font-name-complex="Arial2" style:font-size-complex="11pt" style:font-weight-complex="bold"/>
    </style:style>
    <style:style style:name="T45" style:family="text">
      <style:text-properties style:font-name="Times New Roman" fo:font-size="11pt" fo:font-weight="bold" officeooo:rsid="0055c121" style:font-size-asian="11pt" style:font-weight-asian="bold" style:font-name-complex="Arial2" style:font-size-complex="11pt" style:font-weight-complex="bold"/>
    </style:style>
    <style:style style:name="T46" style:family="text">
      <style:text-properties style:font-name="Times New Roman" fo:font-size="11pt" fo:font-weight="bold" officeooo:rsid="005a7250" style:font-size-asian="11pt" style:font-weight-asian="bold" style:font-name-complex="Arial2" style:font-size-complex="11pt" style:font-weight-complex="bold"/>
    </style:style>
    <style:style style:name="T47" style:family="text">
      <style:text-properties style:font-name="Times New Roman" fo:font-size="11pt" fo:font-weight="bold" officeooo:rsid="003cabd7" fo:background-color="transparent" loext:char-shading-value="0" style:font-size-asian="11pt" style:font-weight-asian="bold" style:font-name-complex="Arial2" style:font-size-complex="11pt"/>
    </style:style>
    <style:style style:name="T48" style:family="text">
      <style:text-properties style:font-name="Times New Roman" fo:font-size="11pt" fo:font-weight="bold" officeooo:rsid="005a7250" fo:background-color="transparent" loext:char-shading-value="0" style:font-size-asian="11pt" style:font-weight-asian="bold" style:font-name-complex="Arial2" style:font-size-complex="11pt"/>
    </style:style>
    <style:style style:name="T49" style:family="text">
      <style:text-properties fo:font-weight="normal" officeooo:rsid="0012be44" style:font-weight-asian="normal" style:font-weight-complex="normal"/>
    </style:style>
    <style:style style:name="T50" style:family="text">
      <style:text-properties fo:font-weight="normal" officeooo:rsid="000d2c44" style:font-weight-asian="normal" style:font-weight-complex="normal"/>
    </style:style>
    <style:style style:name="T51" style:family="text">
      <style:text-properties officeooo:rsid="001a431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0f864" style:font-weight-asian="bold" style:font-weight-complex="bold"/>
    </style:style>
    <style:style style:name="T54" style:family="text">
      <style:text-properties fo:font-weight="bold" officeooo:rsid="002ee752" style:font-weight-asian="bold" style:font-weight-complex="bold"/>
    </style:style>
    <style:style style:name="T55" style:family="text">
      <style:text-properties officeooo:rsid="00311ed9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style:font-name-complex="Arial" style:font-weight-complex="bold"/>
    </style:style>
    <style:style style:name="T58" style:family="text">
      <style:text-properties officeooo:rsid="002ee752"/>
    </style:style>
    <style:style style:name="T59" style:family="text">
      <style:text-properties style:font-name-complex="Arial2"/>
    </style:style>
    <style:style style:name="T60" style:family="text">
      <style:text-properties officeooo:rsid="00311ed9" style:font-name-complex="Arial2"/>
    </style:style>
    <style:style style:name="T61" style:family="text">
      <style:text-properties officeooo:rsid="001f874e" style:font-name-complex="Arial2"/>
    </style:style>
    <style:style style:name="T62" style:family="text">
      <style:text-properties officeooo:rsid="00238ba7" style:font-name-complex="Arial2"/>
    </style:style>
    <style:style style:name="T63" style:family="text">
      <style:text-properties officeooo:rsid="00472c43" style:font-name-complex="Arial2"/>
    </style:style>
    <style:style style:name="T64" style:family="text">
      <style:text-properties officeooo:rsid="0058cecd" style:font-name-complex="Arial2"/>
    </style:style>
    <style:style style:name="T65" style:family="text">
      <style:text-properties officeooo:rsid="0051ade2"/>
    </style:style>
    <style:style style:name="T66" style:family="text">
      <style:text-properties fo:font-style="normal" officeooo:rsid="0051ade2" style:font-style-asian="normal" style:font-style-complex="normal"/>
    </style:style>
    <style:style style:name="T67" style:family="text">
      <style:text-properties officeooo:rsid="005461ff"/>
    </style:style>
    <style:style style:name="T68" style:family="text">
      <style:text-properties officeooo:rsid="0058cecd"/>
    </style:style>
    <style:style style:name="T69" style:family="text">
      <style:text-properties fo:color="#cc0000" style:font-name="Times New Roman" fo:font-size="11pt" style:font-size-asian="11pt" style:font-size-complex="11pt"/>
    </style:style>
    <style:style style:name="T70" style:family="text">
      <style:text-properties fo:color="#cc0000" style:font-name="Times New Roman" fo:font-size="11pt" officeooo:rsid="005b1d5c" style:font-size-asian="11pt" style:font-size-complex="11pt"/>
    </style:style>
    <style:style style:name="T71" style:family="text">
      <style:text-properties fo:color="#cc0000" style:font-name="Times New Roman" fo:font-size="11pt" fo:font-weight="bold" officeooo:rsid="005b1d5c" style:font-size-asian="11pt" style:font-weight-asian="bold" style:font-size-complex="11pt" style:font-weight-complex="bold"/>
    </style:style>
    <style:style style:name="T72" style:family="text">
      <style:text-properties fo:color="#cc0000" style:font-name="Times New Roman" fo:font-size="12pt" fo:font-weight="bold" officeooo:rsid="005b1d5c" style:font-size-asian="12pt" style:font-weight-asian="bold" style:font-size-complex="12pt" style:font-weight-complex="bold"/>
    </style:style>
    <style:style style:name="T73" style:family="text">
      <style:text-properties fo:color="#cc0000" fo:font-weight="bold" officeooo:rsid="005b1d5c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3"><text:s text:c="22"/><text:tab/></text:span><text:span text:style-name="T24"> <text:s text:c="51"/></text:span></text:p>
      <text:p text:style-name="P52"><text:span text:style-name="T69"><text:s text:c="9"/></text:span><text:span text:style-name="T72">Straż Miejska</text:span><text:span text:style-name="T71"><text:tab/><text:tab/><text:tab/><text:tab/><text:tab/><text:tab/> <text:s text:c="9"/></text:span><text:span text:style-name="T37">Dąbrowa Górnicza, dn. </text:span><text:span text:style-name="T40">01</text:span><text:span text:style-name="T39">.0</text:span><text:span text:style-name="T40">9</text:span><text:span text:style-name="T38">.2021 r.</text:span></text:p>
      <text:p text:style-name="P6"><text:span text:style-name="T73">w Dąbrowie Górniczej</text:span> <text:s text:c="2"/></text:p>
      <text:p text:style-name="P8"/>
      <text:p text:style-name="P9">KSM.2513.<text:span text:style-name="T67">5</text:span><text:span text:style-name="T22">.</text:span>20<text:span text:style-name="T29">21</text:span></text:p>
      <text:p text:style-name="P7"/>
      <text:p text:style-name="P13">ZAPROSZENIE DO SKŁADANIA OFERT</text:p>
      <text:p text:style-name="P13"/>
      <text:p text:style-name="P15"/>
      <text:p text:style-name="P16"><text:tab/><text:span text:style-name="T12">Straż Miejska w Dąbrowie Górniczej zaprasza potencjalnych Wykonawców do złożenia ofert</text:span><text:span text:style-name="T15">y</text:span><text:span text:style-name="T12"> na zadanie pn.:</text:span></text:p>
      <text:p text:style-name="P12"><text:span text:style-name="T25"><text:s/>"</text:span><text:span text:style-name="T27">Dostawa</text:span><text:span text:style-name="T26"> nieoznakowanego samochodu </text:span><text:span text:style-name="T27">2 </text:span><text:span text:style-name="T26">osobowego </text:span><text:span text:style-name="T27">typu VAN </text:span></text:p>
      <text:p text:style-name="P12"><text:span text:style-name="T27">z przedziałem ładunkowym</text:span><text:span text:style-name="T26"> dla Straży Miejskiej w Dąbrowie Górniczej</text:span><text:span text:style-name="T25">"</text:span></text:p>
      <text:p text:style-name="P17"><text:tab/><text:span text:style-name="T12">Zamówienie jest realizowane </text:span><text:span text:style-name="T13">poniżej 130 000,</text:span><text:span text:style-name="T14">00</text:span><text:span text:style-name="T13"> zł netto </text:span><text:span text:style-name="T12">na podstawie </text:span><text:span text:style-name="T10">art. 2 ust. 1 pkt 1 ustawy <text:s text:c="14"/>z 11 września 2019 r. - Prawo Zamówień Publicznych (tekst jednolity Dz. U. z 2019 r. poz. 2019 z późn. zm.) - </text:span><text:span text:style-name="T11">do niniejszego zamówienia nie mają zastosowania jej przepisy.</text:span></text:p>
      <text:p text:style-name="P18"/>
      <text:p text:style-name="P10"><text:span text:style-name="T49">I</text:span><text:span text:style-name="T50">. </text:span><text:bookmark text:name="ctl00_ContentPlaceHolder1_okreslenie_przedmiotu"/>Przedmiotem zamówienia jest dostawa <text:span text:style-name="T34">samochodu osobowego nieoznakowanego dla Straży Miejskiej <text:s text:c="17"/>w Dąbrowie Górniczej. Szczegółowy opis przedmiotu zamówienia stanowi Załącznik nr 1 do niniejszego Zaproszenia.</text:span></text:p>
      <text:p text:style-name="P31"/>
      <text:p text:style-name="P2">II. W przypadku zainteresowania realizacją zadania, zapraszamy do złożenia oferty na załączony<text:span text:style-name="T36">ch</text:span> do <text:span text:style-name="T21">zapytania ofertowego</text:span> <text:span text:style-name="T35">formularzach:</text:span></text:p>
      <text:p text:style-name="P2">- "<text:span text:style-name="T30">DRUK OFERTY</text:span>" (Załącznik nr <text:span text:style-name="T34">2</text:span>) ;</text:p>
      <text:p text:style-name="P2">- "<text:span text:style-name="T36">OPIS PODSTAWOWYCH PARAMETRÓW TECHNICZNYCH" (Załącznik nr 3).</text:span> <text:s text:c="8"/></text:p>
      <text:p text:style-name="P3"/>
      <text:p text:style-name="P4"><text:span text:style-name="T32">W uzasadnionych przypadkach </text:span><text:span text:style-name="T31">Zamawiający przewiduje możliwość unieważnienia postępowania </text:span><text:span text:style-name="T33">bez podania przyczyny</text:span><text:span text:style-name="T31">.</text:span></text:p>
      <text:p text:style-name="P5"/>
      <text:p text:style-name="P23"><text:span text:style-name="T12"><text:tab/>Wszelkie zapytania mogą być składane przez Wykonawców wyłącznie </text:span><text:span text:style-name="T16">w</text:span><text:span text:style-name="T12"> drodze pisemnej (osobiście, pocztą, lub e – mailem: straz_miejska@dabrowa-gornicza.pl z dopiskiem: </text:span><text:span text:style-name="T18">"</text:span><text:span text:style-name="T20">Dostawa</text:span><text:span text:style-name="T19"> nieoznakowanego samochodu </text:span><text:span text:style-name="T20">2 </text:span><text:span text:style-name="T19">osobowego </text:span><text:span text:style-name="T20">typu VAN </text:span><text:span text:style-name="T3">z przedziałem ładunkowym</text:span><text:span text:style-name="T4"> dla Straży Miejskiej w Dąbrowie Górniczej</text:span><text:span text:style-name="T2">" </text:span><text:span text:style-name="T5">(przy czym mogą one wpłynąć do Zamawiającego do połowy okresu wyznaczonego na składanie ofert), co zobowiązuje Zamawiającego do opublikowania zapytań na stronie internetowej <text:s text:c="20"/>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4"/>
      <text:p text:style-name="P25">III. Kryteria oceny ofert: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Kryterium</text:p>
          </table:table-cell>
          <table:table-cell table:style-name="Tabela2.A1" office:value-type="string">
            <text:p text:style-name="P50">Znaczenie procentowe kryterium</text:p>
          </table:table-cell>
          <table:table-cell table:style-name="Tabela2.D1" office:value-type="string">
            <text:p text:style-name="P50">Maksymalna ilość punktów jakie może otrzymać oferta za dane kryterium</text:p>
          </table:table-cell>
        </table:table-row>
        <table:table-row>
          <table:table-cell table:style-name="Tabela2.A2" office:value-type="string">
            <text:p text:style-name="P50">1</text:p>
          </table:table-cell>
          <table:table-cell table:style-name="Tabela2.B2" office:value-type="string">
            <text:p text:style-name="P51">"Cena"</text:p>
          </table:table-cell>
          <table:table-cell table:style-name="Tabela2.C2" office:value-type="string">
            <text:p text:style-name="P51"><text:span text:style-name="T68">7</text:span>0%</text:p>
          </table:table-cell>
          <table:table-cell table:style-name="Tabela2.D2" office:value-type="string">
            <text:p text:style-name="P50"><text:span text:style-name="T68">7</text:span>0 pkt</text:p>
          </table:table-cell>
        </table:table-row>
        <table:table-row>
          <table:table-cell table:style-name="Tabela2.A3" office:value-type="string">
            <text:p text:style-name="P21">2</text:p>
          </table:table-cell>
          <table:table-cell table:style-name="Tabela2.B3" office:value-type="string">
            <text:p text:style-name="P35">"<text:span text:style-name="T29">Termin dostawy</text:span>"</text:p>
          </table:table-cell>
          <table:table-cell table:style-name="Tabela2.C2" office:value-type="string">
            <text:p text:style-name="P51"><text:span text:style-name="T68">3</text:span>0%</text:p>
          </table:table-cell>
          <table:table-cell table:style-name="Tabela2.D2" office:value-type="string">
            <text:p text:style-name="P50"><text:span text:style-name="T68">3</text:span>0 pkt</text:p>
          </table:table-cell>
        </table:table-row>
      </table:table>
      <text:p text:style-name="P36"/>
      <text:p text:style-name="P32">1. Sposób punktacji w ramach kryteriów:</text:p>
      <text:p text:style-name="P40"><text:span text:style-name="T52">a)</text:span> <text:span text:style-name="T52">Cena </text:span><text:span text:style-name="T53">(C)</text:span></text:p>
      <text:p text:style-name="P41">Przez "cenę" zamawiający rozumie <text:span text:style-name="T55">wartość całego zamówienia (Załącznik nr 2)</text:span>. W ramach kryterium "cena" oferta otrzyma zaokrągloną do dwóch miejsc po przecinku ilość punktów wynikającą z działania:</text:p>
      <text:p text:style-name="P45"><text:s/></text:p>
      <text:p text:style-name="P44"><text:span text:style-name="T1">Pi (C) = </text:span><text:span text:style-name="T1"><draw:frame draw:style-name="fr1" draw:name="Obiekt1" text:anchor-type="as-char" svg:width="1.36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span><text:span text:style-name="T1"> • <text:s/></text:span><text:span text:style-name="T8">7</text:span><text:span text:style-name="T1">0 pkt <text:s text:c="4"/>gdzie:</text:span></text:p>
      <text:p text:style-name="P46"/>
      <text:p text:style-name="P46"/>
      <text:p text:style-name="P33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i (C)</text:p>
          </table:table-cell>
          <table:table-cell table:style-name="Tabela9.A1" office:value-type="string">
            <text:p text:style-name="P48"><text:span text:style-name="T57">ilość punktów jakie otrzyma oferta "i" za kryterium "</text:span><text:span text:style-name="T28">Cena</text:span><text:span text:style-name="T57">"</text:span></text:p>
          </table:table-cell>
        </table:table-row>
        <table:table-row table:style-name="Tabela9.2">
          <table:table-cell table:style-name="Tabela9.A1" office:value-type="string">
            <text:p text:style-name="P47">C<text:span text:style-name="T56">min</text:span></text:p>
          </table:table-cell>
          <table:table-cell table:style-name="Tabela9.A1" office:value-type="string">
            <text:p text:style-name="P47">najniższa cena spośród wszystkich ofert</text:p>
          </table:table-cell>
        </table:table-row>
        <table:table-row table:style-name="Tabela9.3">
          <table:table-cell table:style-name="Tabela9.A1" office:value-type="string">
            <text:p text:style-name="P47">C<text:span text:style-name="T56">i</text:span></text:p>
          </table:table-cell>
          <table:table-cell table:style-name="Tabela9.A1" office:value-type="string">
            <text:p text:style-name="P49">cena oferty "i"</text:p>
          </table:table-cell>
        </table:table-row>
      </table:table>
      <text:p text:style-name="P43"/>
      <text:p text:style-name="P37"><text:span text:style-name="T52">b)</text:span> <text:span text:style-name="T54">Termin dostawy</text:span><text:span text:style-name="T52"> </text:span><text:span text:style-name="T53">(</text:span><text:span text:style-name="T54">T</text:span><text:span text:style-name="T53">)</text:span></text:p>
      <text:p text:style-name="P37">Przez "<text:span text:style-name="T58">termin dostawy</text:span>" <text:span text:style-name="T55">Z</text:span>amawiający rozumie <text:span text:style-name="T58">czas dostawy do siedziby Zamawiającego pojazdu od momentu podpisania umowy.</text:span> <text:span text:style-name="T59">W ramach kryterium "</text:span><text:span text:style-name="T60">termin dostawy</text:span><text:span text:style-name="T59">" oferta otrzyma </text:span><text:span text:style-name="T61">następującą ilość punktów:</text:span></text:p>
      <text:p text:style-name="P37"><text:span text:style-name="T61">- </text:span><text:span text:style-name="T64">do 20.11.2021 r.</text:span><text:span text:style-name="T63"> </text:span><text:span text:style-name="T62">– </text:span><text:span text:style-name="T64">3</text:span><text:span text:style-name="T62">0 pkt.</text:span></text:p>
      <text:p text:style-name="P38">- <text:span text:style-name="T68">do 01.12.2021 r. </text:span>– <text:span text:style-name="T58">20</text:span> pkt.</text:p>
      <text:p text:style-name="P38">- <text:span text:style-name="T68">do 20.12.2021 r. – <text:s/>10 pkt.</text:span></text:p>
      <text:p text:style-name="P34"/>
      <text:p text:style-name="P40">Całkowita liczba punktów jakie uzyska oferta będzie stanowiła sumę punktów jakie oferta uzyskała <text:s text:c="19"/>w każdym z kryteriów według wzoru:</text:p>
      <text:p text:style-name="P42">Pi = Pi(C) + Pi(<text:span text:style-name="T58">T</text:span>)</text:p>
      <text:p text:style-name="P11"/>
      <text:p text:style-name="P39"/>
      <text:p text:style-name="P26"><text:span text:style-name="T17">Zwycięży oferent, który zdobędzie największą </text:span><text:span text:style-name="T51">całkowitą </text:span><text:span text:style-name="T17">liczbę punktów.</text:span></text:p>
      <text:p text:style-name="P22"/>
      <text:p text:style-name="P28"><text:span text:style-name="T41">Ofertę należy złożyć do dnia </text:span><text:span text:style-name="T45">0</text:span><text:span text:style-name="T46">7</text:span><text:span text:style-name="T43">.0</text:span><text:span text:style-name="T44">9</text:span><text:span text:style-name="T47">.2021</text:span><text:span text:style-name="T42"> roku do godziny </text:span><text:span text:style-name="T48">9</text:span><text:span text:style-name="T9">00</text:span><text:span text:style-name="T41"> </text:span><text:span text:style-name="T6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7">straz_miejska@dabrowa-gornicza.pl</text:span></text:span></text:a><text:span text:style-name="T6"> .</text:span></text:p>
      <text:p text:style-name="P29"/>
      <text:p text:style-name="P29"/>
      <text:p text:style-name="P30"/>
      <text:p text:style-name="P14"><text:tab/><text:tab/><text:tab/><text:tab/><text:tab/><text:tab/><text:tab/><text:span text:style-name="T66">Komendant Straży Miejskiej</text:span></text:p>
      <text:p text:style-name="P19"><text:tab/><text:tab/><text:tab/><text:tab/><text:tab/><text:tab/><text:tab/> <text:s text:c="2"/><text:span text:style-name="T65">w Dąbrowie Górniczej</text:span></text:p>
      <text:p text:style-name="P14"><text:tab/><text:tab/><text:tab/><text:tab/><text:tab/><text:tab/><text:tab/> <text:s text:c="4"/><text:span text:style-name="T65">Radosław Romanek</text:span></text:p>
      <text:p text:style-name="P1"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3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0M5S</meta:editing-duration>
    <meta:editing-cycles>61</meta:editing-cycles>
    <meta:generator>LibreOffice/5.1.1.3$Windows_x86 LibreOffice_project/89f508ef3ecebd2cfb8e1def0f0ba9a803b88a6d</meta:generator>
    <dc:date>2021-09-01T09:09:07.323000000</dc:date>
    <meta:print-date>2021-06-25T07:13:13.140000000</meta:print-date>
    <meta:document-statistic meta:table-count="2" meta:image-count="0" meta:object-count="1" meta:page-count="2" meta:paragraph-count="52" meta:word-count="451" meta:character-count="3452" meta:non-whitespace-character-count="28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i>C</mi>
            <mtext>min</mtext>
          </mrow>
          <mstyle mathvariant="italic">
            <mtext>Ci</mtext>
          </mstyle>
        </mfrac>
      </mstyle>
      <mrow/>
    </mrow>
    <annotation encoding="StarMath 5.0"> size 12{ {  {C"min"}  over  { ital "Ci"} } } {}</annotation>
  </semantics>
</math>
</file>