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rsid="001b087f" officeooo:paragraph-rsid="001b087f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rsid="001b087f" officeooo:paragraph-rsid="001b087f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officeooo:rsid="001b087f" officeooo:paragraph-rsid="001b087f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b087f" officeooo:paragraph-rsid="001b087f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b087f" officeooo:paragraph-rsid="001d3661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rsid="001c9b78" officeooo:paragraph-rsid="001c9b78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27d1c3" officeooo:paragraph-rsid="0027d1c3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d3661"/>
    </style:style>
    <style:style style:name="P9" style:family="paragraph" style:parent-style-name="Standard">
      <style:paragraph-properties fo:text-align="end" style:justify-single-word="false"/>
      <style:text-properties fo:font-size="10pt" officeooo:rsid="001b087f" officeooo:paragraph-rsid="001b087f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text-position="0% 100%" fo:font-size="12pt" fo:font-weight="normal" officeooo:rsid="001b087f" officeooo:paragraph-rsid="001b087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fo:font-size="12pt" fo:font-weight="normal" officeooo:rsid="001c9b78" officeooo:paragraph-rsid="001b087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fo:font-size="12pt" fo:font-weight="normal" officeooo:rsid="001c9b78" officeooo:paragraph-rsid="001c9b78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fo:font-size="12pt" fo:font-weight="normal" officeooo:rsid="001c9b78" officeooo:paragraph-rsid="002c54a3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fo:font-size="12pt" fo:font-weight="normal" officeooo:rsid="001cd5d3" officeooo:paragraph-rsid="001cd5d3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fo:font-size="12pt" fo:font-weight="normal" officeooo:rsid="001cd5d3" officeooo:paragraph-rsid="001c9b7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position="0% 100%" fo:font-size="12pt" fo:font-weight="normal" officeooo:rsid="001d3661" officeooo:paragraph-rsid="001d366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0% 100%" fo:font-size="12pt" fo:font-weight="normal" officeooo:rsid="002c4826" officeooo:paragraph-rsid="002c4826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position="0% 100%" fo:font-size="12pt" fo:font-weight="bold" officeooo:rsid="001c9b78" officeooo:paragraph-rsid="001c9b78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position="0% 100%" fo:font-size="12pt" fo:font-weight="bold" officeooo:rsid="001d3661" officeooo:paragraph-rsid="001d3661" style:font-size-asian="10.5pt" style:font-weight-asian="bold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c9b78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1c9b78"/>
    </style:style>
    <style:style style:name="T5" style:family="text">
      <style:text-properties style:text-position="0% 100%" officeooo:rsid="001cd5d3"/>
    </style:style>
    <style:style style:name="T6" style:family="text">
      <style:text-properties style:text-position="0% 100%" officeooo:rsid="001d3661"/>
    </style:style>
    <style:style style:name="T7" style:family="text">
      <style:text-properties style:text-position="0% 100%" officeooo:rsid="001e0e42"/>
    </style:style>
    <style:style style:name="T8" style:family="text">
      <style:text-properties style:font-name="Times New Roman1" fo:font-size="12pt" fo:font-weight="normal" officeooo:rsid="001d3661" style:font-size-asian="10.5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d3661" style:font-size-asian="10.5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2479ca" style:font-size-asian="10.5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2ca43c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1b087f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1d3661" style:font-size-asian="10.5pt" style:font-weight-asian="normal" style:font-size-complex="12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60127" style:font-weight-asian="bold" style:font-weight-complex="bold"/>
    </style:style>
    <style:style style:name="T16" style:family="text">
      <style:text-properties fo:font-weight="bold" officeooo:rsid="00297bb1" style:font-weight-asian="bold" style:font-weight-complex="bold"/>
    </style:style>
    <style:style style:name="T17" style:family="text">
      <style:text-properties officeooo:rsid="00200254"/>
    </style:style>
    <style:style style:name="T18" style:family="text">
      <style:text-properties officeooo:rsid="00260127"/>
    </style:style>
    <style:style style:name="T19" style:family="text">
      <style:text-properties officeooo:rsid="0027d1c3"/>
    </style:style>
    <style:style style:name="T20" style:family="text">
      <style:text-properties officeooo:rsid="00286445"/>
    </style:style>
    <style:style style:name="T21" style:family="text">
      <style:text-properties officeooo:rsid="002a98f0"/>
    </style:style>
    <style:style style:name="T22" style:family="text">
      <style:text-properties officeooo:rsid="002c4826"/>
    </style:style>
    <style:style style:name="T23" style:family="text">
      <style:text-properties officeooo:rsid="002c54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</text:p>
      <text:p text:style-name="P9">do Zaproszenia do składania ofert</text:p>
      <text:p text:style-name="P3"/>
      <text:p text:style-name="P1"/>
      <text:p text:style-name="P1">SZCZEGÓŁOWY OPIS PRZEDMIOTU ZAMÓWIENIA</text:p>
      <text:p text:style-name="P1"/>
      <text:p text:style-name="P1"/>
      <text:p text:style-name="P4"><text:tab/><text:span text:style-name="T14">Przedmiotem zamówienia jest "</text:span><text:span text:style-name="T15">Dostawa</text:span><text:span text:style-name="T14"> nieoznakowanego samochodu </text:span><text:span text:style-name="T15">2 </text:span><text:span text:style-name="T14">osobowego </text:span><text:span text:style-name="T15">typu VAN</text:span><text:span text:style-name="T14"> </text:span><text:span text:style-name="T16">z przedziałem ładunkowym </text:span><text:span text:style-name="T14">dla Straży Miejskiej w Dąbrowie Górniczej".</text:span></text:p>
      <text:p text:style-name="P4"/>
      <text:p text:style-name="P2">I. Opis pojazdu</text:p>
      <text:p text:style-name="P4"/>
      <text:p text:style-name="P8"><text:span text:style-name="T12">Pojazd musi być fabrycznie nowy, wyprodukowany w 2021 roku, </text:span><text:span text:style-name="T13">ze srebrną barwą nadwozia – zgodnie z </text:span><text:span text:style-name="T8">§</text:span><text:span text:style-name="T9"> 32b pkt. 1 Rozporządzenia Ministra Infrastruktury z dnia 31 grudnia 2020 r. <text:s text:c="26"/>w sprawie warunków technicznych pojazdów oraz zakresu ich niezbędnego wyposażenia <text:s text:c="20"/>(Dz. U.2016.2022 t.j.) </text:span><text:span text:style-name="T10">oraz spełniający normy EURO6. </text:span><text:span text:style-name="T11">Zamawiający wymaga, aby pojazd wyposażony był w komplet opon wielosezonowych.</text:span></text:p>
      <text:p text:style-name="P5"/>
      <text:p text:style-name="P2">II. Parametry techniczne pojazdu</text:p>
      <text:p text:style-name="P4"/>
      <text:p text:style-name="P7">1. Samochód 2 osobowy typu VAN z przedziałem ładunkowym <text:span text:style-name="T4">o pojemności nie mniejszej niż </text:span><text:span text:style-name="T3">650</text:span><text:span text:style-name="T4"> dm</text:span><text:span text:style-name="T2">3</text:span><text:span text:style-name="T4">.</text:span></text:p>
      <text:p text:style-name="P4"/>
      <text:p text:style-name="P4"><text:span text:style-name="T20">2</text:span>. Silnik</text:p>
      <text:p text:style-name="P5">- benzyna</text:p>
      <text:p text:style-name="P4">- pojemność – nie więcej niż 1 <text:span text:style-name="T18">4</text:span>00 cm<text:span text:style-name="T1">3</text:span><text:span text:style-name="T3">,</text:span></text:p>
      <text:p text:style-name="P10">- moc – nie mniej niż 100 KM.</text:p>
      <text:p text:style-name="P10"/>
      <text:p text:style-name="P10"><text:span text:style-name="T20">3</text:span>. Napęd</text:p>
      <text:p text:style-name="P10">- napęd kół przednich,</text:p>
      <text:p text:style-name="P10">- skrzynia biegów manualna.</text:p>
      <text:p text:style-name="P10"/>
      <text:p text:style-name="P10"><text:span text:style-name="T20">4</text:span>. Wymiary zewnętrzne pojazdu:</text:p>
      <text:p text:style-name="P4"><text:span text:style-name="T3">- długość pojazdu: </text:span><text:span text:style-name="T4">nie mniej niż 4 300 mm,</text:span></text:p>
      <text:p text:style-name="P11">- wysokość pojazdu: nie więcej niż <text:span text:style-name="T19">1 900</text:span> mm,</text:p>
      <text:p text:style-name="P4"><text:span text:style-name="T4">- </text:span><text:span text:style-name="T6">szerokość </text:span><text:span text:style-name="T7">pojazdu</text:span><text:span text:style-name="T6">: nie mniej niż 1 700 mm.</text:span></text:p>
      <text:p text:style-name="P11"/>
      <text:p text:style-name="P18">III. Wyposażenie</text:p>
      <text:p text:style-name="P12"/>
      <text:p text:style-name="P12">1. Podstawowe</text:p>
      <text:p text:style-name="P13">- <text:span text:style-name="T21">opony wielosezonowe,</text:span></text:p>
      <text:p text:style-name="P12">- system zapobiegający zablokowaniu się kół podczas hamowania (ABS),</text:p>
      <text:p text:style-name="P12">- <text:span text:style-name="T19">system</text:span> wspomagania hamowania <text:span text:style-name="T19">awaryjnego</text:span>,</text:p>
      <text:p text:style-name="P12">- światła przeciwmgłowe,</text:p>
      <text:p text:style-name="P12">- światła do jazdy dziennej LED,</text:p>
      <text:p text:style-name="P12">- komputer pokładowy.</text:p>
      <text:p text:style-name="P12"/>
      <text:p text:style-name="P14">2. Wpływające na bezpieczeństwo</text:p>
      <text:p text:style-name="P14">- <text:span text:style-name="T19">poduszka</text:span> powietrzn<text:span text:style-name="T19">a</text:span> kierowcy,</text:p>
      <text:p text:style-name="P14">- fotel kierowcy z regulacją wysokości.</text:p>
      <text:p text:style-name="P14"/>
      <text:p text:style-name="P14">3. Wpływające na komfort</text:p>
      <text:p text:style-name="P14">- klimatyzacja <text:span text:style-name="T19">manualna</text:span>,</text:p>
      <text:p text:style-name="P6"><text:span text:style-name="T3">- </text:span><text:span text:style-name="T5">tapicerka materiałowa w ciemnym kolorze,</text:span></text:p>
      <text:p text:style-name="P15">- radio.</text:p>
      <text:p text:style-name="P14"><text:soft-page-break/>4. Inne</text:p>
      <text:p text:style-name="P14">- zestaw do naprawy uszkodzenia opony.</text:p>
      <text:p text:style-name="P14"/>
      <text:p text:style-name="P19">IV. Gwarancja</text:p>
      <text:p text:style-name="P19"/>
      <text:p text:style-name="P16">Zamawiający wymaga, aby pojazd objęty był gwarancją na okres:</text:p>
      <text:p text:style-name="P16">a) nie mniej niż 24 miesiące od daty sprzedaży na silnik i wszystkie podzespoły mechaniczne <text:s text:c="14"/>(w tym zawieszenie),</text:p>
      <text:p text:style-name="P16">b) nie mniej niż <text:span text:style-name="T17">24</text:span> miesięc<text:span text:style-name="T17">e</text:span> od daty sprzedaży na powłokę lakierniczą,</text:p>
      <text:p text:style-name="P16">c) nie mniej niż <text:span text:style-name="T22">120</text:span> miesięc<text:span text:style-name="T22">y</text:span> od daty sprzedaży na <text:span text:style-name="T22">gwarancję antykorozyjną,</text:span></text:p>
      <text:p text:style-name="P17">d) nie mniej niż 24 miesiące <text:span text:style-name="T23">od daty sprzedaży </text:span>na assistance.</text:p>
      <text:p text:style-name="P16"/>
      <text:p text:style-name="P16"/>
      <text:p text:style-name="P19">V. Do wydawanego pojazdu Wykonawca dołączy:</text:p>
      <text:p text:style-name="P19"/>
      <text:p text:style-name="P16">- świadectwo homologacji,</text:p>
      <text:p text:style-name="P16">- kartę pojazdu,</text:p>
      <text:p text:style-name="P16">- książkę serwisową i gwarancyjną w języku polskim,</text:p>
      <text:p text:style-name="P16">- instrukcję obsługi w języku polskim,</text:p>
      <text:p text:style-name="P16">- inne wymagane dokumenty w języku polskim.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42cm" fo:margin-bottom="1.26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5M14S</meta:editing-duration>
    <meta:editing-cycles>16</meta:editing-cycles>
    <meta:generator>LibreOffice/5.1.1.3$Windows_x86 LibreOffice_project/89f508ef3ecebd2cfb8e1def0f0ba9a803b88a6d</meta:generator>
    <dc:date>2021-08-31T11:36:15.461000000</dc:date>
    <meta:print-date>2021-08-31T11:36:13.877000000</meta:print-date>
    <meta:document-statistic meta:table-count="0" meta:image-count="0" meta:object-count="0" meta:page-count="2" meta:paragraph-count="48" meta:word-count="336" meta:character-count="2221" meta:non-whitespace-character-count="1869"/>
    <meta:user-defined meta:name="Info 1"/>
    <meta:user-defined meta:name="Info 2"/>
    <meta:user-defined meta:name="Info 3"/>
    <meta:user-defined meta:name="Info 4"/>
  </office:meta>
</office:document-meta>
</file>