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1" svg:font-family="Verdana" style:font-family-generic="swiss"/>
    <style:font-face style:name="Courier New1" svg:font-family="'Courier New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cf1db" officeooo:paragraph-rsid="001cf1db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7e7c6" officeooo:paragraph-rsid="001cf1db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Calibri" style:font-size-asian="11pt" style:font-name-complex="Verdana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dfcb4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1dfcb4" officeooo:paragraph-rsid="001dfcb4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none" fo:country="none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none" fo:country="none" fo:font-style="normal" fo:font-weight="normal" officeooo:rsid="001cf1db" officeooo:paragraph-rsid="001dfcb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none" fo:country="none" fo:font-style="normal" fo:font-weight="normal" officeooo:rsid="001dfcb4" officeooo:paragraph-rsid="001dfcb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none" fo:country="none" fo:font-style="normal" fo:font-weight="normal" officeooo:rsid="001e807a" officeooo:paragraph-rsid="001e807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none" fo:country="none" fo:font-style="normal" fo:font-weight="normal" officeooo:paragraph-rsid="001dfcb4" style:font-name-asian="Calibri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fo:language="none" fo:country="none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none" fo:country="none" fo:font-style="normal" fo:font-weight="normal" style:font-name-asian="Calibri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language="none" fo:country="none" fo:font-style="normal" fo:font-weight="normal" style:font-name-asian="Calibri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language="none" fo:country="none" fo:font-style="normal" fo:font-weight="normal" style:font-name-asian="Calibri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none" fo:country="none" fo:font-style="normal" fo:font-weight="normal" officeooo:paragraph-rsid="001cf1db" style:font-name-asian="Calibri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none" fo:country="none" fo:font-style="normal" fo:font-weight="normal" officeooo:paragraph-rsid="001e807a" style:font-name-asian="Calibri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none" fo:country="none" fo:font-style="normal" fo:font-weight="normal" officeooo:rsid="001e807a" officeooo:paragraph-rsid="001e807a" style:font-name-asian="Calibri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language="none" fo:country="none" fo:font-style="normal" fo:font-weight="normal" officeooo:rsid="001f43ef" officeooo:paragraph-rsid="001f43ef" style:font-name-asian="Calibri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language="none" fo:country="none" fo:font-style="normal" fo:font-weight="normal" officeooo:rsid="001f4b00" officeooo:paragraph-rsid="001f4b00" style:font-name-asian="Calibri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language="none" fo:country="none" fo:font-style="normal" fo:font-weight="bold" style:font-name-asian="Calibri" style:font-size-asian="11pt" style:font-style-asian="normal" style:font-weight-asian="bold" style:font-name-complex="Verdana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language="none" fo:country="none" fo:font-style="normal" fo:font-weight="bold" style:font-name-asian="Calibri" style:font-size-asian="11pt" style:font-style-asian="normal" style:font-weight-asian="bold" style:font-name-complex="Verdana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language="none" fo:country="none" fo:font-style="normal" fo:font-weight="bold" style:font-name-asian="Calibri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language="none" fo:country="none" fo:font-style="normal" fo:font-weight="bold" officeooo:paragraph-rsid="001dfcb4" style:font-name-asian="Calibri" style:font-size-asian="11pt" style:font-style-asian="normal" style:font-weight-asian="bold" style:font-name-complex="Verdana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language="none" fo:country="none" fo:font-style="normal" fo:font-weight="bold" style:font-name-asian="Calibri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language="none" fo:country="none" fo:font-style="normal" fo:font-weight="bold" officeooo:rsid="001f4b00" officeooo:paragraph-rsid="001f4b00" style:font-name-asian="Calibri" style:font-size-asian="11pt" style:font-style-asian="normal" style:font-weight-asian="bold" style:font-name-complex="Verdana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1pt" fo:language="none" fo:country="none" fo:font-style="normal" fo:font-weight="bold" style:font-name-asian="Calibri" style:font-size-asian="11pt" style:language-asian="pl" style:country-asian="PL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name-asian="Calibri" style:font-size-asian="11pt" style:font-name-complex="Verdana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>
        <style:tab-stops>
          <style:tab-stop style:position="0.501cm"/>
        </style:tab-stops>
      </style:paragraph-properties>
      <style:text-properties style:font-name="Times New Roman" fo:font-size="11pt" style:font-name-asian="Calibri" style:font-size-asian="11pt" style:font-name-complex="Verdana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name-asian="Calibri" style:font-size-asian="11pt" style:font-name-complex="Verdana" style:font-size-complex="11pt" style:font-style-complex="italic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1cf1db" officeooo:paragraph-rsid="001cf1db" style:font-name-asian="Calibri" style:font-size-asian="11pt" style:font-name-complex="Verdana" style:font-size-complex="11pt" style:font-style-complex="italic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rsid="00132f56" style:font-size-asian="11pt" style:font-name-complex="Arial1" style:font-size-complex="11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name-asian="Calibri" style:font-size-asian="11pt" style:font-name-complex="Verdana" style:font-size-complex="11pt"/>
    </style:style>
    <style:style style:name="P3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Times New Roman" fo:font-size="11pt" officeooo:rsid="001f43ef" officeooo:paragraph-rsid="001f43ef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Times New Roman" fo:font-size="11pt" fo:font-weight="normal" officeooo:rsid="001f43ef" officeooo:paragraph-rsid="001f43ef" style:font-name-asian="Calibri" style:font-size-asian="11pt" style:language-asian="ar" style:country-asian="SA" style:font-weight-asian="normal" style:font-name-complex="Arial1" style:font-size-complex="11pt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Times New Roman" fo:font-size="11pt" fo:font-weight="bold" officeooo:rsid="001cf1db" officeooo:paragraph-rsid="001cf1db" style:font-size-asian="11pt" style:font-weight-asian="bold" style:font-name-complex="Verdana" style:font-size-complex="11pt" style:font-weight-complex="bold"/>
    </style:style>
    <style:style style:name="P42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1e84eb" style:font-size-asian="11pt" style:font-size-complex="11pt"/>
    </style:style>
    <style:style style:name="P43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officeooo:rsid="001e84eb" officeooo:paragraph-rsid="001e84eb" style:font-size-asian="11pt" style:font-size-complex="11pt"/>
    </style:style>
    <style:style style:name="P44" style:family="paragraph" style:parent-style-name="Standard" style:list-style-name="WW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mes New Roman" fo:font-size="11pt" officeooo:rsid="001f43ef" officeooo:paragraph-rsid="001f43ef" style:font-size-asian="11pt" style:font-size-complex="11pt"/>
    </style:style>
    <style:style style:name="P45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true" style:line-height-at-least="0.423cm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11pt" officeooo:paragraph-rsid="001cf1db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WWNum14">
      <loext:graphic-properties draw:fill="none"/>
      <style:paragraph-properties fo:margin-left="0cm" fo:margin-right="0cm" fo:margin-top="0cm" fo:margin-bottom="0.282cm" loext:contextual-spacing="tru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Times New Roman" fo:font-size="11pt" fo:font-weight="normal" officeooo:rsid="002860f3" officeooo:paragraph-rsid="001cf1db" style:font-size-asian="11pt" style:font-weight-asian="normal" style:font-size-complex="11pt" style:font-weight-complex="normal" fo:hyphenate="true" fo:hyphenation-remain-char-count="2" fo:hyphenation-push-char-count="2"/>
    </style:style>
    <style:style style:name="T1" style:family="text">
      <style:text-properties fo:color="#000000" fo:language="none" fo:country="none" fo:font-style="normal" fo:font-weight="bold" style:font-name-asian="Calibri" style:font-style-asian="normal" style:font-weight-asian="bold" style:font-name-complex="Verdana1" style:font-style-complex="normal" style:font-weight-complex="bold"/>
    </style:style>
    <style:style style:name="T2" style:family="text">
      <style:text-properties fo:color="#000000" fo:language="none" fo:country="none" fo:font-style="normal" fo:font-weight="bold" style:font-name-asian="Calibri" style:font-style-asian="normal" style:font-weight-asian="bold" style:font-name-complex="Verdana" style:font-style-complex="normal" style:font-weight-complex="bold"/>
    </style:style>
    <style:style style:name="T3" style:family="text">
      <style:text-properties fo:color="#000000" fo:language="none" fo:country="none" fo:font-style="normal" fo:font-weight="bold" officeooo:rsid="001cf1db" style:font-name-asian="Calibri" style:font-style-asian="normal" style:font-weight-asian="bold" style:font-name-complex="Verdana" style:font-style-complex="normal" style:font-weight-complex="bold"/>
    </style:style>
    <style:style style:name="T4" style:family="text">
      <style:text-properties fo:color="#000000" fo:language="none" fo:country="none" fo:font-style="normal" fo:font-weight="bold" officeooo:rsid="00215203" style:font-name-asian="Calibri" style:font-style-asian="normal" style:font-weight-asian="bold" style:font-name-complex="Verdana" style:font-style-complex="normal" style:font-weight-complex="bold"/>
    </style:style>
    <style:style style:name="T5" style:family="text">
      <style:text-properties fo:color="#000000" fo:language="none" fo:country="none" fo:font-style="normal" fo:font-weight="normal" style:font-style-asian="normal" style:font-weight-asian="normal" style:font-name-complex="Verdana" style:font-style-complex="normal" style:font-weight-complex="normal"/>
    </style:style>
    <style:style style:name="T6" style:family="text">
      <style:text-properties fo:color="#000000" fo:language="none" fo:country="none" fo:font-style="normal" fo:font-weight="normal" officeooo:rsid="001cf1db" style:font-style-asian="normal" style:font-weight-asian="normal" style:font-name-complex="Verdana" style:font-style-complex="normal" style:font-weight-complex="normal"/>
    </style:style>
    <style:style style:name="T7" style:family="text">
      <style:text-properties fo:color="#000000" fo:language="none" fo:country="none" fo:font-style="normal" fo:font-weight="normal" officeooo:rsid="001dfcb4" style:font-style-asian="normal" style:font-weight-asian="normal" style:font-name-complex="Verdana" style:font-style-complex="normal" style:font-weight-complex="normal"/>
    </style:style>
    <style:style style:name="T8" style:family="text">
      <style:text-properties fo:color="#000000" fo:language="none" fo:country="none" fo:font-style="normal" fo:font-weight="normal" officeooo:rsid="001e807a" style:font-style-asian="normal" style:font-weight-asian="normal" style:font-name-complex="Verdana" style:font-style-complex="normal" style:font-weight-complex="normal"/>
    </style:style>
    <style:style style:name="T9" style:family="text">
      <style:text-properties fo:color="#000000" fo:language="none" fo:country="none" fo:font-style="normal" style:font-style-asian="normal" style:font-name-complex="Verdana" style:font-style-complex="normal"/>
    </style:style>
    <style:style style:name="T10" style:family="text">
      <style:text-properties fo:font-weight="normal" style:font-name-asian="Calibri" style:language-asian="ar" style:country-asian="SA" style:font-weight-asian="normal" style:font-name-complex="Arial1" style:font-weight-complex="normal"/>
    </style:style>
    <style:style style:name="T11" style:family="text">
      <style:text-properties fo:font-weight="normal" officeooo:rsid="0010dd28" style:font-name-asian="Calibri" style:language-asian="ar" style:country-asian="SA" style:font-weight-asian="normal" style:font-name-complex="Arial1" style:font-weight-complex="normal"/>
    </style:style>
    <style:style style:name="T12" style:family="text">
      <style:text-properties style:font-name-asian="Calibri" style:font-name-complex="Verdana"/>
    </style:style>
    <style:style style:name="T13" style:family="text">
      <style:text-properties style:font-name-asian="Calibri" style:font-name-complex="Verdana" style:font-style-complex="italic" style:font-weight-complex="bold"/>
    </style:style>
    <style:style style:name="T14" style:family="text">
      <style:text-properties officeooo:rsid="001e807a" style:font-name-asian="Calibri" style:font-name-complex="Verdana" style:font-style-complex="italic" style:font-weight-complex="bold"/>
    </style:style>
    <style:style style:name="T15" style:family="text">
      <style:text-properties officeooo:rsid="001e807a" style:font-name-asian="Calibri" style:font-name-complex="Verdana"/>
    </style:style>
    <style:style style:name="T16" style:family="text">
      <style:text-properties fo:font-weight="bold" style:font-name-asian="Calibri" style:font-weight-asian="bold" style:font-name-complex="Verdana"/>
    </style:style>
    <style:style style:name="T17" style:family="text">
      <style:text-properties officeooo:rsid="001cf1db"/>
    </style:style>
    <style:style style:name="T18" style:family="text">
      <style:text-properties style:font-name-complex="Arial"/>
    </style:style>
    <style:style style:name="T19" style:family="text">
      <style:text-properties officeooo:rsid="003cabd7" style:font-name-complex="Arial"/>
    </style:style>
    <style:style style:name="T20" style:family="text">
      <style:text-properties officeooo:rsid="00391d3b" style:font-name-complex="Arial"/>
    </style:style>
    <style:style style:name="T21" style:family="text">
      <style:text-properties style:font-name-complex="Arial1"/>
    </style:style>
    <style:style style:name="T22" style:family="text">
      <style:text-properties officeooo:rsid="001e84eb" style:font-name-complex="Arial1"/>
    </style:style>
    <style:style style:name="T23" style:family="text">
      <style:text-properties officeooo:rsid="001f43ef" style:font-name-complex="Arial1"/>
    </style:style>
    <style:style style:name="T24" style:family="text">
      <style:text-properties style:font-name="Times New Roman" fo:font-size="11pt" fo:language="none" fo:country="none" fo:font-style="normal" fo:font-weight="normal" style:font-name-asian="Calibri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Times New Roman" fo:font-size="11pt" fo:language="none" fo:country="none" fo:font-style="normal" fo:font-weight="normal" officeooo:rsid="00541dd6" style:font-name-asian="Calibri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Times New Roman" fo:font-size="11pt" fo:language="none" fo:country="none" fo:font-style="normal" fo:font-weight="normal" officeooo:rsid="002e4401" style:font-name-asian="Calibri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-asian="Arial1" style:language-asian="zh" style:country-asian="CN" style:font-name-complex="Arial1"/>
    </style:style>
    <style:style style:name="T28" style:family="text">
      <style:text-properties style:font-name-asian="Arial1" style:language-asian="zh" style:country-asian="CN" style:font-name-complex="Arial1" style:font-weight-complex="bold"/>
    </style:style>
    <style:style style:name="T29" style:family="text">
      <style:text-properties officeooo:rsid="001e807a"/>
    </style:style>
    <style:style style:name="T30" style:family="text">
      <style:text-properties style:font-name="Times New Roman1" style:font-name-complex="Arial1"/>
    </style:style>
    <style:style style:name="T31" style:family="text">
      <style:text-properties style:font-name="Times New Roman1" officeooo:rsid="001f43ef" style:font-name-complex="Arial1"/>
    </style:style>
    <style:style style:name="T32" style:family="text">
      <style:text-properties officeooo:rsid="001f4b00"/>
    </style:style>
    <style:style style:name="T33" style:family="text">
      <style:text-properties officeooo:rsid="00203d78"/>
    </style:style>
    <style:style style:name="T34" style:family="text">
      <style:text-properties officeooo:rsid="002152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ROJEKT UMOWY</text:p>
      <text:p text:style-name="P3"/>
      <text:p text:style-name="P3">Zawarta w dniu ......................... r. pomiędzy Gminą Dąbrowa Górnicza – Strażą Miejską w Dąbrowie Górniczej mającą siedzibę w 41-300 Dąbrowa Górnicza, ul. Graniczna 21, NIP 629-246-26-89, REGON 276255312, reprezentowaną przez:</text:p>
      <text:p text:style-name="P1">Komendanta Straży Miejskiej – Radosława Romanka</text:p>
      <text:p text:style-name="P4">zwaną w treści umowy "<text:span text:style-name="T32">Kupującym</text:span>"</text:p>
      <text:p text:style-name="P3">a</text:p>
      <text:p text:style-name="P3"><text:span text:style-name="T17">firmą.......................</text:span>........................................................................................................................ z siedzibą w ........................................ przy ul...................................................., <text:span text:style-name="T17">NIP ........................................, REGON ............................</text:span> zwan<text:span text:style-name="T17">ą</text:span> w treści umowy "<text:span text:style-name="T32">Sprzedającym</text:span>".</text:p>
      <text:p text:style-name="P3"/>
      <text:p text:style-name="P5">na podstawie <text:span text:style-name="T18">art. 2 ust. 1 pkt 1 ustawy <text:s/>z 11 września 2019 r. - Prawo Zamówień Publicznych (tekst jednolity Dz. U. z 2019 r. poz. 2019 z późn. zm.) - </text:span><text:span text:style-name="T19">do niniejsze</text:span><text:span text:style-name="T20">j</text:span><text:span text:style-name="T19"> </text:span><text:span text:style-name="T20">umowy</text:span><text:span text:style-name="T19"> nie mają zastosowania jej przepisy.</text:span></text:p>
      <text:p text:style-name="P2"/>
      <text:p text:style-name="P9"/>
      <text:p text:style-name="P14">§ <text:span text:style-name="T17">1</text:span></text:p>
      <text:p text:style-name="P7"><text:span text:style-name="T5">1. Przedmiotem umowy jest </text:span><text:span text:style-name="T7">sprzedaż</text:span><text:span text:style-name="T5"> fabrycznie now</text:span><text:span text:style-name="T6">ego, </text:span><text:span text:style-name="T7">wyprodukowanego w 2021 roku, kompletnego, wolnego od wad konstrukcyjnych, materiałowych, wykonawczych oraz prawnych,</text:span><text:span text:style-name="T5"> </text:span><text:span text:style-name="T6">nieoznakowanego </text:span><text:span text:style-name="T5">samochod</text:span><text:span text:style-name="T6">u</text:span><text:span text:style-name="T5"> osobow</text:span><text:span text:style-name="T6">ego </text:span><text:span text:style-name="T7">marki ………………………. model ………………………. o parametrach technicznych i wyposażeniu zgodnym ze specyfikacją przedstawioną w Zaproszeniu do składania ofert oraz ofertą Sprzedającego z dnia …………….. . Oferta Sprzedającego stanowi integralną część niniejszej umowy.</text:span></text:p>
      <text:p text:style-name="P10"/>
      <text:p text:style-name="P26"><text:span text:style-name="T9">§ </text:span><text:span text:style-name="T17">2</text:span></text:p>
      <text:p text:style-name="P8"><text:span text:style-name="T5">1. Sprzedający zobowiązuje się dostarczyć przedmiot umowy – po wcześniejszym ustaleniu z Kupującym terminu dostawy – na własny koszt i ryzyko do siedziby Zamawiającego tj. Straż Miejska w Dąbrowie Górniczej ul. Graniczna 21, </text:span><text:span text:style-name="T8">co zostanie potwierdzone protokołem zdawczo-odbiorczym podpisanym przez obie strony umowy.</text:span></text:p>
      <text:p text:style-name="P11">2. Odbiór samochodu obejmuje sprawdzenie:</text:p>
      <text:p text:style-name="P11">a) zgodności przedmiotu umowy z opisem przedmiotu zamówienia zawartym w Zaproszeniu do składania ofert,</text:p>
      <text:p text:style-name="P11">b) dokumentacji technicznej.</text:p>
      <text:p text:style-name="P12">3. Sprzedający do dostawy przedmiotu umowy zobowiązany jest dołączyć oryginały następujących dokumentów:</text:p>
      <text:p text:style-name="P12">a) kartę pojazdu,</text:p>
      <text:p text:style-name="P12">b) książkę serwisową i gwarancyjną w języku polskim,</text:p>
      <text:p text:style-name="P12">c) świadectwo homologacji,</text:p>
      <text:p text:style-name="P12">d) instrukcję obsługi w języku polskim,</text:p>
      <text:p text:style-name="P12">e) zaświadczenie o przeprowadzonym badaniu technicznym,</text:p>
      <text:p text:style-name="P12">f) inne wymagane prawem dokumenty pojazdu.</text:p>
      <text:p text:style-name="P12">4. Sprzedający uzgodni z Kupującym termin dostawy minimum dwa dni wcześniej.</text:p>
      <text:p text:style-name="P12">5. Kupującemu przysługuje prawo odmowy odbioru przedmiotu zamówienia, jeżeli dostarczony przedmiot zamówienia będzie niezgodny z wymaganiami określonymi w Zaproszeniu do składania ofert i złożoną ofertą Sprzedającego. Kupujący wskaże niezgodności w protokole odbioru oraz wyznaczy nowy termin dostawy przedmiotu zamówienia.</text:p>
      <text:p text:style-name="P13"/>
      <text:p text:style-name="P15"/>
      <text:p text:style-name="P23">§ <text:span text:style-name="T34">3</text:span></text:p>
      <text:p text:style-name="P32">1. Łączna wartość przedmiotu umowy wynosi:</text:p>
      <text:p text:style-name="P32">brutto: ................…………............................zł </text:p>
      <text:p text:style-name="P33">(słownie: ..............................................................................................................................................................)</text:p>
      <text:p text:style-name="P32">w tym podatek VAT .......%: .......................... zł</text:p>
      <text:p text:style-name="P33">(słownie: ..............................................................................................................................................................)</text:p>
      <text:p text:style-name="P34"><text:span text:style-name="T13">2. </text:span><text:span text:style-name="T14">Kupujący</text:span><text:span text:style-name="T12"> opłaci należność za odebrane pojazdy na podstawie prawidłowo wystawionej przez </text:span><text:span text:style-name="T15">Sprzedającego</text:span><text:span text:style-name="T12"> faktury VAT.</text:span></text:p>
      <text:p text:style-name="P34"><text:span text:style-name="T13">3. </text:span><text:span text:style-name="T14">Sprzedający</text:span><text:span text:style-name="T12"> wystawi fakturę za odebrany pojazd na następujące dane: </text:span></text:p>
      <text:p text:style-name="P38">Nabywca: Gmina Dąbrowa Górnicza, 41-300 Dąbrowa Górnicza ul. Graniczna 21 NIP 629-246-26-89</text:p>
      <text:p text:style-name="P38"><text:soft-page-break/>Odbiorca: Straż Miejska w Dąbrowie Górniczej, 41-300 Dąbrowa Górnicza, ul. Graniczna 21.</text:p>
      <text:p text:style-name="P34"><text:span text:style-name="T13">5. </text:span><text:span text:style-name="T14">Kupujący</text:span><text:span text:style-name="T12"> opłaci kwotę należną </text:span><text:span text:style-name="T15">Sprzedawcy</text:span><text:span text:style-name="T12"> przelewem na konto wskazane na fakturze w terminie 30 dni od daty otrzymania faktury VAT.</text:span></text:p>
      <text:p text:style-name="P30">6. Za termin zapłaty przyjmuje się datę obciążenia przez bank rachunku Zamawiającego.</text:p>
      <text:p text:style-name="P35"><text:span text:style-name="T12">7. Wynagrodzenie płatne będzie </text:span><text:span text:style-name="T16">jednorazowo z uwzględnieniem mechanizmu podzielnej płatności </text:span><text:span text:style-name="T12">przelewem bankowym.</text:span></text:p>
      <text:p text:style-name="P31">Do rachunku wskazanego przez <text:span text:style-name="T29">Sprzedającego</text:span> prowadzony jest rachunek VAT, zgodnie z art. 62 a ust. 1 ustawy Prawo bankowe.</text:p>
      <text:p text:style-name="P15">8. <text:span text:style-name="T29">Kupujący</text:span> nie wyraża zgody na przenoszenie wierzytelności <text:span text:style-name="T29">Sprzedającego</text:span> na osoby trzecie.</text:p>
      <text:p text:style-name="P15"/>
      <text:p text:style-name="P15"/>
      <text:p text:style-name="P23">§ <text:span text:style-name="T34">4</text:span></text:p>
      <text:p text:style-name="P20">1. Sprzedający ponosi pełną odpowiedzialność za dotrzymanie przedstawionych w ofercie parametrów technicznych przedmiotu umowy oraz gwarantuje, że samochód będzie fabrycznie nowy oraz będzie funkcjonował sprawnie i będzie gotowy do natychmiastowej eksploatacji.</text:p>
      <text:p text:style-name="P19"><text:span text:style-name="T29">2. Sprzedający</text:span> udziela gwarancji na sprzedan<text:span text:style-name="T29">y </text:span>samoch<text:span text:style-name="T29">ód</text:span>:</text:p>
      <text:p text:style-name="P18">- …………… miesiące na <text:s/><text:span text:style-name="T17">silnik <text:s/>i <text:s/>wszystkie <text:s/></text:span>podzespoły <text:s/><text:span text:style-name="T17">mechaniczne <text:s/>(w tym zawieszenie),</text:span></text:p>
      <text:p text:style-name="P15">- …………… miesiące na powłokę lakierniczą,</text:p>
      <text:p text:style-name="P15">- …………… miesiąc<text:span text:style-name="T33">y</text:span> na <text:span text:style-name="T33">gwarancję antykorozyjną,</text:span></text:p>
      <text:p text:style-name="P15">- …………… <text:span text:style-name="T33">miesiące na assistance.</text:span></text:p>
      <text:p text:style-name="P15">Okresy gwarancji liczone będą od daty odbioru przedmiotu zamówienia..</text:p>
      <text:p text:style-name="P23">§ <text:span text:style-name="T34">5</text:span></text:p>
      <text:p text:style-name="P15"/>
      <text:p text:style-name="P15">Wykonanie zamówienia przez <text:span text:style-name="T29">Sprzedającego</text:span> nastąpi w okresie do ……………………………………….. r. <text:span text:style-name="T33">(z zachowaniem terminu do 20.12.2021 r.).</text:span></text:p>
      <text:p text:style-name="P15"/>
      <text:p text:style-name="P36"><text:span text:style-name="T1">§</text:span><text:span text:style-name="T2"> </text:span><text:span text:style-name="T4">6</text:span></text:p>
      <text:p text:style-name="P37"/>
      <text:list xml:id="list5812642695921277182" text:style-name="WWNum2">
        <text:list-item>
          <text:p text:style-name="P42"><text:span text:style-name="T22">Sprzedający</text:span><text:span text:style-name="T21"> zapłaci </text:span><text:span text:style-name="T22">Kupującemu </text:span><text:span text:style-name="T21">karę umowną:</text:span></text:p>
          <text:p text:style-name="P43"><text:span text:style-name="T21">a) za odstąpienie od umowy przez Kupującego </text:span><text:span text:style-name="T23">z przyczyn leżących po stronie Sprzedającego w wysokości 10% wynagrodzenia brutto, o którym mowa w </text:span><text:span text:style-name="T31">§</text:span><text:span text:style-name="T23"> 2 pkt. 1 niniejszej umowy,</text:span></text:p>
          <text:p text:style-name="P44"><text:span text:style-name="T21">b) za nieterminowe wykonanie przedmiotu umowy - <text:s/>w wysokości 0,5% wynagrodzenia brutto, o którym mowa w </text:span><text:span text:style-name="T30">§</text:span><text:span text:style-name="T21"> 2 pkt. 1 niniejszej umowy,</text:span></text:p>
          <text:p text:style-name="P44"><text:span text:style-name="T21">c) za opóźnienie w usunięciu wad stwierdzonych przy odbiorze lub ujawnionych w okresie gwarancji bądź rękojmi <text:s/>w wysokości 0,5% wynagrodzenia brutto, o którym mowa w </text:span><text:span text:style-name="T30">§</text:span><text:span text:style-name="T21"> 2 pkt. 1 niniejszej umowy,</text:span></text:p>
        </text:list-item>
      </text:list>
      <text:p text:style-name="P39"><text:span text:style-name="T11">2. </text:span><text:span text:style-name="T10">Kupujący może dochodzić, na ogólnych zasadach, odszkodowania przewyższającego wysokość zastrzeżonych kar umownych.</text:span></text:p>
      <text:p text:style-name="P40">3. Kara umowna jest należna bez względu na poniesioną szkodę.</text:p>
      <text:p text:style-name="P16"/>
      <text:p text:style-name="P24">§ <text:span text:style-name="T34">7</text:span></text:p>
      <text:p text:style-name="P24"/>
      <text:p text:style-name="P38">1. W sprawach nieuregulowanych niniejszą umową mają zastosowanie przepisy Kodeksu Cywilnego. <text:s text:c="20"/></text:p>
      <text:p text:style-name="P16">2. Spory wynikłe w związku z realizacją niniejszej umowy podlegają rozstrzygnięciu przez właściwy rzeczowo Sąd dla siedziby Zamawiającego.</text:p>
      <text:p text:style-name="P16"/>
      <text:p text:style-name="P24">§ <text:span text:style-name="T34">8</text:span></text:p>
      <text:p text:style-name="P24"/>
      <text:p text:style-name="P21">1. Istotne zmiany treści niniejszej umowy, za zgodą obu stron wymagają zachowania formy pisemnej pod rygorem nieważności.</text:p>
      <text:p text:style-name="P21">2. Kupujący przewiduje możliwość dokonania zmian postanowień zawartej umowy w sytuacji niemożliwej do przewidzenia w chwili zawarcia umowy, na uzasadniony wniosek w przypadkach gdy wystąpi konieczność przedłużenia terminu wykonania przedmiotu zamówienia spowodowana:</text:p>
      <text:p text:style-name="P21">a) siłą wyższą lub innymi okolicznościami niezależnymi od Sprzedającego lub których Sprzedający przy zachowaniu należytej staranności nie był w stanie uniknąć lub przewidzieć,</text:p>
      <text:p text:style-name="P21">b) wystąpieniem zdarzeń losowych,</text:p>
      <text:p text:style-name="P21"><text:soft-page-break/>c) zmianą przepisów prawnych istotnych <text:span text:style-name="T32">dla realizacji przedmiotu umowy i mających wpływ na zakres lub termin wykonania przedmiotu zamówienia,</text:span></text:p>
      <text:p text:style-name="P22">d) zaistnieniem okoliczności leżących po stronie Kupującego, w szczególności spowodowanych sytuacją finansową, zdolnościami płatniczymi lub warunkami organizacyjnymi lub okolicznościami, które nie były możliwe do przewidzenia w chwili zawarcia umowy.</text:p>
      <text:p text:style-name="P22"/>
      <text:p text:style-name="P28">§ <text:span text:style-name="T34">9</text:span></text:p>
      <text:p text:style-name="P22">1. Kupujący może odstąpić od umowy w przypadkach określonych w obowiązujących przepisach a także:</text:p>
      <text:p text:style-name="P22">a) gdy Sprzedający bez uzasadnionych przyczyn nie rozpoczął realizacji przedmiotu umowy lub jej nie kontynuuje pomimo wezwania Kupującego złożonego na piśmie,</text:p>
      <text:p text:style-name="P22">b) gdy Sprzedający wykonuje przedmiot umowy niezgodnie z jej postanowieniami.</text:p>
      <text:p text:style-name="P22">2. Oświadczenie o odstąpieniu od umowy z przyczyn wskazanych w pkt. 1 i 2 może nastąpić w terminie do 30 dni od daty zaistnienia przyczyny uzasadniającej odstąpienie.</text:p>
      <text:p text:style-name="P22">3. W razie zaistnienia istotnej zmiany okoliczności powodującej, że wykonanie umowy nie leży w interesie publicznym, czego nie można było przewidzieć w chwili zawarcia umowy, Kupujący może odstąpić od umowy w terminie 30 dni od powzięcia wiadomości o tych okolicznościach. </text:p>
      <text:p text:style-name="P16"/>
      <text:p text:style-name="P24">§ <text:span text:style-name="T34">10</text:span></text:p>
      <text:p text:style-name="P24"/>
      <text:list xml:id="list7086412635371882238" text:style-name="WWNum14">
        <text:list-item>
          <text:p text:style-name="P45"><text:span text:style-name="T27">Zamawiający informuje, iż w przypadku powierzenia mu danych osobowych <text:s/>osób fizycznych przez Wykonawcę będzie w pełnym zakresie przestrzegać przepisów </text:span><text:span text:style-name="T28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 z 2016 Nr 119 poz. 1).</text:span></text:p>
        </text:list-item>
        <text:list-item>
          <text:p text:style-name="P46"><text:span text:style-name="Strong_20_Emphasis"><text:span text:style-name="T24">Wykonawca oświadcza, że zapoznał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dostępną </text:span></text:span><text:span text:style-name="Strong_20_Emphasis"><text:span text:style-name="T25">na stronie Straży Miejskiej</text:span></text:span><text:span text:style-name="Strong_20_Emphasis"><text:span text:style-name="T24"> pod linkiem </text:span></text:span><text:span text:style-name="Strong_20_Emphasis"><text:span text:style-name="T25">smdg.pl/strona-</text:span></text:span><text:span text:style-name="Strong_20_Emphasis"><text:span text:style-name="T26">52</text:span></text:span><text:span text:style-name="Strong_20_Emphasis"><text:span text:style-name="T25">-polityka_bezpieczenstwa_strazy.html.</text:span></text:span></text:p>
        </text:list-item>
      </text:list>
      <text:p text:style-name="P27"/>
      <text:p text:style-name="P25">§ <text:span text:style-name="T32">11</text:span></text:p>
      <text:p text:style-name="P25"/>
      <text:p text:style-name="P6">Umowa została sporządzona w dwóch jednobrzmiących egzemplarzach – po jednym egzemplarzu dla każdej ze stron.</text:p>
      <text:p text:style-name="P17"/>
      <text:p text:style-name="P17"/>
      <text:p text:style-name="P29"><text:tab/> <text:s text:c="14"/><text:tab/><text:span text:style-name="T32">KUPUJĄCY</text:span>:<text:tab/><text:tab/><text:tab/><text:tab/><text:tab/><text:tab/> <text:s text:c="23"/><text:span text:style-name="T32">SPRZEDAJĄCY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1" svg:font-family="Verdana" style:font-family-generic="swiss"/>
    <style:font-face style:name="Courier New1" svg:font-family="'Courier New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ie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text-properties fo:color="#000000" fo:font-size="10pt" style:font-size-asian="10pt" style:font-size-complex="10pt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text-indent="-1.501cm" style:auto-text-indent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er" style:family="paragraph" style:parent-style-name="Default" style:next-style-name="Default" style:class="extra">
      <style:text-properties fo:color="#000000"/>
    </style:style>
    <style:style style:name="Naglówek_20_2" style:display-name="Naglówek 2" style:family="paragraph" style:parent-style-name="Default" style:next-style-name="Default">
      <style:text-properties fo:color="#000000"/>
    </style:style>
    <style:style style:name="normal_5f_tableau" style:display-name="normal_tableau" style:family="paragraph" style:parent-style-name="Default" style:next-style-name="Default">
      <style:text-properties fo:color="#000000"/>
    </style:style>
    <style:style style:name="Naglówek_20_8" style:display-name="Naglówek 8" style:family="paragraph" style:parent-style-name="Default" style:next-style-name="Default">
      <style:text-properties fo:color="#000000"/>
    </style:style>
    <style:style style:name="Naglówek" style:family="paragraph" style:parent-style-name="Default" style:next-style-name="Default">
      <style:text-properties fo:color="#000000"/>
    </style:style>
    <style:style style:name="Naglówek_20_1" style:display-name="Naglówek 1" style:family="paragraph" style:parent-style-name="Default" style:next-style-name="Default">
      <style:text-properties fo:color="#000000"/>
    </style:style>
    <style:style style:name="Zwykly_20_tekst" style:display-name="Zwykly tekst" style:family="paragraph" style:parent-style-name="Default" style:next-style-name="Default">
      <style:text-properties fo:color="#000000"/>
    </style:style>
    <style:style style:name="Tekst_20_podstawowy_20_wciety" style:display-name="Tekst podstawowy wciety" style:family="paragraph" style:parent-style-name="Default" style:next-style-name="Default">
      <style:text-properties fo:color="#000000"/>
    </style:style>
    <style:style style:name="Tekst_20_podstawowy_20_2" style:display-name="Tekst podstawowy 2" style:family="paragraph" style:parent-style-name="Default" style:next-style-name="Default">
      <style:text-properties fo:color="#000000"/>
    </style:style>
    <style:style style:name="Normalny_20__28_Web_29_" style:display-name="Normalny (Web)" style:family="paragraph" style:parent-style-name="Default" style:next-style-name="Default">
      <style:text-properties fo:color="#000000"/>
    </style:style>
    <style:style style:name="Tekst_20_podstawowy_20_3" style:display-name="Tekst podstawowy 3" style:family="paragraph" style:parent-style-name="Default" style:next-style-name="Default">
      <style:text-properties fo:color="#000000"/>
    </style:style>
    <style:style style:name="Naglówek_20_6" style:display-name="Naglówek 6" style:family="paragraph" style:parent-style-name="Default" style:next-style-name="Default">
      <style:text-properties fo:color="#000000"/>
    </style:style>
    <style:style style:name="zalacznik" style:family="paragraph" style:parent-style-name="Default" style:next-style-name="Default">
      <style:text-properties fo:color="#000000"/>
    </style:style>
    <style:style style:name="tekst_20_dokumentu" style:display-name="tekst dokumentu" style:family="paragraph" style:parent-style-name="Default" style:next-style-name="Default">
      <style:text-properties fo:color="#000000"/>
    </style:style>
    <style:style style:name="rozdzial" style:family="paragraph" style:parent-style-name="Default" style:next-style-name="Default">
      <style:text-properties fo:color="#000000"/>
    </style:style>
    <style:style style:name="Naglówek_20_5" style:display-name="Naglówek 5" style:family="paragraph" style:parent-style-name="Default" style:next-style-name="Default">
      <style:text-properties fo:color="#000000"/>
    </style:style>
    <style:style style:name="Naglówek_20_9" style:display-name="Naglówek 9" style:family="paragraph" style:parent-style-name="Default" style:next-style-name="Default">
      <style:text-properties fo:color="#000000"/>
    </style:style>
    <style:style style:name="Tytul" style:family="paragraph" style:parent-style-name="Default" style:next-style-name="Default">
      <style:text-properties fo:color="#000000"/>
    </style:style>
    <style:style style:name="Sender" style:family="paragraph" style:parent-style-name="Standard" style:class="extra"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Bookman Old Style" fo:font-family="'Bookman Old Style'" style:font-family-generic="roman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Bookman Old Style" fo:font-family="'Bookman Old Style'" style:font-family-generic="roman" style:font-pitch="variable" fo:font-style="italic" fo:font-weight="bold" style:font-style-asian="italic" style:font-weight-asian="bold" style:font-name-complex="Bookman Old Style" style:font-family-complex="'Bookman Old Style'" style:font-family-generic-complex="roman" style:font-pitch-complex="variable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_5f_lb" style:display-name="a_lb" style:family="text" style:parent-style-name="Domyślna_20_czcionka_20_akapitu5"/>
    <style:style style:name="Domyślna_20_czcionka_20_akapitu5" style:display-name="Domyślna czcionka akapitu5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Endnote_20_anchor" style:display-name="End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object" style:family="text"/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ierozpoznana_20_wzmianka" style:display-name="Nierozpoznana wzmianka" style:family="text">
      <style:text-properties fo:color="#605e5c" fo:background-color="#e1dfdd"/>
    </style:style>
    <style:style style:name="text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37z1" style:family="text"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37z0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34z1" style:family="text">
      <style:text-properties style:font-name="Verdana" fo:font-family="Verdana" style:font-family-generic="swiss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34z0" style:family="text"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33z1" style:family="text">
      <style:text-properties style:font-name="Bookman Old Style" fo:font-family="'Bookman Old Style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9pt"/>
    </style:style>
    <style:style style:name="WW8Num33z0" style:family="text">
      <style:text-properties fo:font-size="10pt" fo:font-weight="bold" style:font-size-asian="10pt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0" style:family="text">
      <style:text-properties fo:font-weight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color="#000000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1" style:family="text">
      <style:text-properties fo:color="#000000" fo:font-size="9pt" fo:font-weight="normal" style:font-size-asian="9pt" style:font-weight-asian="normal" style:font-size-complex="9pt"/>
    </style:style>
    <style:style style:name="WW8Num21z0" style:family="text">
      <style:text-properties fo:color="#000000" fo:font-size="14pt" fo:font-weight="bold" style:font-size-asian="14pt" style:font-weight-asian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17z0" style:family="text"/>
    <style:style style:name="WW8Num16z0" style:family="text"/>
    <style:style style:name="WW8Num15z0" style:family="text">
      <style:text-properties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0z1" style:family="text">
      <style:text-properties fo:font-size="9pt" style:font-size-asian="9pt" style:font-size-complex="9pt"/>
    </style:style>
    <style:style style:name="WW8Num10z0" style:family="text"/>
    <style:style style:name="WW8Num9z0" style:family="text">
      <style:text-properties fo:font-weight="normal" style:font-weight-asian="normal"/>
    </style:style>
    <style:style style:name="WW8Num8z0" style:family="text"/>
    <style:style style:name="WW8Num7z0" style:family="text"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Bookman Old Style" fo:font-family="'Bookman Old Style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Verdana" fo:font-family="Verdana" style:font-family-generic="swiss" style:font-pitch="variable" fo:font-size="11pt" fo:language="en" fo:country="US" fo:background-color="#ffffff" style:font-name-asian="Calibri" style:font-family-asian="Calibri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Verdana" fo:font-family="Verdana" style:font-family-generic="swiss" style:font-pitch="variable" fo:font-size="8pt" fo:font-weight="bold" style:font-size-asian="8pt" style:language-asian="pl" style:country-asian="PL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z0" style:family="text">
      <style:text-properties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6S</meta:editing-duration>
    <meta:editing-cycles>7</meta:editing-cycles>
    <meta:generator>LibreOffice/5.1.1.3$Windows_x86 LibreOffice_project/89f508ef3ecebd2cfb8e1def0f0ba9a803b88a6d</meta:generator>
    <dc:date>2021-09-01T09:14:09.707000000</dc:date>
    <meta:print-date>2021-06-25T08:17:13.009000000</meta:print-date>
    <meta:document-statistic meta:table-count="0" meta:image-count="0" meta:object-count="0" meta:page-count="3" meta:paragraph-count="77" meta:word-count="1102" meta:character-count="8703" meta:non-whitespace-character-count="7595"/>
    <meta:user-defined meta:name="Info 1"/>
    <meta:user-defined meta:name="Info 2"/>
    <meta:user-defined meta:name="Info 3"/>
    <meta:user-defined meta:name="Info 4"/>
  </office:meta>
</office:document-meta>
</file>