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e7c6" officeooo:paragraph-rsid="0007e7c6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officeooo:rsid="0007e7c6" officeooo:paragraph-rsid="0007e7c6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3cabd7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478a9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efe80" officeooo:paragraph-rsid="000efe80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0d2c44" officeooo:paragraph-rsid="0007e7c6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7e7c6" officeooo:paragraph-rsid="00465c6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431c30" officeooo:paragraph-rsid="00431c30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1" fo:font-size="8pt" fo:font-weight="normal" officeooo:rsid="00101cb9" officeooo:paragraph-rsid="00101cb9" style:font-name-asian="Arial Unicode MS" style:font-size-asian="7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44d9a6" officeooo:paragraph-rsid="0044d9a6" style:font-name-asian="Arial Unicode MS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311ed9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0efe80" officeooo:paragraph-rsid="00311ed9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3053c0" style:font-name-asian="Times New Roman1" style:language-asian="pl" style:country-asian="PL" style:font-weight-asian="normal" style:font-name-complex="Arial2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weight="normal" officeooo:rsid="00253b65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paragraph-rsid="00287805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01cb9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bold" officeooo:rsid="00101cb9" officeooo:paragraph-rsid="0015f440" style:font-name-asian="Arial Unicode MS" style:font-size-asian="11pt" style:font-weight-asian="bold" style:font-name-complex="Arial2" style:font-size-complex="11pt" style:font-weight-complex="normal"/>
    </style:style>
    <style:style style:name="P24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8pt" fo:font-weight="normal" officeooo:rsid="000efe80" officeooo:paragraph-rsid="0012be44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0efe80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3053c0" officeooo:paragraph-rsid="003053c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normal" officeooo:rsid="00101cb9" officeooo:paragraph-rsid="0044d9a6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07e7c6" officeooo:paragraph-rsid="0007e7c6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efe80" officeooo:paragraph-rsid="000efe80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3053c0" officeooo:paragraph-rsid="003053c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12be44" style:font-weight-asian="normal" style:font-weight-complex="normal"/>
    </style:style>
    <style:style style:name="T3" style:family="text">
      <style:text-properties style:font-name="Arial" fo:font-weight="normal" officeooo:rsid="000d2c44" style:font-weight-asian="normal" style:font-weight-complex="normal"/>
    </style:style>
    <style:style style:name="T4" style:family="text">
      <style:text-properties style:font-name="Arial" officeooo:rsid="0044d9a6"/>
    </style:style>
    <style:style style:name="T5" style:family="text">
      <style:text-properties style:font-name="Arial" officeooo:rsid="00465c60"/>
    </style:style>
    <style:style style:name="T6" style:family="text">
      <style:text-properties style:font-name="Arial" officeooo:rsid="00478a9a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officeooo:rsid="00101cb9" style:font-size-asian="11pt" style:font-size-complex="11pt"/>
    </style:style>
    <style:style style:name="T9" style:family="text">
      <style:text-properties style:font-name="Arial1" fo:font-size="11pt" officeooo:rsid="00478a9a" style:font-size-asian="11pt" style:font-size-complex="11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officeooo:rsid="00465c60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1" fo:font-size="11pt" fo:font-weight="bold" officeooo:rsid="003cabd7" fo:background-color="transparent" loext:char-shading-value="0" style:font-size-asian="11pt" style:font-weight-asian="bold" style:font-name-complex="Arial2" style:font-size-complex="11pt"/>
    </style:style>
    <style:style style:name="T14" style:family="text">
      <style:text-properties style:font-name="Arial1" fo:font-size="11pt" fo:font-weight="bold" officeooo:rsid="00494f0d" fo:background-color="transparent" loext:char-shading-value="0" style:font-size-asian="11pt" style:font-weight-asian="bold" style:font-name-complex="Arial2" style:font-size-complex="11pt"/>
    </style:style>
    <style:style style:name="T15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16" style:family="text">
      <style:text-properties fo:color="#000000" style:font-name="Arial1" fo:font-size="11pt" fo:font-style="italic" officeooo:rsid="00101cb9" style:font-name-asian="Arial Unicode MS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1" fo:font-size="11pt" fo:font-weight="normal" officeooo:rsid="00465c6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9" style:family="text">
      <style:text-properties fo:color="#000000" style:font-name="Arial1" fo:font-size="11pt" fo:font-weight="normal" officeooo:rsid="00478a9a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0" style:family="text">
      <style:text-properties fo:color="#000000" style:font-name="Arial1" fo:font-size="11pt" fo:font-weight="normal" officeooo:rsid="000efe80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style:font-name="Arial1" fo:font-size="11pt" fo:font-weight="normal" officeooo:rsid="00478a9a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0" fo:font-size="11pt" fo:font-style="italic" officeooo:rsid="00465c60" style:font-name-asian="Arial Unicode MS" style:font-size-asian="11pt" style:font-style-asian="italic" style:font-name-complex="Arial" style:font-size-complex="11pt" style:font-style-complex="italic"/>
    </style:style>
    <style:style style:name="T23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officeooo:rsid="003cabd7" style:font-size-asian="11pt" style:font-name-complex="Arial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cabd7" style:font-size-asian="11pt" style:font-size-complex="11pt"/>
    </style:style>
    <style:style style:name="T28" style:family="text">
      <style:text-properties fo:font-size="11pt" officeooo:rsid="003ea265" style:font-size-asian="11pt" style:font-size-complex="11pt"/>
    </style:style>
    <style:style style:name="T29" style:family="text">
      <style:text-properties fo:font-size="11pt" officeooo:rsid="0042b8e3" style:font-size-asian="11pt" style:font-size-complex="11pt"/>
    </style:style>
    <style:style style:name="T30" style:family="text">
      <style:text-properties fo:font-size="11pt" officeooo:rsid="0044d9a6" style:font-size-asian="11pt" style:font-size-complex="11pt"/>
    </style:style>
    <style:style style:name="T31" style:family="text">
      <style:text-properties fo:font-size="11pt" officeooo:rsid="004b4286" style:font-size-asian="11pt" style:font-size-complex="11pt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ize="11pt" fo:font-style="italic" officeooo:rsid="00465c60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478a9a" style:font-size-asian="11pt" style:font-style-asian="italic" style:font-size-complex="11pt" style:font-style-complex="italic"/>
    </style:style>
    <style:style style:name="T35" style:family="text">
      <style:text-properties officeooo:rsid="001f874e"/>
    </style:style>
    <style:style style:name="T36" style:family="text">
      <style:text-properties officeooo:rsid="002ee752" fo:background-color="transparent" loext:char-shading-value="0"/>
    </style:style>
    <style:style style:name="T37" style:family="text">
      <style:text-properties fo:color="#ff0000"/>
    </style:style>
    <style:style style:name="T38" style:family="text">
      <style:text-properties fo:color="#ff0000" officeooo:rsid="00253b65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465c60" style:font-style-asian="italic" style:font-style-complex="italic"/>
    </style:style>
    <style:style style:name="T41" style:family="text">
      <style:text-properties fo:font-style="italic" officeooo:rsid="004b4286" style:font-style-asian="italic" style:font-style-complex="italic"/>
    </style:style>
    <style:style style:name="T42" style:family="text">
      <style:text-properties officeooo:rsid="002d98e0"/>
    </style:style>
    <style:style style:name="T43" style:family="text">
      <style:text-properties officeooo:rsid="003053c0"/>
    </style:style>
    <style:style style:name="T44" style:family="text">
      <style:text-properties style:font-name-asian="Arial Unicode MS"/>
    </style:style>
    <style:style style:name="T45" style:family="text">
      <style:text-properties officeooo:rsid="001f874e" style:font-name-asian="Arial Unicode MS"/>
    </style:style>
    <style:style style:name="T46" style:family="text">
      <style:text-properties officeooo:rsid="001a4317" style:font-name-asian="Arial Unicode MS"/>
    </style:style>
    <style:style style:name="T47" style:family="text">
      <style:text-properties officeooo:rsid="0044d9a6"/>
    </style:style>
    <style:style style:name="T48" style:family="text">
      <style:text-properties style:font-name-asian="Times New Roman1" style:language-asian="pl" style:country-asian="PL" style:font-name-complex="Arial2"/>
    </style:style>
    <style:style style:name="T49" style:family="text">
      <style:text-properties officeooo:rsid="0044d9a6" style:font-name-asian="Times New Roman1" style:language-asian="pl" style:country-asian="PL" style:font-name-complex="Arial2"/>
    </style:style>
    <style:style style:name="T50" style:family="text">
      <style:text-properties officeooo:rsid="00478a9a"/>
    </style:style>
    <style:style style:name="T51" style:family="text">
      <style:text-properties fo:color="#cc0000" officeooo:rsid="004b4286"/>
    </style:style>
    <style:style style:name="T52" style:family="text">
      <style:text-properties officeooo:rsid="004b4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1"><text:s text:c="7"/>Straż Miejska</text:span><text:span text:style-name="T37"> <text:s text:c="21"/><text:tab/></text:span><text:span text:style-name="T38"> <text:s text:c="36"/></text:span><text:span text:style-name="T26">Dąbrowa Górnicza, dn. </text:span><text:span text:style-name="T29">1</text:span><text:span text:style-name="T30">3</text:span><text:span text:style-name="T27">.0</text:span><text:span text:style-name="T29">5</text:span><text:span text:style-name="T27">.2021 r.</text:span></text:p>
      <text:p text:style-name="P2"><text:span text:style-name="T51">w Dąbrowie Górniczej</text:span> <text:s text:c="2"/></text:p>
      <text:p text:style-name="P7"/>
      <text:p text:style-name="P9">KSM.2513.<text:span text:style-name="T47">2</text:span><text:span text:style-name="T36">.</text:span>20<text:span text:style-name="T42">21</text:span></text:p>
      <text:p text:style-name="P1"/>
      <text:p text:style-name="P11">ZAPROSZENIE DO SKŁADANIA OFERT</text:p>
      <text:p text:style-name="P3"/>
      <text:p text:style-name="P4"><text:tab/><text:span text:style-name="T26">Straż Miejska w Dąbrowie Górniczej zaprasza potencjalnych Wykonawców do złożenia ofert</text:span><text:span text:style-name="T29">y</text:span><text:span text:style-name="T26"> na zadanie pn.:</text:span></text:p>
      <text:p text:style-name="P10"><text:span text:style-name="T39"><text:s/>"</text:span><text:span text:style-name="T40">Usługa likwidacji połączenia radiowego i przywrócenie łączności światłowodowej </text:span></text:p>
      <text:p text:style-name="P10"><text:span text:style-name="T40">dla kamer monitoringu wizyjnego Straży Miejskiej</text:span><text:span text:style-name="T39">"</text:span></text:p>
      <text:p text:style-name="P5"><text:tab/><text:span text:style-name="T26">Zamówienie jest realizowane </text:span><text:span text:style-name="T27">poniżej 130 000,</text:span><text:span text:style-name="T28">00</text:span><text:span text:style-name="T27"> zł netto </text:span><text:span text:style-name="T26">na podstawie </text:span><text:span text:style-name="T24">art. 2 ust. 1 pkt 1 ustawy <text:s/>z 11 września 2019 r. - Prawo Zamówień Publicznych (tekst jednolity Dz. U. z 2019 r. poz. 2019 z późn. zm.) - </text:span><text:span text:style-name="T25">do niniejszego zamówienia nie mają zastosowania jej przepisy.</text:span></text:p>
      <text:p text:style-name="P8"/>
      <text:p text:style-name="P19"><text:span text:style-name="T2">I</text:span><text:span text:style-name="T3">. </text:span><text:bookmark text:name="ctl00_ContentPlaceHolder1_okreslenie_przedmiotu"/><text:span text:style-name="T1">Przedmiotem zamówienia jest </text:span><text:span text:style-name="T5">likwidacja połączenia radiowego i przywrócenie łączności światłowodowej dla kamer monitoringu wizyjnego Straży Miejskiej w ciągu ul. 3 Maja </text:span><text:span text:style-name="T6">i</text:span><text:span text:style-name="T5"> Okrzei oraz włączenie przedmiotowej instalacji do sieci szerokopasmowej Gminy Dąbrowa Górnicza. <text:s text:c="22"/>W ramach zadania przewiduje się ponadto zakup </text:span><text:span text:style-name="T6">i</text:span><text:span text:style-name="T5"> montaż oraz włączenie do sieci kamery stałopozycyjnej na ul. 3 Maja.</text:span><text:span text:style-name="T4"> Szczegółowy opis zamówienia przedstawia Załącznik nr 1.</text:span></text:p>
      <text:p text:style-name="P24"/>
      <text:p text:style-name="P15">II. W przypadku zainteresowania realizacją zadania, zapraszamy do złożenia oferty na załączony<text:span text:style-name="T50">m</text:span> do <text:span text:style-name="T35">zapytania ofertowego</text:span> <text:span text:style-name="T50">formularzu </text:span>"<text:span text:style-name="T43">DRUK OFERTY</text:span>" (Załącznik nr <text:span text:style-name="T47">2</text:span>) <text:s text:c="9"/></text:p>
      <text:p text:style-name="P16"/>
      <text:p text:style-name="P13"><text:span text:style-name="T45">W uzasadnionych przypadkach </text:span><text:span text:style-name="T44">Zamawiający przewiduje możliwość unieważnienia postępowania </text:span><text:span text:style-name="T46">bez podania przyczyny</text:span><text:span text:style-name="T44">.</text:span></text:p>
      <text:p text:style-name="P14"/>
      <text:p text:style-name="P14">III. Kryteria oceny ofert:</text:p>
      <text:p text:style-name="P14">Cena 100%</text:p>
      <text:p text:style-name="P27"><text:span text:style-name="T48">Zamawiający informuje, iż do realizacji </text:span><text:span text:style-name="T49">zadania</text:span><text:span text:style-name="T48"> zostanie wybrany ten oferent, który zaproponuje najniższą cenę brutto za wykonanie zadania. Z wybranym oferentem zostanie zawarta umowa. </text:span></text:p>
      <text:p text:style-name="P12"/>
      <text:p text:style-name="P20"><text:span text:style-name="T7"><text:tab/>Wszelkie zapytania mogą być składane przez Wykonawców wyłącznie </text:span><text:span text:style-name="T8">w</text:span><text:span text:style-name="T7"> drodze pisemnej (osobiście, pocztą, lub e – mailem: straz_miejska@</text:span><text:span text:style-name="T9">dg</text:span><text:span text:style-name="T7">.pl z dopiskiem:</text:span></text:p>
      <text:p text:style-name="P6"><text:span text:style-name="T32">"</text:span><text:span text:style-name="T34">Zapytanie do zadania pn. </text:span><text:span text:style-name="T33">Usługa likwidacji połączenia radiowego i przywrócenie łączności światłowodowej </text:span><text:span text:style-name="T22">dla kamer monitoringu wizyjnego Straży Miejskiej</text:span><text:span text:style-name="T16">”</text:span><text:span text:style-name="T15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2"/>
      <text:p text:style-name="P23"/>
      <text:p text:style-name="P21"><text:span text:style-name="T10">Ofertę należy złożyć do dnia </text:span><text:span text:style-name="T12">21</text:span><text:span text:style-name="T13">.05.2021</text:span><text:span text:style-name="T11"> roku do godziny </text:span><text:span text:style-name="T14">8</text:span><text:span text:style-name="T23">00</text:span><text:span text:style-name="T10"> </text:span><text:span text:style-name="T17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20">straz_miejska@d</text:span></text:span></text:a><text:a xlink:type="simple" xlink:href="mailto:straz_miejska@dabrowa-gornicza.pl" text:style-name="Internet_20_link" text:visited-style-name="Visited_20_Internet_20_Link"><text:span text:style-name="Internet_20_link"><text:span text:style-name="T21">g</text:span></text:span></text:a><text:a xlink:type="simple" xlink:href="mailto:straz_miejska@dabrowa-gornicza.pl" text:style-name="Internet_20_link" text:visited-style-name="Visited_20_Internet_20_Link"><text:span text:style-name="Internet_20_link"><text:span text:style-name="T20">.pl</text:span></text:span></text:a><text:span text:style-name="T17"> </text:span><text:span text:style-name="T18">z dopiskiem "Oferta – nie ujawniać przed </text:span><text:span text:style-name="T19">dniem </text:span><text:span text:style-name="T18">otwarci</text:span><text:span text:style-name="T19">a</text:span><text:span text:style-name="T18"> ofert".</text:span></text:p>
      <text:p text:style-name="P25"/>
      <text:p text:style-name="P26"/>
      <text:p text:style-name="P26"/>
      <text:p text:style-name="P29"><text:tab/><text:tab/><text:tab/><text:tab/><text:tab/><text:tab/><text:tab/><text:tab/><text:span text:style-name="T31">Komendant Straży Miejskiej</text:span></text:p>
      <text:p text:style-name="P30"><text:tab/><text:tab/><text:tab/><text:tab/><text:tab/><text:tab/><text:tab/><text:tab/> <text:s text:c="2"/><text:span text:style-name="T52">w Dąbrowie Górniczej</text:span></text:p>
      <text:p text:style-name="P30"><text:tab/><text:tab/><text:tab/><text:tab/><text:tab/><text:tab/><text:tab/><text:tab/> <text:s text:c="4"/><text:span text:style-name="T41">Radosław Romanek</text:span></text:p>
      <text:p text:style-name="P17"><text:tab/><text:tab/><text:tab/><text:tab/><text:tab/><text:tab/><text:tab/></text:p>
      <text:p text:style-name="P18"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3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6M8S</meta:editing-duration>
    <meta:editing-cycles>46</meta:editing-cycles>
    <meta:generator>LibreOffice/5.1.1.3$Windows_x86 LibreOffice_project/89f508ef3ecebd2cfb8e1def0f0ba9a803b88a6d</meta:generator>
    <dc:date>2021-05-13T11:14:02.722000000</dc:date>
    <meta:document-statistic meta:table-count="0" meta:image-count="0" meta:object-count="0" meta:page-count="1" meta:paragraph-count="22" meta:word-count="341" meta:character-count="2736" meta:non-whitespace-character-count="2250"/>
    <meta:user-defined meta:name="Info 1"/>
    <meta:user-defined meta:name="Info 2"/>
    <meta:user-defined meta:name="Info 3"/>
    <meta:user-defined meta:name="Info 4"/>
  </office:meta>
</office:document-meta>
</file>