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.022cm" fo:margin-left="0cm" table:align="left"/>
    </style:style>
    <style:style style:name="Tabela5.A" style:family="table-column">
      <style:table-column-properties style:column-width="0.796cm"/>
    </style:style>
    <style:style style:name="Tabela5.B" style:family="table-column">
      <style:table-column-properties style:column-width="12.398cm"/>
    </style:style>
    <style:style style:name="Tabela5.C" style:family="table-column">
      <style:table-column-properties style:column-width="1.699cm"/>
    </style:style>
    <style:style style:name="Tabela5.D" style:family="table-column">
      <style:table-column-properties style:column-width="2.12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2e4401" officeooo:paragraph-rsid="002e440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07e520" officeooo:paragraph-rsid="0007e520" style:font-weight-asian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11cb80" officeooo:paragraph-rsid="001aeb82" style:font-weight-asian="normal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style:font-name="Times New Roman1" fo:font-size="12pt" fo:font-weight="normal" officeooo:rsid="001c6644" officeooo:paragraph-rsid="001c6644" style:font-size-asian="12pt" style:language-asian="ar" style:country-asian="SA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fo:font-style="italic" fo:font-weight="normal" officeooo:rsid="00215996" officeooo:paragraph-rsid="002b3c3f" style:font-size-asian="12pt" style:language-asian="ar" style:country-asian="SA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1" fo:font-size="12pt" fo:font-style="normal" fo:font-weight="normal" officeooo:rsid="00215996" officeooo:paragraph-rsid="00215996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text-properties officeooo:paragraph-rsid="001c6644"/>
    </style:style>
    <style:style style:name="P8" style:family="paragraph" style:parent-style-name="Standard">
      <style:paragraph-properties fo:line-height="115%" fo:text-align="end" style:justify-single-word="false" fo:break-before="page"/>
      <style:text-properties style:font-name="Times New Roman1" fo:font-size="12pt" fo:font-weight="bold" officeooo:rsid="001c6644" officeooo:paragraph-rsid="001c6644" style:font-size-asian="12pt" style:language-asian="ar" style:country-asian="SA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c1664" officeooo:paragraph-rsid="002c1664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3535c9" officeooo:paragraph-rsid="003535c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36474a" officeooo:paragraph-rsid="0036474a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36474a" officeooo:paragraph-rsid="0036474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37f596" officeooo:paragraph-rsid="0037f596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08fe7f" officeooo:paragraph-rsid="0008fe7f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0d82e4" officeooo:paragraph-rsid="000d82e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0fc7f9" officeooo:paragraph-rsid="000fc7f9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weight="normal" officeooo:rsid="0007e520" officeooo:paragraph-rsid="0007e520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weight="normal" officeooo:rsid="0007e520" officeooo:paragraph-rsid="002b0a7b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weight="normal" officeooo:rsid="0007e520" officeooo:paragraph-rsid="002b0a7b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weight="normal" officeooo:rsid="0007e520" officeooo:paragraph-rsid="0007e520" style:font-weight-asian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07e520" officeooo:paragraph-rsid="0007e520" style:font-weight-asian="normal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07e7c6" officeooo:paragraph-rsid="00391d3b" style:font-weight-asian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11cb80" officeooo:paragraph-rsid="001a453a" style:font-weight-asian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11cb80" officeooo:paragraph-rsid="001aeb82" style:font-weight-asian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11cb80" officeooo:paragraph-rsid="0011cb80" style:font-weight-asian="normal" style:font-weight-complex="normal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11cb80" officeooo:paragraph-rsid="0011cb80" style:font-weight-asian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0a2196" officeooo:paragraph-rsid="000a2196" style:font-weight-asian="normal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0a2196" officeooo:paragraph-rsid="0011cb80" style:font-weight-asian="normal" style:font-weight-complex="normal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0a2196" officeooo:paragraph-rsid="000a2196" style:font-weight-asian="normal" style:font-weight-complex="normal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10dd28" officeooo:paragraph-rsid="0010dd28" style:font-weight-asian="normal" style:font-weight-complex="normal"/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1" fo:font-weight="normal" officeooo:rsid="001049ca" officeooo:paragraph-rsid="001049ca" style:font-weight-asian="normal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1" fo:font-weight="normal" officeooo:rsid="0011cb80" officeooo:paragraph-rsid="001aeb82" fo:background-color="transparent" style:font-weight-asian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weight="bold" officeooo:rsid="0007e520" officeooo:paragraph-rsid="0007e520" style:font-weight-asian="bold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1" officeooo:paragraph-rsid="0011cb80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1" officeooo:paragraph-rsid="0010dd28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1" officeooo:paragraph-rsid="001049ca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1" officeooo:rsid="00232bb4" officeooo:paragraph-rsid="00232bb4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1" officeooo:rsid="002c1664" officeooo:paragraph-rsid="002c1664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2c1664" officeooo:paragraph-rsid="002c1664" style:font-size-asian="12pt" style:language-asian="ar" style:country-asian="SA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0dd28" officeooo:paragraph-rsid="0010dd28" style:font-size-asian="12pt" style:language-asian="ar" style:country-asian="SA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049ca" officeooo:paragraph-rsid="001049ca" style:font-size-asian="12pt" style:language-asian="ar" style:country-asian="SA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0b8848" officeooo:paragraph-rsid="001049ca" style:font-size-asian="12pt" style:language-asian="ar" style:country-asian="SA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aeb82" officeooo:paragraph-rsid="001aeb82" style:font-size-asian="12pt" style:language-asian="ar" style:country-asian="SA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0dd28" officeooo:paragraph-rsid="0010dd28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0dd28" officeooo:paragraph-rsid="0010dd28" style:font-size-asian="10.5pt" style:language-asian="ar" style:country-asian="SA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10dd28" style:font-size-asian="10.5pt" style:language-asian="ar" style:country-asian="SA" style:font-weight-asian="normal" style:font-name-complex="Arial" style:font-size-complex="12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Times New Roman1" fo:font-size="12pt" officeooo:rsid="0010dd28" officeooo:paragraph-rsid="0010dd28" style:font-size-asian="12pt" style:language-asian="ar" style:country-asian="SA" style:font-name-complex="Arial" style:font-size-complex="12pt"/>
    </style:style>
    <style:style style:name="P48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132f56" style:font-size-asian="12pt" style:font-size-complex="12pt"/>
    </style:style>
    <style:style style:name="P49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132f56" style:font-size-asian="12pt" style:font-size-complex="12pt"/>
    </style:style>
    <style:style style:name="P50" style:family="paragraph" style:parent-style-name="Standard" style:list-style-name="WWNum2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1" fo:font-size="12pt" officeooo:paragraph-rsid="00132f56" style:font-size-asian="12pt" style:font-name-complex="Arial1" style:font-size-complex="12pt"/>
    </style:style>
    <style:style style:name="P51" style:family="paragraph" style:parent-style-name="Standard" style:list-style-name="WW8Num46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Times New Roman1" fo:font-size="12pt" officeooo:paragraph-rsid="0010dd28" style:font-size-asian="12pt" style:language-asian="ar" style:country-asian="SA" style:font-name-complex="Arial" style:font-size-complex="12pt" fo:hyphenate="true" fo:hyphenation-remain-char-count="2" fo:hyphenation-push-char-count="2"/>
    </style:style>
    <style:style style:name="P52" style:family="paragraph" style:parent-style-name="Standard" style:list-style-name="WWNum14">
      <style:paragraph-properties fo:margin-left="0.501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-0.501cm" style:auto-text-indent="false"/>
      <style:text-properties style:font-name="Times New Roman1" fo:font-size="12pt" officeooo:paragraph-rsid="0027a785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WWNum14">
      <style:paragraph-properties fo:margin-left="0.501cm" fo:margin-right="0cm" fo:margin-top="0cm" fo:margin-bottom="0.282cm" loext:contextual-spacing="true" fo:line-height="115%" fo:text-align="justify" style:justify-single-word="false" fo:hyphenation-ladder-count="no-limit" fo:text-indent="-0.501cm" style:auto-text-indent="false"/>
      <style:text-properties fo:color="#000000" style:font-name="Times New Roman1" fo:font-weight="normal" officeooo:rsid="002860f3" officeooo:paragraph-rsid="0027a785" style:font-weight-asian="normal" style:font-weight-complex="normal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-0.021cm" fo:line-height="115%" fo:text-align="justify" style:justify-single-word="false" fo:text-indent="0cm" style:auto-text-indent="false"/>
      <style:text-properties style:font-name="Times New Roman1" officeooo:paragraph-rsid="0010dd28"/>
    </style:style>
    <style:style style:name="P55" style:family="paragraph" style:parent-style-name="Standard">
      <style:paragraph-properties fo:margin-left="0.501cm" fo:margin-right="0cm" fo:margin-top="0cm" fo:margin-bottom="0cm" loext:contextual-spacing="true" style:line-height-at-least="0.423cm" fo:text-align="justify" style:justify-single-word="false" fo:orphans="0" fo:widows="0" fo:hyphenation-ladder-count="no-limit" fo:text-indent="0cm" style:auto-text-indent="false"/>
      <style:text-properties style:font-name="Times New Roman1" fo:font-size="12pt" officeooo:paragraph-rsid="0027a785" style:font-name-asian="Arial1" style:font-size-asian="12pt" style:language-asian="zh" style:country-asian="CN" style:font-name-complex="Arial1" style:font-size-complex="12pt" fo:hyphenate="false" fo:hyphenation-remain-char-count="2" fo:hyphenation-push-char-count="2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0ed9d1" officeooo:paragraph-rsid="002b3c3f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02c1664" officeooo:paragraph-rsid="002c1664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36474a" officeooo:paragraph-rsid="0036474a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1pt" officeooo:rsid="0036474a" officeooo:paragraph-rsid="0036474a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1" fo:font-size="11pt" officeooo:rsid="002c1664" officeooo:paragraph-rsid="002c1664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1pt" officeooo:rsid="0014a25a" officeooo:paragraph-rsid="0014a25a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1pt" officeooo:rsid="00391d3b" officeooo:paragraph-rsid="00391d3b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10pt" officeooo:rsid="0008fe7f" officeooo:paragraph-rsid="0008fe7f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2c1664" officeooo:paragraph-rsid="002c1664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0963d7"/>
    </style:style>
    <style:style style:name="T4" style:family="text">
      <style:text-properties style:font-name="Times New Roman1" officeooo:rsid="0017c6bc"/>
    </style:style>
    <style:style style:name="T5" style:family="text">
      <style:text-properties style:font-name="Times New Roman1" officeooo:rsid="000a2196"/>
    </style:style>
    <style:style style:name="T6" style:family="text">
      <style:text-properties style:font-name="Times New Roman1" fo:font-weight="bold" officeooo:rsid="0017c6bc" style:font-weight-asian="bold" style:font-weight-complex="bold"/>
    </style:style>
    <style:style style:name="T7" style:family="text">
      <style:text-properties style:font-name="Times New Roman1" officeooo:rsid="0019b297"/>
    </style:style>
    <style:style style:name="T8" style:family="text">
      <style:text-properties style:font-name="Times New Roman1" fo:font-size="12pt" style:font-size-asian="12pt" style:font-name-complex="Arial1" style:font-size-complex="12pt"/>
    </style:style>
    <style:style style:name="T9" style:family="text">
      <style:text-properties style:font-name="Times New Roman1" fo:font-size="12pt" officeooo:rsid="0027a785" style:font-size-asian="12pt" style:font-name-complex="Arial1" style:font-size-complex="12pt"/>
    </style:style>
    <style:style style:name="T10" style:family="text">
      <style:text-properties style:font-name="Times New Roman1" fo:font-size="12pt" style:font-size-asian="12pt" style:language-asian="ar" style:country-asian="SA" style:font-name-complex="Arial" style:font-size-complex="12pt"/>
    </style:style>
    <style:style style:name="T11" style:family="text">
      <style:text-properties style:font-name="Times New Roman1" fo:font-size="12pt" officeooo:rsid="0010dd28" style:font-size-asian="12pt" style:language-asian="ar" style:country-asian="SA" style:font-name-complex="Arial" style:font-size-complex="12pt"/>
    </style:style>
    <style:style style:name="T12" style:family="text">
      <style:text-properties style:font-name="Times New Roman1" fo:font-size="12pt" officeooo:rsid="001a453a" style:font-size-asian="12pt" style:language-asian="ar" style:country-asian="SA" style:font-name-complex="Arial" style:font-size-complex="12pt"/>
    </style:style>
    <style:style style:name="T13" style:family="text">
      <style:text-properties style:font-name="Times New Roman1" fo:font-size="12pt" officeooo:rsid="002c1664" style:font-size-asian="12pt" style:language-asian="ar" style:country-asian="SA" style:font-name-complex="Arial" style:font-size-complex="12pt"/>
    </style:style>
    <style:style style:name="T14" style:family="text">
      <style:text-properties style:font-name="Times New Roman1" fo:font-size="12pt" fo:font-weight="bold" style:font-size-asian="12pt" style:language-asian="ar" style:country-asian="SA" style:font-weight-asian="bold" style:font-name-complex="Arial" style:font-size-complex="12pt"/>
    </style:style>
    <style:style style:name="T15" style:family="text">
      <style:text-properties style:font-name="Times New Roman1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16" style:family="text">
      <style:text-properties style:font-name="Times New Roman1" fo:font-size="12pt" fo:font-weight="bold" officeooo:rsid="002c1664" style:font-size-asian="12pt" style:language-asian="ar" style:country-asian="SA" style:font-weight-asian="bold" style:font-name-complex="Arial" style:font-size-complex="12pt" style:font-weight-complex="bold"/>
    </style:style>
    <style:style style:name="T17" style:family="text">
      <style:text-properties style:font-name="Times New Roman1" fo:font-size="12pt" fo:font-weight="normal" officeooo:rsid="002e4401" style:font-name-asian="Calibri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1" officeooo:rsid="001877cf"/>
    </style:style>
    <style:style style:name="T19" style:family="text">
      <style:text-properties style:font-name="Times New Roman1" officeooo:rsid="001a453a"/>
    </style:style>
    <style:style style:name="T20" style:family="text">
      <style:text-properties style:font-name="Times New Roman1" officeooo:rsid="001aeb82"/>
    </style:style>
    <style:style style:name="T21" style:family="text">
      <style:text-properties style:font-name="Times New Roman1" officeooo:rsid="0027a785"/>
    </style:style>
    <style:style style:name="T22" style:family="text">
      <style:text-properties style:font-name="Times New Roman1" officeooo:rsid="00343d1b"/>
    </style:style>
    <style:style style:name="T23" style:family="text">
      <style:text-properties fo:font-size="12pt" style:font-size-asian="12pt" style:language-asian="ar" style:country-asian="SA" style:font-name-complex="Arial" style:font-size-complex="12pt"/>
    </style:style>
    <style:style style:name="T24" style:family="text">
      <style:text-properties fo:font-size="12pt" officeooo:rsid="000d1175" style:font-size-asian="12pt" style:language-asian="ar" style:country-asian="SA" style:font-name-complex="Arial" style:font-size-complex="12pt"/>
    </style:style>
    <style:style style:name="T25" style:family="text">
      <style:text-properties fo:font-size="12pt" officeooo:rsid="001a453a" style:font-size-asian="12pt" style:language-asian="ar" style:country-asian="SA" style:font-name-complex="Arial" style:font-size-complex="12pt"/>
    </style:style>
    <style:style style:name="T26" style:family="text">
      <style:text-properties fo:font-size="12pt" officeooo:rsid="00232bb4" style:font-size-asian="12pt" style:language-asian="ar" style:country-asian="SA" style:font-name-complex="Arial" style:font-size-complex="12pt"/>
    </style:style>
    <style:style style:name="T27" style:family="text">
      <style:text-properties fo:font-size="12pt" officeooo:rsid="0011cb80" style:font-size-asian="12pt" style:language-asian="ar" style:country-asian="SA" style:font-name-complex="Arial" style:font-size-complex="12pt"/>
    </style:style>
    <style:style style:name="T28" style:family="text">
      <style:text-properties fo:font-size="12pt" officeooo:rsid="002517e6" style:font-size-asian="12pt" style:language-asian="ar" style:country-asian="SA" style:font-name-complex="Arial" style:font-size-complex="12pt"/>
    </style:style>
    <style:style style:name="T29" style:family="text">
      <style:text-properties fo:font-size="12pt" officeooo:rsid="002c1664" style:font-size-asian="12pt" style:language-asian="ar" style:country-asian="SA" style:font-name-complex="Arial" style:font-size-complex="12pt"/>
    </style:style>
    <style:style style:name="T30" style:family="text">
      <style:text-properties fo:font-size="12pt" officeooo:rsid="0010dd28" style:font-size-asian="12pt" style:language-asian="ar" style:country-asian="SA" style:font-name-complex="Arial" style:font-size-complex="12pt"/>
    </style:style>
    <style:style style:name="T31" style:family="text">
      <style:text-properties fo:font-size="12pt" fo:font-weight="normal" style:font-size-asian="12pt" style:language-asian="ar" style:country-asian="SA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11cb80" style:font-size-asian="12pt" style:language-asian="ar" style:country-asian="SA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10dd28" style:font-size-asian="12pt" style:language-asian="ar" style:country-asian="SA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0d1175" style:font-size-asian="12pt" style:language-asian="ar" style:country-asian="SA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232bb4" style:font-size-asian="12pt" style:language-asian="ar" style:country-asian="SA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2c1664" style:font-size-asian="12pt" style:language-asian="ar" style:country-asian="SA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00e1c34" style:font-size-asian="12pt" style:language-asian="ar" style:country-asian="SA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02e4401" style:font-name-asian="Calibri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bold" style:font-size-asian="12pt" style:font-weight-asian="bold" style:font-name-complex="Arial" style:font-size-complex="12pt"/>
    </style:style>
    <style:style style:name="T40" style:family="text">
      <style:text-properties fo:font-size="12pt" fo:font-weight="bold" style:font-size-asian="12pt" style:language-asian="ar" style:country-asian="SA" style:font-weight-asian="bold" style:font-name-complex="Arial" style:font-size-complex="12pt"/>
    </style:style>
    <style:style style:name="T41" style:family="text">
      <style:text-properties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42" style:family="text">
      <style:text-properties fo:font-size="12pt" fo:font-weight="bold" officeooo:rsid="000d1175" style:font-size-asian="12pt" style:language-asian="ar" style:country-asian="SA" style:font-weight-asian="bold" style:font-name-complex="Arial" style:font-size-complex="12pt" style:font-weight-complex="bold"/>
    </style:style>
    <style:style style:name="T43" style:family="text">
      <style:text-properties fo:font-size="12pt" fo:font-weight="bold" officeooo:rsid="002c1664" style:font-size-asian="12pt" style:language-asian="ar" style:country-asian="SA" style:font-weight-asian="bold" style:font-name-complex="Arial" style:font-size-complex="12pt" style:font-weight-complex="bold"/>
    </style:style>
    <style:style style:name="T44" style:family="text">
      <style:text-properties fo:font-size="12pt" fo:language="none" fo:country="none" style:font-size-asian="12pt" style:language-asian="ar" style:country-asian="SA" style:font-name-complex="Arial" style:font-size-complex="12pt"/>
    </style:style>
    <style:style style:name="T45" style:family="text">
      <style:text-properties fo:font-size="12pt" fo:language="none" fo:country="none" officeooo:rsid="0010dd28" style:font-size-asian="12pt" style:language-asian="ar" style:country-asian="SA" style:font-name-complex="Arial" style:font-size-complex="12pt"/>
    </style:style>
    <style:style style:name="T46" style:family="text">
      <style:text-properties fo:font-weight="bold" style:language-asian="ar" style:country-asian="SA" style:font-weight-asian="bold" style:font-name-complex="Arial"/>
    </style:style>
    <style:style style:name="T47" style:family="text">
      <style:text-properties fo:font-weight="bold" officeooo:rsid="0017d116" style:language-asian="ar" style:country-asian="SA" style:font-weight-asian="bold" style:font-name-complex="Arial"/>
    </style:style>
    <style:style style:name="T48" style:family="text">
      <style:text-properties fo:font-weight="bold" officeooo:rsid="001aeb82" style:language-asian="ar" style:country-asian="SA" style:font-weight-asian="bold" style:font-name-complex="Arial"/>
    </style:style>
    <style:style style:name="T49" style:family="text">
      <style:text-properties fo:font-weight="bold" officeooo:rsid="0027a785" style:language-asian="ar" style:country-asian="SA" style:font-weight-asian="bold" style:font-name-complex="Arial"/>
    </style:style>
    <style:style style:name="T50" style:family="text">
      <style:text-properties fo:font-weight="bold" officeooo:rsid="002b0a7b" style:font-weight-asian="bold" style:font-weight-complex="bold"/>
    </style:style>
    <style:style style:name="T51" style:family="text">
      <style:text-properties fo:font-weight="bold" officeooo:rsid="0017c6bc" style:font-weight-asian="bold" style:font-weight-complex="bold"/>
    </style:style>
    <style:style style:name="T52" style:family="text">
      <style:text-properties style:language-asian="ar" style:country-asian="SA" style:font-name-complex="Arial"/>
    </style:style>
    <style:style style:name="T53" style:family="text">
      <style:text-properties officeooo:rsid="001aeb82" style:language-asian="ar" style:country-asian="SA" style:font-name-complex="Arial"/>
    </style:style>
    <style:style style:name="T54" style:family="text">
      <style:text-properties officeooo:rsid="00232bb4" style:language-asian="ar" style:country-asian="SA" style:font-name-complex="Arial"/>
    </style:style>
    <style:style style:name="T55" style:family="text">
      <style:text-properties officeooo:rsid="00234af9" style:language-asian="ar" style:country-asian="SA" style:font-name-complex="Arial"/>
    </style:style>
    <style:style style:name="T56" style:family="text">
      <style:text-properties fo:font-weight="normal" officeooo:rsid="0010dd28" style:language-asian="ar" style:country-asian="SA" style:font-weight-asian="normal" style:font-name-complex="Arial1" style:font-weight-complex="normal"/>
    </style:style>
    <style:style style:name="T57" style:family="text">
      <style:text-properties fo:font-weight="normal" officeooo:rsid="00132f56" style:language-asian="ar" style:country-asian="SA" style:font-weight-asian="normal" style:font-name-complex="Arial1" style:font-weight-complex="normal"/>
    </style:style>
    <style:style style:name="T58" style:family="text">
      <style:text-properties fo:font-weight="normal" officeooo:rsid="001049ca" style:font-weight-asian="normal" style:font-weight-complex="normal"/>
    </style:style>
    <style:style style:name="T59" style:family="text">
      <style:text-properties fo:font-weight="normal" officeooo:rsid="0017d116" style:font-weight-asian="normal" style:font-weight-complex="normal"/>
    </style:style>
    <style:style style:name="T60" style:family="text">
      <style:text-properties officeooo:rsid="0011cb80"/>
    </style:style>
    <style:style style:name="T61" style:family="text">
      <style:text-properties style:font-name-complex="Arial1"/>
    </style:style>
    <style:style style:name="T62" style:family="text">
      <style:text-properties officeooo:rsid="00132f56" style:font-name-complex="Arial1"/>
    </style:style>
    <style:style style:name="T63" style:family="text">
      <style:text-properties officeooo:rsid="001aeb82" style:font-name-complex="Arial1"/>
    </style:style>
    <style:style style:name="T64" style:family="text">
      <style:text-properties officeooo:rsid="0017d116"/>
    </style:style>
    <style:style style:name="T65" style:family="text">
      <style:text-properties officeooo:rsid="001877cf"/>
    </style:style>
    <style:style style:name="T66" style:family="text">
      <style:text-properties officeooo:rsid="001aeb82"/>
    </style:style>
    <style:style style:name="T67" style:family="text">
      <style:text-properties officeooo:rsid="0025d7b2"/>
    </style:style>
    <style:style style:name="T68" style:family="text">
      <style:text-properties fo:color="#000000" style:font-name="Times New Roman1" fo:font-size="12pt" fo:font-weight="normal" officeooo:rsid="002860f3" style:font-name-asian="Calibri" style:font-size-asian="12pt" style:font-weight-asian="normal" style:font-name-complex="Arial" style:font-size-complex="12pt" style:font-weight-complex="normal"/>
    </style:style>
    <style:style style:name="T69" style:family="text">
      <style:text-properties fo:color="#000000" style:font-name="Times New Roman1" fo:font-size="12pt" fo:font-weight="normal" officeooo:rsid="00541dd6" style:font-name-asian="Calibri" style:font-size-asian="12pt" style:font-weight-asian="normal" style:font-name-complex="Arial" style:font-size-complex="12pt" style:font-weight-complex="normal"/>
    </style:style>
    <style:style style:name="T70" style:family="text">
      <style:text-properties fo:color="#000000" fo:font-size="12pt" fo:font-weight="normal" officeooo:rsid="002860f3" style:font-name-asian="Calibri" style:font-size-asian="12pt" style:font-weight-asian="normal" style:font-name-complex="Arial" style:font-size-complex="12pt" style:font-weight-complex="normal"/>
    </style:style>
    <style:style style:name="T71" style:family="text">
      <style:text-properties fo:color="#000000" fo:font-size="12pt" fo:font-weight="normal" officeooo:rsid="00541dd6" style:font-name-asian="Calibri" style:font-size-asian="12pt" style:font-weight-asian="normal" style:font-name-complex="Arial" style:font-size-complex="12pt" style:font-weight-complex="normal"/>
    </style:style>
    <style:style style:name="T72" style:family="text">
      <style:text-properties style:font-name-asian="Arial1" style:language-asian="zh" style:country-asian="CN" style:font-name-complex="Arial1"/>
    </style:style>
    <style:style style:name="T73" style:family="text">
      <style:text-properties style:font-name-asian="Arial1" style:language-asian="zh" style:country-asian="CN" style:font-name-complex="Arial1" style:font-weight-complex="bold"/>
    </style:style>
    <style:style style:name="T74" style:family="text">
      <style:text-properties officeooo:rsid="002b0a7b"/>
    </style:style>
    <style:style style:name="T75" style:family="text">
      <style:text-properties officeooo:rsid="0010dd28" style:font-weight-complex="normal"/>
    </style:style>
    <style:style style:name="T76" style:family="text">
      <style:text-properties officeooo:rsid="0017d116" style:font-weight-complex="normal"/>
    </style:style>
    <style:style style:name="T77" style:family="text">
      <style:text-properties officeooo:rsid="002e4401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size="11pt" officeooo:rsid="003cabd7" style:font-size-asian="11pt" style:font-size-complex="11pt"/>
    </style:style>
    <style:style style:name="T80" style:family="text">
      <style:text-properties fo:font-size="11pt" officeooo:rsid="003ea265" style:font-size-asian="11pt" style:font-size-complex="11pt"/>
    </style:style>
    <style:style style:name="T81" style:family="text">
      <style:text-properties fo:font-size="11pt" style:font-size-asian="11pt" style:font-name-complex="Arial" style:font-size-complex="11pt"/>
    </style:style>
    <style:style style:name="T82" style:family="text">
      <style:text-properties fo:font-size="11pt" officeooo:rsid="003cabd7" style:font-size-asian="11pt" style:font-name-complex="Arial" style:font-size-complex="11pt"/>
    </style:style>
    <style:style style:name="T83" style:family="text">
      <style:text-properties fo:font-size="11pt" officeooo:rsid="00391d3b" style:font-size-asian="11pt" style:font-name-complex="Arial" style:font-size-complex="11pt"/>
    </style:style>
    <style:style style:name="T84" style:family="text">
      <style:text-properties style:font-name="Arial" fo:font-size="11pt" style:font-size-asian="11pt" style:font-size-complex="11pt"/>
    </style:style>
    <style:style style:name="T85" style:family="text">
      <style:text-properties style:font-name="Arial" fo:font-size="11pt" officeooo:rsid="003cabd7" style:font-size-asian="11pt" style:font-size-complex="11pt"/>
    </style:style>
    <style:style style:name="T86" style:family="text">
      <style:text-properties style:font-name="Arial" fo:font-size="11pt" officeooo:rsid="003ea265" style:font-size-asian="11pt" style:font-size-complex="11pt"/>
    </style:style>
    <style:style style:name="T87" style:family="text">
      <style:text-properties style:font-name="Arial" fo:font-size="11pt" style:font-size-asian="11pt" style:font-name-complex="Arial" style:font-size-complex="11pt"/>
    </style:style>
    <style:style style:name="T88" style:family="text">
      <style:text-properties style:font-name="Arial" fo:font-size="11pt" officeooo:rsid="003cabd7" style:font-size-asian="11pt" style:font-name-complex="Arial" style:font-size-complex="11pt"/>
    </style:style>
    <style:style style:name="T89" style:family="text">
      <style:text-properties style:font-name="Arial" fo:font-size="11pt" officeooo:rsid="00391d3b" style:font-size-asian="11pt" style:font-name-complex="Arial" style:font-size-complex="11pt"/>
    </style:style>
    <style:style style:name="T90" style:family="text">
      <style:text-properties officeooo:rsid="000a2196"/>
    </style:style>
    <style:style style:name="T91" style:family="text">
      <style:text-properties officeooo:rsid="0027a785"/>
    </style:style>
    <style:style style:name="T92" style:family="text">
      <style:text-properties officeooo:rsid="000963d7"/>
    </style:style>
    <style:style style:name="T93" style:family="text">
      <style:text-properties officeooo:rsid="001a453a"/>
    </style:style>
    <style:style style:name="T94" style:family="text">
      <style:text-properties officeooo:rsid="00343d1b"/>
    </style:style>
    <style:style style:name="T95" style:family="text">
      <style:text-properties officeooo:rsid="0017c6bc"/>
    </style:style>
    <style:style style:name="T96" style:family="text">
      <style:text-properties officeooo:rsid="0019b297"/>
    </style:style>
    <style:style style:name="T97" style:family="text">
      <style:text-properties style:font-name="Times New Roman1"/>
    </style:style>
    <style:style style:name="T98" style:family="text">
      <style:text-properties style:font-name="Times New Roman1" officeooo:rsid="002e4401"/>
    </style:style>
    <style:style style:name="T99" style:family="text">
      <style:text-properties style:font-name="Times New Roman1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T100" style:family="text">
      <style:text-properties style:font-name="Times New Roman1" fo:font-size="12pt" fo:font-weight="normal" officeooo:rsid="00541dd6" style:font-name-asian="Calibri" style:font-size-asian="12pt" style:font-weight-asian="normal" style:font-name-complex="Arial" style:font-size-complex="12pt" style:font-weight-complex="normal"/>
    </style:style>
    <style:style style:name="T101" style:family="text">
      <style:text-properties style:font-name="Times New Roman1" fo:font-size="12pt" fo:font-weight="normal" officeooo:rsid="002e4401" style:font-name-asian="Calibri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2"/>
      <text:p text:style-name="P17">zawarta w dniu ................... r. pomiędzy:</text:p>
      <text:p text:style-name="P17">Gminą Dąbrowa Górnicza – Strażą Miejską w Dąbrowie Górniczej, NIP 629-246-26-89 z siedzibą w Dąbrowie Górniczej (41-300), ul. Graniczna 21, zwaną w dalszej części umowy "Zamawiającym", którą reprezentuje:</text:p>
      <text:p text:style-name="P33">Komendant Straży Miejskiej – Radosław Romanek</text:p>
      <text:p text:style-name="P17">a</text:p>
      <text:p text:style-name="P18">Firmą .....................................................<text:span text:style-name="T74"> </text:span>z siedzibą w ....................................................................<text:span text:style-name="T74"> <text:s text:c="27"/></text:span>NIP ................................ REGON .........................<text:span text:style-name="T74">,</text:span> <text:span text:style-name="T77">KRS ............................ którą reprezentuje</text:span>:</text:p>
      <text:p text:style-name="P19"><text:span text:style-name="T50">........................................ – ...........................................</text:span> </text:p>
      <text:p text:style-name="P18">zwan<text:span text:style-name="T74">y</text:span> dalej "Wykonawcą"</text:p>
      <text:p text:style-name="P17"/>
      <text:p text:style-name="P22"><text:span text:style-name="T78">na podstawie </text:span><text:span text:style-name="T81">art. 2 ust. 1 pkt 1 ustawy <text:s/>z 11 września 2019 r. - Prawo Zamówień Publicznych (tekst jednolity Dz. U. z 2019 r. poz. 2019 z późn. zm.) - </text:span><text:span text:style-name="T82">do niniejsze</text:span><text:span text:style-name="T83">j</text:span><text:span text:style-name="T82"> </text:span><text:span text:style-name="T83">umowy</text:span><text:span text:style-name="T82"> nie mają zastosowania jej przepisy.</text:span></text:p>
      <text:p text:style-name="P17"/>
      <text:p text:style-name="P20">§ 1</text:p>
      <text:p text:style-name="P21"><text:span text:style-name="T90">1. </text:span>Przedmiotem umowy <text:span text:style-name="T91">jest </text:span>dostaw<text:span text:style-name="T91">a</text:span> <text:span text:style-name="T92">sortów mundurowych dla funkcjonariuszy Straży Miejskiej <text:s text:c="14"/>w Dąbrowie Górniczej określonych w Załączniku nr 1 do umowy stanowiącym jej integralną część. <text:s/>2. Niezbędne wymiary zamawianych sortów przeznaczonych dla poszczególnych funkcjonariuszy zostaną przesłane razem z zamówieniem na formularzu udostępnionym przez Wykonawcę.</text:span></text:p>
      <text:p text:style-name="P23"/>
      <text:p text:style-name="P26">§ <text:span text:style-name="T64">2</text:span></text:p>
      <text:p text:style-name="P27"><text:span text:style-name="T66">1. Na przedmiot niniejszego zamówienia ustala się </text:span><text:span text:style-name="T51">okres gwarancji</text:span><text:span text:style-name="T95"> jakości wynoszący </text:span><text:span text:style-name="T51">12 m-cy </text:span><text:span text:style-name="T95">od dnia potwierdzenia otrzymania faktury. Wszystkie usługi </text:span>reklamacyjne<text:span text:style-name="T96"> </text:span>wliczające się w okres gwarancji<text:span text:style-name="T96">, będą wykonywane bezpłatnie przez Wykonawcę przez cały </text:span>jej <text:span text:style-name="T96">okres.</text:span></text:p>
      <text:p text:style-name="P27"/>
      <text:p text:style-name="P26">§ <text:span text:style-name="T64">3</text:span></text:p>
      <text:p text:style-name="P3">1. Osobą upoważnioną przez Zamawiającego do kontaktów z Wykonawcą jest:</text:p>
      <text:p text:style-name="P3"><text:span text:style-name="T2">Pan/</text:span><text:span text:style-name="T98">i</text:span><text:span text:style-name="T2"> ...................................., tel. .........................., e-mail: </text:span><text:a xlink:type="simple" xlink:href="mailto:straz_miejska@dabrowa-gornicza.pl" text:style-name="Internet_20_link" text:visited-style-name="Visited_20_Internet_20_Link"><text:span text:style-name="T2">straz_miejska@dabrowa-gornicza.pl</text:span></text:a></text:p>
      <text:p text:style-name="P3">2. Osobą upoważnioną przez Wykonawcę do kontaktów z Zamawiającym jest:</text:p>
      <text:p text:style-name="P32"><text:span text:style-name="T66">Pan/i ....................................,</text:span> tel. .......................... , e-mail: ..........................................................</text:p>
      <text:p text:style-name="P25">3. Zmiana osób wymienionych w ust. 1 i 2 nie wymaga wprowadzenia zmiany w umowy w formie pisemnego aneksu, niemniej jednak Strony umowy zobowiązane są do wzajemnego przekazania pisemnej informacji w przedmiotowym zakresie.</text:p>
      <text:p text:style-name="P26"/>
      <text:p text:style-name="P26">§ <text:span text:style-name="T64">4</text:span></text:p>
      <text:p text:style-name="P25"><text:span text:style-name="T23">1. Zamówienie będzie realizowane po cenach jednostkowych </text:span><text:span text:style-name="T25">określonych w</text:span><text:span text:style-name="T23"> Załącznik</text:span><text:span text:style-name="T25">u</text:span><text:span text:style-name="T23"> nr 1 do niniejszej umowy, do </text:span><text:span text:style-name="T25">maksymalnej</text:span><text:span text:style-name="T23"> wysokości środków budżetowych zabezpieczonych na ten cel <text:s/>tj. do kwoty brutto: </text:span><text:span text:style-name="T43">...........................</text:span><text:span text:style-name="T41"> PLN</text:span><text:span text:style-name="T40"> </text:span><text:span text:style-name="T23">(słownie: .................................</text:span><text:span text:style-name="T29">......................................</text:span><text:span text:style-name="T23">).</text:span></text:p>
      <text:p text:style-name="P25"><text:span text:style-name="T23">2. <text:s/></text:span><text:span text:style-name="T24">Strony zgodnie ustalają, że w wypadku nie wykorzystania przez Zamawiającego całości kwoty określonej w pkt. 1 Wykonawca otrzyma zapłatę za rzeczywistą ilość dostaw sortów mundurowych i nie będzie wnosił roszczeń w związku z niewykorzystaniem ustalonej kwoty.</text:span></text:p>
      <text:p text:style-name="P29"/>
      <text:p text:style-name="P29">§ <text:span text:style-name="T64">5</text:span></text:p>
      <text:p text:style-name="P27">1. Płatność z tytułu realizacji przedmiotu umowy nastąpi przelewem na konto bankowe wskazane przez Wykonawcę, <text:span text:style-name="T60">na podstawie</text:span> prawidłowo sporządzonej faktury wystawionej na następujące dane:</text:p>
      <text:p text:style-name="P27"><text:soft-page-break/>Nabywca: Gmina Dąbrowa Górnicza, ul. Graniczna 21, 41-300 Dąbrowa Górnicza, <text:s text:c="27"/>NIP <text:s text:c="2"/>629-246-26-89;</text:p>
      <text:p text:style-name="P28">Odbiorca: Straż Miejska w Dąbrowie Górniczej, ul. Graniczna 21, 41-300 Dąbrowa Górnicza.</text:p>
      <text:p text:style-name="P34"><text:span text:style-name="T32">2. </text:span><text:span text:style-name="T23">Należności będą płatne z </text:span><text:span text:style-name="T39">uwzględnieniem mechanizmu podzielonej płatności <text:s/></text:span><text:span text:style-name="T23">w formie przelewu bankowego na konto </text:span><text:span text:style-name="T27">Wykonawcy</text:span><text:span text:style-name="T23"> wskazane w § </text:span><text:span text:style-name="T28">5</text:span><text:span text:style-name="T25"> </text:span><text:span text:style-name="T26">pkt. 3</text:span><text:span text:style-name="T23"> <text:s/>w terminie do 30 dni od daty doręczenia faktury Zamawiającemu.</text:span></text:p>
      <text:p text:style-name="P37"><text:span text:style-name="T23">3. </text:span><text:span text:style-name="T33">Wykonawca</text:span><text:span text:style-name="T34"> posiada rachunek bankowy do prowadzonej działalności gospodarczej nr </text:span><text:span text:style-name="T36">........................................................</text:span><text:span text:style-name="T34">, do ww. rachunku </text:span><text:span text:style-name="T42">prowadzony jest rachunek VAT</text:span><text:span text:style-name="T34">, zgodnie z art. 62 a ust. 1 ustawy Prawo bankowe.</text:span></text:p>
      <text:p text:style-name="P34"><text:span text:style-name="T35">4</text:span><text:span text:style-name="T32">. </text:span><text:span text:style-name="T37">W przypadku opóźnienia w zapłacie faktur, </text:span><text:span text:style-name="T32">Wykonawcy</text:span><text:span text:style-name="T37"> przysługują odsetki ustawowe za opóźnienie <text:s/>w transakcjach handlowych.</text:span></text:p>
      <text:p text:style-name="P38"><text:span text:style-name="T37">5. </text:span><text:span text:style-name="T31">Wysyłka zakupionych sortów mundurowych zostanie pokryta ze środków Wykonawcy.</text:span></text:p>
      <text:p text:style-name="P39">6. Zakupione sorty mundurowe należy wysłać na adres:</text:p>
      <text:p text:style-name="P39"><text:tab/>Straż Miejska w Dąbrowie Górniczej</text:p>
      <text:p text:style-name="P39"><text:tab/>41-300 Dąbrowa Górnicza</text:p>
      <text:p text:style-name="P39"><text:tab/>ul. Graniczna 21</text:p>
      <text:p text:style-name="P47">§ <text:span text:style-name="T64">6</text:span></text:p>
      <text:p text:style-name="P35"><text:span text:style-name="T30">1. </text:span><text:span text:style-name="T23">Zamawiający jest płatnikiem podatku VAT, NIP 629-246-26-89 i jest uprawniony do przyjmowania faktur VAT.</text:span></text:p>
      <text:p text:style-name="P35"><text:span text:style-name="T30">2. Wykonawca</text:span><text:span text:style-name="T23"> jest płatnikiem podatku VAT, NIP </text:span><text:span text:style-name="T29">...............................</text:span><text:span text:style-name="T23"> i jest uprawniony do wystawiania faktur VAT.</text:span></text:p>
      <text:p text:style-name="P30">§ <text:span text:style-name="T64">7</text:span></text:p>
      <text:list xml:id="list1885905845738315152" text:style-name="WWNum2">
        <text:list-header>
          <text:p text:style-name="P48"><text:span text:style-name="T62">1. Wykonawca</text:span><text:span text:style-name="T61"> zapłaci karę umowną:</text:span></text:p>
          <text:list>
            <text:list-header>
              <text:p text:style-name="P49"><text:span text:style-name="T61">- za rozwiązanie, wypowiedzenie, odstąpienie od umowy przez </text:span><text:span text:style-name="T62">Wykonawcę</text:span><text:span text:style-name="T61"> lub przez Zamawiającego z przyczyn, za które odpowiedzialność ponosi </text:span><text:span text:style-name="T62">Wykonawca</text:span><text:span text:style-name="T61"> w wysokości 10% brutto wartości zamówienia określonego w § </text:span><text:span text:style-name="T63">4</text:span><text:span text:style-name="T61"> pkt 1 Umowy.</text:span></text:p>
              <text:p text:style-name="P50">- za opóźnienie w realizacji zamówień (tj. po terminie określonym w § <text:span text:style-name="T66">10</text:span>) w wysokości 1% wartości zamówienia brutto określonego w § <text:span text:style-name="T66">4</text:span> pkt 1 Umowy za każdy dzień zwłoki licząc od dnia następnego po dniu kiedy dostawa miała nastąpić.</text:p>
              <text:p text:style-name="P49"><text:span text:style-name="T57">2. </text:span><text:span text:style-name="T56">Zamawiający może żądać od </text:span><text:span text:style-name="T57">Wykonawcy</text:span><text:span text:style-name="T56"> odszkodowania przewyższającego wysokość kary umownej do wysokości faktycznie poniesionej szkody.</text:span></text:p>
            </text:list-header>
          </text:list>
        </text:list-header>
      </text:list>
      <text:p text:style-name="P45"/>
      <text:p text:style-name="P46"><text:span text:style-name="T75">§ </text:span><text:span text:style-name="T76">8</text:span></text:p>
      <text:p text:style-name="P40">Zamawiający zastrzega sobie prawo natychmiastowego rozwiązania umowy, gdy <text:span text:style-name="T67">Wykonawca</text:span> nie będzie się wywiązywał z jej postanowień poprzez realizację przedmiotu zamówienia w sposób niezgodny z wymogami umowy.</text:p>
      <text:p text:style-name="P30">§ <text:span text:style-name="T64">9</text:span></text:p>
      <text:p text:style-name="P40">Wykonawca nie może bez uprzedniej zgody Zamawiającego wyrażonej na piśmie pod rygorem nieważności przenieść na rzecz osób trzecich jakichkolwiek wierzytelności względem Zamawiającego.</text:p>
      <text:p text:style-name="P30">§ <text:span text:style-name="T64">10</text:span></text:p>
      <text:p text:style-name="P44"><text:span text:style-name="T54">Niniejsza umowa</text:span><text:span text:style-name="T53"> obowiązuje od </text:span><text:span text:style-name="T55">dnia</text:span><text:span text:style-name="T53"> jej podpisania</text:span><text:span text:style-name="T48"> </text:span><text:span text:style-name="T52">do</text:span><text:span text:style-name="T46"> </text:span><text:span text:style-name="T52">dnia</text:span><text:span text:style-name="T46"> </text:span><text:span text:style-name="T49">................................</text:span><text:span text:style-name="T47"> r.</text:span></text:p>
      <text:p text:style-name="P31"/>
      <text:p text:style-name="P36"><text:span text:style-name="T58">§ </text:span><text:span text:style-name="T59">11</text:span></text:p>
      <text:list xml:id="list3679687068737259841" text:style-name="WW8Num46">
        <text:list-header>
          <text:p text:style-name="P51"><text:span text:style-name="T65">1. </text:span>Wszelkie zmiany treści umowy mogą być dokonywane wyłącznie w formie pisemnej pod rygorem nieważności.</text:p>
        </text:list-header>
      </text:list>
      <text:p text:style-name="P54"><text:soft-page-break/><text:span text:style-name="T45">2. </text:span><text:span text:style-name="T44">Zmiana umowy powinna nastąpić w formie pisemnego aneksu podpisanego przez obie strony, pod rygorem nieważności takiego oświadczenia.</text:span></text:p>
      <text:p text:style-name="P31"/>
      <text:p text:style-name="P31">§ <text:span text:style-name="T64">12</text:span></text:p>
      <text:list xml:id="list4189336132792899461" text:style-name="WWNum14">
        <text:list-item>
          <text:p text:style-name="P52"><text:span text:style-name="T72">Zamawiający informuje, iż w przypadku powierzenia mu danych osobowych <text:s/>osób fizycznych przez Wykonawcę będzie w pełnym zakresie przestrzegać przepisów </text:span><text:span text:style-name="T73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 z 2016 Nr 119 poz. 1).</text:span></text:p>
        </text:list-item>
      </text:list>
      <text:p text:style-name="P55"/>
      <text:list xml:id="list84049215300062" text:continue-numbering="true" text:style-name="WWNum14">
        <text:list-item>
          <text:p text:style-name="P53"><text:span text:style-name="Strong_20_Emphasis"><text:span text:style-name="T99">Wykonawca oświadcza, że zapoznał się ze szczegółową klauzulą informacyjną o wypełnieniu przez administratora danych osobowych zgodnie z art. 13 <text:s/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 dostępną </text:span></text:span><text:span text:style-name="Strong_20_Emphasis"><text:span text:style-name="T100">na stronie Straży Miejskiej</text:span></text:span><text:span text:style-name="Strong_20_Emphasis"><text:span text:style-name="T99"> pod linkiem </text:span></text:span><text:span text:style-name="Strong_20_Emphasis"><text:span text:style-name="T100">smdg.pl/strona-</text:span></text:span><text:span text:style-name="Strong_20_Emphasis"><text:span text:style-name="T17">52</text:span></text:span><text:span text:style-name="Strong_20_Emphasis"><text:span text:style-name="T100">-polityka_bezpieczenstwa_strazy.html.</text:span></text:span></text:p>
        </text:list-item>
      </text:list>
      <text:p text:style-name="P31"/>
      <text:p text:style-name="P31">§ <text:span text:style-name="T64">13</text:span></text:p>
      <text:p text:style-name="P41">Ewentualne spory wynikające z niniejszej umowy strony poddają rozstrzygnięciu sądowi powszechnemu właściwemu dla siedziby Zamawiającego.</text:p>
      <text:p text:style-name="P31"/>
      <text:p text:style-name="P31">§ <text:span text:style-name="T64">14</text:span></text:p>
      <text:p text:style-name="P41">W sprawach nieuregulowanych postanowieniami niniejszej umowy będą mieć zastosowanie przepisy kodeksu cywilnego.</text:p>
      <text:p text:style-name="P31"/>
      <text:p text:style-name="P31">§ <text:span text:style-name="T64">15</text:span></text:p>
      <text:p text:style-name="P42">Umowę sporządzono w dwóch jednobrzmiących egzemplarzach po jednym egzemplarzu dla każdej <text:s/>ze stron.</text:p>
      <text:p text:style-name="P42"/>
      <text:p text:style-name="P43">ZAMAWIAJĄCY:<text:tab/><text:tab/><text:tab/><text:tab/><text:tab/><text:tab/><text:tab/><text:tab/><text:tab/> <text:s text:c="31"/>WYKONAWCA:</text:p>
      <text:p text:style-name="P43"/>
      <text:p text:style-name="P8">Załącznik nr 1</text:p>
      <text:p text:style-name="P4">do umowy nr ........................................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columns-spanned="2" office:value-type="string">
            <text:p text:style-name="P56">ZESTAWIENIE ILOŚCIOWE</text:p>
          </table:table-cell>
          <table:covered-table-cell/>
          <table:table-cell table:style-name="Tabela5.A1" office:value-type="string">
            <text:p text:style-name="P57">Ilość</text:p>
          </table:table-cell>
          <table:table-cell table:style-name="Tabela5.D1" office:value-type="string">
            <text:p text:style-name="P64">Cena jednostkowa brutto</text:p>
          </table:table-cell>
        </table:table-row>
        <table:table-row>
          <table:table-cell table:style-name="Tabela5.A2" office:value-type="string">
            <text:p text:style-name="P58">1</text:p>
          </table:table-cell>
          <table:table-cell table:style-name="Tabela5.A2" office:value-type="string">
            <text:p text:style-name="P61">Marynarka jednorzędowa</text:p>
            <text:p text:style-name="P61">(damska)</text:p>
          </table:table-cell>
          <table:table-cell table:style-name="Tabela5.A2" office:value-type="string">
            <text:p text:style-name="P62">3</text:p>
          </table:table-cell>
          <table:table-cell table:style-name="Tabela5.D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58">2</text:p>
          </table:table-cell>
          <table:table-cell table:style-name="Tabela5.A2" office:value-type="string">
            <text:p text:style-name="P61">Marynarka jednorzędowa</text:p>
            <text:p text:style-name="P61">(męska)</text:p>
          </table:table-cell>
          <table:table-cell table:style-name="Tabela5.A2" office:value-type="string">
            <text:p text:style-name="P62">3</text:p>
          </table:table-cell>
          <table:table-cell table:style-name="Tabela5.D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58">3</text:p>
          </table:table-cell>
          <table:table-cell table:style-name="Tabela5.A2" office:value-type="string">
            <text:p text:style-name="P61">Spodnie galowe – typ narciary</text:p>
          </table:table-cell>
          <table:table-cell table:style-name="Tabela5.A2" office:value-type="string">
            <text:p text:style-name="P62">6</text:p>
          </table:table-cell>
          <table:table-cell table:style-name="Tabela5.D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58">4</text:p>
          </table:table-cell>
          <table:table-cell table:style-name="Tabela5.A2" office:value-type="string">
            <text:p text:style-name="P61">Sznur galowy</text:p>
          </table:table-cell>
          <table:table-cell table:style-name="Tabela5.A2" office:value-type="string">
            <text:p text:style-name="P62">6</text:p>
          </table:table-cell>
          <table:table-cell table:style-name="Tabela5.D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58">5</text:p>
          </table:table-cell>
          <table:table-cell table:style-name="Tabela5.A2" office:value-type="string">
            <text:p text:style-name="P61">Czapka galowa – typ rogatywka</text:p>
          </table:table-cell>
          <table:table-cell table:style-name="Tabela5.A2" office:value-type="string">
            <text:p text:style-name="P62">6</text:p>
          </table:table-cell>
          <table:table-cell table:style-name="Tabela5.D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58">6</text:p>
          </table:table-cell>
          <table:table-cell table:style-name="Tabela5.A2" office:value-type="string">
            <text:p text:style-name="P61">Buty galowe (damskie)</text:p>
          </table:table-cell>
          <table:table-cell table:style-name="Tabela5.A2" office:value-type="string">
            <text:p text:style-name="P62">3</text:p>
          </table:table-cell>
          <table:table-cell table:style-name="Tabela5.D2" office:value-type="string">
            <text:p text:style-name="P60"/>
          </table:table-cell>
        </table:table-row>
        <table:table-row>
          <table:table-cell table:style-name="Tabela5.A2" office:value-type="string">
            <text:p text:style-name="P58">7</text:p>
          </table:table-cell>
          <table:table-cell table:style-name="Tabela5.A2" office:value-type="string">
            <text:p text:style-name="P61">Buty galowe (męskie)</text:p>
          </table:table-cell>
          <table:table-cell table:style-name="Tabela5.A2" office:value-type="string">
            <text:p text:style-name="P62">3</text:p>
          </table:table-cell>
          <table:table-cell table:style-name="Tabela5.D2" office:value-type="string">
            <text:p text:style-name="P60"/>
          </table:table-cell>
        </table:table-row>
      </table:table>
      <text:p text:style-name="P5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1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56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8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="Arial" fo:font-family="Arial" style:font-family-generic="swiss" style:font-pitch="variable" fo:font-size="9pt" style:font-size-asian="9pt" style:language-asian="ar" style:country-asian="SA" style:font-name-complex="Arial" style:font-family-complex="Arial" style:font-family-generic-complex="swiss" style:font-pitch-complex="variable" style:font-size-complex="9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1" fo:font-family="'Times New Roman'" style:font-family-generic="roman" style:font-pitch="variable" fo:language="en" fo:country="GB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4M12S</meta:editing-duration>
    <meta:editing-cycles>26</meta:editing-cycles>
    <meta:generator>LibreOffice/5.1.1.3$Windows_x86 LibreOffice_project/89f508ef3ecebd2cfb8e1def0f0ba9a803b88a6d</meta:generator>
    <dc:date>2021-05-10T08:40:48.582000000</dc:date>
    <meta:print-date>2020-11-17T12:46:08.273000000</meta:print-date>
    <meta:document-statistic meta:table-count="1" meta:image-count="0" meta:object-count="0" meta:page-count="4" meta:paragraph-count="90" meta:word-count="946" meta:character-count="7314" meta:non-whitespace-character-count="6329"/>
    <meta:user-defined meta:name="Info 1"/>
    <meta:user-defined meta:name="Info 2"/>
    <meta:user-defined meta:name="Info 3"/>
    <meta:user-defined meta:name="Info 4"/>
  </office:meta>
</office:document-meta>
</file>