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1" fo:font-weight="bold" officeooo:rsid="00142bba" officeooo:paragraph-rsid="0006e8a1" style:font-name-asian="Times New Roman1" style:language-asian="pl" style:country-asian="PL" style:font-weight-asian="bold" style:font-name-complex="Arial2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size="9pt" fo:font-weight="bold" officeooo:rsid="00142bba" officeooo:paragraph-rsid="0006e8a1" style:font-name-asian="Times New Roman1" style:font-size-asian="7.84999990463257pt" style:language-asian="pl" style:country-asian="PL" style:font-weight-asian="bold" style:font-name-complex="Arial2" style:font-size-complex="9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normal" officeooo:rsid="0005df5d" officeooo:paragraph-rsid="0006e8a1" style:font-size-asian="11pt" style:language-asian="pl" style:country-asian="PL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a9a89" officeooo:paragraph-rsid="0006e8a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a9a89" officeooo:paragraph-rsid="0006e8a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02f44" officeooo:paragraph-rsid="0006e8a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1944c" officeooo:paragraph-rsid="0006e8a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1944c" officeooo:paragraph-rsid="0006e8a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28e99" officeooo:paragraph-rsid="0006e8a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officeooo:rsid="00028e99" officeooo:paragraph-rsid="0006e8a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 fo:text-align="end" style:justify-single-word="false" fo:break-before="page"/>
      <style:text-properties style:font-name="Arial1" fo:font-size="9pt" fo:font-weight="normal" officeooo:rsid="00142bba" officeooo:paragraph-rsid="0006e8a1" style:font-name-asian="Times New Roman1" style:font-size-asian="9pt" style:language-asian="pl" style:country-asian="PL" style:font-weight-asian="normal" style:font-name-complex="Arial2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46a0" style:font-weight-asian="bold" style:font-weight-complex="bold"/>
    </style:style>
    <style:style style:name="T3" style:family="text">
      <style:text-properties officeooo:rsid="00002f44"/>
    </style:style>
    <style:style style:name="T4" style:family="text">
      <style:text-properties officeooo:rsid="0001944c"/>
    </style:style>
    <style:style style:name="T5" style:family="text">
      <style:text-properties officeooo:rsid="000a35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</text:p>
      <text:p text:style-name="P1">SZCZEGÓŁOWY OPIS ZAMÓWIENIA</text:p>
      <text:p text:style-name="P2"/>
      <text:p text:style-name="P4">Przedmiot zamówienia obejmuje:</text:p>
      <text:p text:style-name="P5">1. <text:span text:style-name="T5">Bieżące naprawy i konserwacje systemów alarmowych w obiektach komunalnych miasta Dąbrowy Górniczej:</text:span></text:p>
      <text:p text:style-name="P6">- <text:span text:style-name="T4">sprawdzanie stanu technicznego zamontowanych czujek wewnętrznych i zewnętrznych oraz ich kompletność;</text:span></text:p>
      <text:p text:style-name="P7">- sprawdzanie skuteczności obwodu antysabotażowego;</text:p>
      <text:p text:style-name="P8">- sprawdzanie czy w obrębie nadzorowanych pomieszczeń lub obszarów nie występują czynniki <text:s/>mogące wywołać fałszywe alarmy;</text:p>
      <text:p text:style-name="P8">- sprawdzanie instalacji, rozmieszczenia i zamocowania całego wyposażenia oraz kontrola wszystkich urządzeń na podstawie rzeczywistego stanu i dokumentacji w chronionych obiektach i na dyżurce Straży Miejskiej;</text:p>
      <text:p text:style-name="P8">- <text:s/>sprawdzanie poprawności działania wszystkich czujek, ich właściwy zasięg i kierunek ustawienia oraz skuteczność w zabezpieczeniu pilnowanych pomieszczeń oraz nadzorowanych obszarów;</text:p>
      <text:p text:style-name="P7">- sprawdzanie wszystkich przycisków napadowych;</text:p>
      <text:p text:style-name="P7">- sprawdzanie centrali alarmowej – przeprowadzenie testów centrali;</text:p>
      <text:p text:style-name="P7">- sprawdzanie, czy rejestrowane są wszystkie zdarzenia zaistniałe w systemie;</text:p>
      <text:p text:style-name="P7">- sprawdzenie i ustawienie rzeczywistego czasu i daty;</text:p>
      <text:p text:style-name="P7">- sprawdzenie zgodności z wymaganiami wszystkich połączeń giętkich;</text:p>
      <text:p text:style-name="P7">- sprawdzanie, czy zasilacze główne i rezerwowe pracują i są sprawne;</text:p>
      <text:p text:style-name="P7">- sprawdzanie łączności telefonicznej chronionych obiektów z centralą główną;</text:p>
      <text:p text:style-name="P8">- sprawdzanie poprawności działania każdego urządzenia transmisji alarmu przy współpracy <text:s text:c="32"/>z zainteresowanym centrum odbiorczym;</text:p>
      <text:p text:style-name="P7">- sprawdzanie, czy system alarmowy jest całkowicie w stanie gotowości do pracy;</text:p>
      <text:p text:style-name="P8">- po zakończeniu prac związanych z usunięciem usterki, obowiązkowo zawiadomić o tym <text:s/>fakcie dyżurnego Straży Miejskiej;</text:p>
      <text:p text:style-name="P8">- podczas prowadzonego przeglądu ustawić systemy alarmowe w wersji samo kasowania przekaźnika wyjściowego tj. Przekaźnika alarmu.</text:p>
      <text:p text:style-name="P10"><text:span text:style-name="T5">K</text:span>onserwacje przeprowadzane będą dwa razy w roku zgodnie z przekazanym oraz uzgodnionym harmonogramem.</text:p>
      <text:p text:style-name="P9">W ramach umowy Zamawiający przewiduje:</text:p>
      <text:p text:style-name="P9">- wymianę central alarmowych;</text:p>
      <text:p text:style-name="P9">- wymianę czujek systemów alarmowych;</text:p>
      <text:p text:style-name="P3"><text:span text:style-name="T2">2</text:span><text:span text:style-name="T1">.</text:span> <text:span text:style-name="T1">Naprawy urządzeń alarmowych będących po terminie gwarancji <text:s/>w zależności od potrze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bject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0S</meta:editing-duration>
    <meta:editing-cycles>10</meta:editing-cycles>
    <meta:generator>LibreOffice/5.1.1.3$Windows_x86 LibreOffice_project/89f508ef3ecebd2cfb8e1def0f0ba9a803b88a6d</meta:generator>
    <dc:date>2020-12-14T10:27:43.161000000</dc:date>
    <meta:print-date>2020-12-14T10:27:34.362000000</meta:print-date>
    <meta:document-statistic meta:table-count="0" meta:image-count="0" meta:object-count="0" meta:page-count="1" meta:paragraph-count="25" meta:word-count="257" meta:character-count="2078" meta:non-whitespace-character-count="1809"/>
    <meta:user-defined meta:name="Info 1"/>
    <meta:user-defined meta:name="Info 2"/>
    <meta:user-defined meta:name="Info 3"/>
    <meta:user-defined meta:name="Info 4"/>
  </office:meta>
</office:document-meta>
</file>