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table:align="left" style:writing-mode="lr-tb"/>
    </style:style>
    <style:style style:name="Tabela1.A" style:family="table-column">
      <style:table-column-properties style:column-width="1.406cm"/>
    </style:style>
    <style:style style:name="Tabela1.B" style:family="table-column">
      <style:table-column-properties style:column-width="2.6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2.51cm"/>
    </style:style>
    <style:style style:name="Tabela1.E" style:family="table-column">
      <style:table-column-properties style:column-width="1.194cm"/>
    </style:style>
    <style:style style:name="Tabela1.F" style:family="table-column">
      <style:table-column-properties style:column-width="2.494cm"/>
    </style:style>
    <style:style style:name="Tabela1.G" style:family="table-column">
      <style:table-column-properties style:column-width="1.709cm"/>
    </style:style>
    <style:style style:name="Tabela1.H" style:family="table-column">
      <style:table-column-properties style:column-width="3.6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09872b" style:font-size-asian="11pt" style:font-size-complex="11pt"/>
    </style:style>
    <style:style style:name="P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09872b" style:font-size-asian="10pt" style:font-size-complex="10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09872b" style:font-size-asian="10pt" style:font-name-complex="Times New Roman" style:font-size-complex="10pt"/>
    </style:style>
    <style:style style:name="P4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09872b" style:font-name-asian="Arial" style:font-size-asian="10pt" style:font-name-complex="Times New Roman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rsid="00128720" officeooo:paragraph-rsid="0009872b" style:font-size-asian="8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12be44" officeooo:paragraph-rsid="0009872b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normal" officeooo:rsid="00101cb9" officeooo:paragraph-rsid="0009872b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09872b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09872b" style:font-size-asian="9pt" style:language-asian="pl" style:country-asian="PL" style:font-weight-asian="normal" style:font-name-complex="Arial2" style:font-size-complex="9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Arial" fo:font-size="10pt" officeooo:paragraph-rsid="0009872b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rsid="000efe80" officeooo:paragraph-rsid="0009872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rsid="000efe80" officeooo:paragraph-rsid="0009872b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0dd33" officeooo:paragraph-rsid="0009872b" style:font-name-asian="Times New Roman" style:font-size-asian="11pt" style:language-asian="pl" style:country-asian="PL" style:font-weight-asian="bold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09872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0d9259" officeooo:paragraph-rsid="000d925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9872b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00d9259" officeooo:paragraph-rsid="000d9259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normal" style:text-underline-style="none" fo:font-weight="normal" officeooo:rsid="000d9ed7" officeooo:paragraph-rsid="0009872b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Arial" fo:font-size="9pt" fo:font-weight="normal" officeooo:rsid="000ac4f5" officeooo:paragraph-rsid="0009872b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4" style:family="paragraph" style:parent-style-name="Tekst_20_komentarza1">
      <style:paragraph-properties fo:text-align="justify" style:justify-single-word="false"/>
      <style:text-properties style:font-name="Arial" fo:font-size="10pt" officeooo:paragraph-rsid="0009872b" style:font-name-asian="Arial" style:font-size-asian="10pt" style:font-name-complex="Times New Roman" style:font-size-complex="10pt"/>
    </style:style>
    <style:style style:name="P25" style:family="paragraph" style:parent-style-name="Tekst_20_komentarza1">
      <style:text-properties style:font-name="Arial" fo:font-size="10pt" officeooo:paragraph-rsid="0009872b" style:font-size-asian="10pt" style:font-size-complex="10pt"/>
    </style:style>
    <style:style style:name="P26" style:family="paragraph" style:parent-style-name="Tekst_20_komentarza1">
      <style:text-properties style:font-name="Arial" fo:font-size="10pt" officeooo:paragraph-rsid="0009872b" style:font-size-asian="10pt" style:font-name-complex="Times New Roman" style:font-size-complex="10pt"/>
    </style:style>
    <style:style style:name="P27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09872b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officeooo:rsid="0010dd33" officeooo:paragraph-rsid="0009872b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8pt" style:text-underline-style="solid" style:text-underline-width="auto" style:text-underline-color="font-color" officeooo:rsid="0010dd33" officeooo:paragraph-rsid="0009872b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10dd33" officeooo:paragraph-rsid="0009872b" style:font-size-asian="11pt" style:font-size-complex="11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1pt" officeooo:rsid="0010d72d" officeooo:paragraph-rsid="0010d72d" style:font-size-asian="11pt" style:font-size-complex="11pt"/>
    </style:style>
    <style:style style:name="P32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officeooo:paragraph-rsid="0009872b" fo:hyphenate="false" fo:hyphenation-remain-char-count="2" fo:hyphenation-push-char-count="2"/>
    </style:style>
    <style:style style:name="P33" style:family="paragraph" style:parent-style-name="Tekst_20_podstawowy_20_num1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style:font-name="Arial" fo:font-size="11pt" officeooo:paragraph-rsid="0009872b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5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09872b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36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09872b" style:font-size-asian="11pt" style:font-size-complex="11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3" style:family="text">
      <style:text-properties fo:font-weight="normal" officeooo:rsid="0010dd33" style:font-name-asian="Times New Roman" style:language-asian="pl" style:country-asian="PL" style:font-weight-asian="normal" style:font-name-complex="Times New Roman" style:font-weight-complex="normal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5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fo:font-weight="bold" officeooo:rsid="0007e7c6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2be44" style:font-weight-asian="bold"/>
    </style:style>
    <style:style style:name="T9" style:family="text">
      <style:text-properties style:font-name-asian="Times New Roman" style:language-asian="pl" style:country-asian="PL" style:font-name-complex="Times New Roman"/>
    </style:style>
    <style:style style:name="T10" style:family="text">
      <style:text-properties officeooo:rsid="000efe80" style:font-name-asian="Times New Roman" style:language-asian="pl" style:country-asian="PL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asian="Times New Roman" style:language-asian="pl" style:country-asian="PL" style:font-name-complex="Arial"/>
    </style:style>
    <style:style style:name="T14" style:family="text">
      <style:text-properties fo:color="#000000" fo:letter-spacing="-0.011cm" style:font-name-asian="Times New Roman" style:language-asian="pl" style:country-asian="PL" style:font-name-complex="Arial"/>
    </style:style>
    <style:style style:name="T15" style:family="text">
      <style:text-properties fo:color="#000000" fo:text-shadow="1pt 1pt" style:font-name-asian="Times New Roman" style:language-asian="pl" style:country-asian="PL" style:font-name-complex="Arial"/>
    </style:style>
    <style:style style:name="T16" style:family="text">
      <style:text-properties fo:color="#000000" style:language-asian="zh" style:country-asian="CN" style:font-name-complex="Times New Roman"/>
    </style:style>
    <style:style style:name="T17" style:family="text">
      <style:text-properties fo:color="#000000" style:text-underline-style="none" style:font-name-complex="Times New Roman"/>
    </style:style>
    <style:style style:name="T18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19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20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21" style:family="text">
      <style:text-properties officeooo:rsid="00111584" fo:background-color="transparent" loext:char-shading-value="0" style:font-name-asian="Times New Roman" style:language-asian="pl" style:country-asian="PL" style:font-name-complex="Times New Roman"/>
    </style:style>
    <style:style style:name="T22" style:family="text">
      <style:text-properties officeooo:rsid="0012be44"/>
    </style:style>
    <style:style style:name="T23" style:family="text">
      <style:text-properties style:text-underline-style="none" fo:font-weight="bold" style:font-weight-asian="bold" style:font-name-complex="Times New Roman"/>
    </style:style>
    <style:style style:name="T24" style:family="text">
      <style:text-properties style:text-underline-style="none" fo:font-weight="bold" officeooo:rsid="0012be44" style:font-weight-asian="bold" style:font-name-complex="Times New Roman"/>
    </style:style>
    <style:style style:name="T25" style:family="text">
      <style:text-properties style:text-underline-style="none" fo:font-weight="bold" officeooo:rsid="000d9259" style:font-weight-asian="bold" style:font-name-complex="Times New Roman"/>
    </style:style>
    <style:style style:name="T26" style:family="text">
      <style:text-properties style:text-underline-style="none" style:font-name-complex="Times New Roman"/>
    </style:style>
    <style:style style:name="T27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28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29" style:family="text">
      <style:text-properties style:font-name-complex="Times New Roman"/>
    </style:style>
    <style:style style:name="T30" style:family="text">
      <style:text-properties officeooo:rsid="000f026f"/>
    </style:style>
    <style:style style:name="T31" style:family="text">
      <style:text-properties officeooo:rsid="001115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</text:p>
      <text:p text:style-name="P15"/>
      <text:p text:style-name="P17">OFERTA</text:p>
      <text:p text:style-name="P15"/>
      <text:p text:style-name="P8">I. <text:span text:style-name="T1">Dane Wykonawcy:</text:span></text:p>
      <text:list xml:id="list5055724880199693829" text:style-name="WW8Num6">
        <text:list-item>
          <text:p text:style-name="P34">Nazwa………………………………………………………..…………..…………………...............</text:p>
        </text:list-item>
        <text:list-item>
          <text:p text:style-name="P34">Adres……………………………………..………………….…………………………….................</text:p>
        </text:list-item>
        <text:list-item>
          <text:p text:style-name="P34">Tel. /Fax. ……………………………………………………….………….…………………............</text:p>
        </text:list-item>
        <text:list-item>
          <text:p text:style-name="P35">NIP ………………………………………REGON................................................……………….<text:tab/></text:p>
        </text:list-item>
        <text:list-item>
          <text:p text:style-name="P35">KRS/CEIDG…………………………………………………………………………………………...</text:p>
        </text:list-item>
        <text:list-item>
          <text:p text:style-name="P34">Konto <text:s/>……………………………..................…………E – mail………………........................... <text:s text:c="9"/></text:p>
        </text:list-item>
      </text:list>
      <text:p text:style-name="P9"><text:span text:style-name="T4">II. <text:s/></text:span><text:span text:style-name="T2">Niniejszym składam ofertę na wykonanie zadania pn.:</text:span><text:span text:style-name="T4"> „</text:span><text:span text:style-name="T6">Zakup paliwa do samochodów służbowych Straży Miejskiej w Dąbrowie Górniczej</text:span><text:span text:style-name="T5">” </text:span><text:span text:style-name="T3">zgodnie z opisem przedmiotu zamówienia za ceny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8">Rodzaj paliwa</text:p>
          </table:table-cell>
          <table:table-cell table:style-name="Tabela1.A1" office:value-type="string">
            <text:p text:style-name="P28">Średnia dzienna cena jednostkowa (za 1 litr)</text:p>
            <text:p text:style-name="P29">netto (zł)</text:p>
          </table:table-cell>
          <table:table-cell table:style-name="Tabela1.A1" office:value-type="string">
            <text:p text:style-name="P28">Podatek VAT (23%)</text:p>
          </table:table-cell>
          <table:table-cell table:style-name="Tabela1.A1" office:value-type="string">
            <text:p text:style-name="P28">Średnia dzienna cena jednostkowa (za 1 litr)</text:p>
            <text:p text:style-name="P29">brutto (zł)</text:p>
          </table:table-cell>
          <table:table-cell table:style-name="Tabela1.A1" office:value-type="string">
            <text:p text:style-name="P28">Rabat</text:p>
            <text:p text:style-name="P28">w zł</text:p>
          </table:table-cell>
          <table:table-cell table:style-name="Tabela1.A1" office:value-type="string">
            <text:p text:style-name="P28">Średnia dzienna cena jednostkowa (za 1 litr)*</text:p>
            <text:p text:style-name="P29">brutto (zł) pomniejszona o rabat (zł)</text:p>
          </table:table-cell>
          <table:table-cell table:style-name="Tabela1.A1" office:value-type="string">
            <text:p text:style-name="P28">Szacowane ilości (litr)</text:p>
          </table:table-cell>
          <table:table-cell table:style-name="Tabela1.H1" office:value-type="string">
            <text:p text:style-name="P28">Średnia dzienna cena jednostkowa (za 1 litr)</text:p>
            <text:p text:style-name="P29">brutto (zł) pomniejszona o rabat (zł) z uwzględnieniem oszacowanych ilości</text:p>
          </table:table-cell>
        </table:table-row>
        <table:table-row>
          <table:table-cell table:style-name="Tabela1.A2" office:value-type="string">
            <text:p text:style-name="P28">1</text:p>
          </table:table-cell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28">4 (2+3)</text:p>
          </table:table-cell>
          <table:table-cell table:style-name="Tabela1.A2" office:value-type="string">
            <text:p text:style-name="P28">5</text:p>
          </table:table-cell>
          <table:table-cell table:style-name="Tabela1.A2" office:value-type="string">
            <text:p text:style-name="P28">6 (4-5)</text:p>
          </table:table-cell>
          <table:table-cell table:style-name="Tabela1.A2" office:value-type="string">
            <text:p text:style-name="P28">7</text:p>
          </table:table-cell>
          <table:table-cell table:style-name="Tabela1.H2" office:value-type="string">
            <text:p text:style-name="P28">8 (6*7)</text:p>
          </table:table-cell>
        </table:table-row>
        <table:table-row>
          <table:table-cell table:style-name="Tabela1.A2" office:value-type="string">
            <text:p text:style-name="P30">Pb 95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><text:span text:style-name="T31">10</text:span> 000 litrów</text:p>
          </table:table-cell>
          <table:table-cell table:style-name="Tabela1.H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30">ON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8"><text:span text:style-name="T31">3</text:span> 000 litrów</text:p>
          </table:table-cell>
          <table:table-cell table:style-name="Tabela1.H2" office:value-type="string">
            <text:p text:style-name="P28"/>
          </table:table-cell>
        </table:table-row>
        <table:table-row>
          <table:table-cell table:style-name="Tabela1.A2" table:number-columns-spanned="7" office:value-type="string">
            <text:p text:style-name="P3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8"/>
          </table:table-cell>
        </table:table-row>
      </table:table>
      <text:p text:style-name="P5"><text:span text:style-name="T3">*</text:span><text:span text:style-name="T2">średnia dzienna cena 1 litra paliwa z trzech miesięcy bieżącego roku: wrzesień, październik, listopad pomniejszona o zadeklarowany rabat.</text:span></text:p>
      <text:p text:style-name="P6"><text:span text:style-name="T9">1. </text:span><text:span text:style-name="T10">Dostawy będą realizowane na zasadzie doraźnych, bezgotówkowych tankowań paliwa do zbiorników pojazdów wskazanych przez Zamawiającego na stacjach paliw Wykonawcy, który złoży najkorzystniejszą ofertę.</text:span></text:p>
      <text:p text:style-name="P13">3. <text:span text:style-name="T12">Dostawy będą realizowane na stacjach paliw Wykonawcy na terenie miasta Dąbrowa Górnicza oraz województwa śląskiego z możliwością pobierania paliwa w innych stacjach Wykonawcy <text:s text:c="15"/>na terenie całego kraju.</text:span></text:p>
      <text:p text:style-name="P14">4. Wykonawca winien umożliwić tankowanie paliwa na posiadanej stacji 24 godziny na dobę przez 7 dni w tygodniu, w <text:s/>tym w dni wolne oraz święta.</text:p>
      <text:p text:style-name="P14">5. Paliwo będące przedmiotem zamówienia winno spełniać wymagania jakościowe określone <text:s text:c="11"/>w Rozporządzeniu Ministra Gospodarki z dnia 9 października 2015 r. w sprawie wymagań jakościowych dla paliw ciekłych (Dz.U.2015.1680).</text:p>
      <text:p text:style-name="P14">6. Rozliczenie za dostawę paliw płynnych następować będzie w oparciu o cenę za 1 litr tankowanego paliwa uwidocznioną na dystrybutorze w czasie tankowania pojazdu pomniejszoną <text:s text:c="4"/>o zadeklarowany rabat.</text:p>
      <text:p text:style-name="P14">7. Rabaty od cen na poszczególne paliwa udzielone przez Wykonawcę zostaną ustalone na okres ważności umowy i nie będą podlegały zmianom.</text:p>
      <text:p text:style-name="P14">8. Dokonywane zakupy rozliczane będą co najmniej raz na miesiąc, nie częściej jednak niż 2 razy w miesiącu.</text:p>
      <text:p text:style-name="P14">9. Wykonawca jest odpowiedzialny za jakość paliw oraz zgodność z warunkami technicznymi <text:s text:c="17"/>i jakościowymi określonymi dla przedmiotu zamówienia w pkt 5.</text:p>
      <text:p text:style-name="P14">10. Sprzedaż bezgotówkowa będzie realizowana na podstawie kart paliwowych. Z tytułu użytkowania ww. kart Zamawiający <text:s/>nie będzie ponosił żadnych dodatkowych kosztów.</text:p>
      <text:p text:style-name="P14">11. <text:s/>W przypadku zgłoszenia przez Zamawiającego utraty karty Wykonawca zapewni jej blokadę <text:s text:c="2"/>w całej sieci stacji Wykonawcy.</text:p>
      <text:p text:style-name="P7"><text:span text:style-name="T13">12. <text:s/></text:span><text:span text:style-name="T14">Zamówienie będzie realizowane przez </text:span><text:span text:style-name="T15">12 miesięcy lub do wyczerpania </text:span><text:span text:style-name="T14">środków budżetowych </text:span><text:span text:style-name="T13">zabezpieczonych na ten cel.</text:span></text:p>
      <text:p text:style-name="P10"><text:span text:style-name="T8">III</text:span><text:span text:style-name="T7">. </text:span><text:span text:style-name="T1">Termin realizacji zadania:</text:span></text:p>
      <text:p text:style-name="P18"><text:span text:style-name="T19">0</text:span><text:span text:style-name="T18">1.01.20</text:span><text:span text:style-name="T20">2</text:span><text:span text:style-name="T21">1</text:span><text:span text:style-name="T18"> – 31.12.20</text:span><text:span text:style-name="T20">2</text:span><text:span text:style-name="T21">1</text:span><text:span text:style-name="T18"> r.</text:span></text:p>
      <text:p text:style-name="P16"><text:soft-page-break/><text:span text:style-name="T22">I</text:span>V. <text:span text:style-name="T1">Termin związania ofertą:</text:span></text:p>
      <text:p text:style-name="P20"><text:span text:style-name="T9">Oświadczam, że pozostaję związany niniejszą ofertą przez okres </text:span><text:span text:style-name="T5">30 dni</text:span><text:span text:style-name="T9">, licząc od dnia złożenia oferty.</text:span></text:p>
      <text:p text:style-name="P20"><text:span text:style-name="T4">V</text:span><text:span text:style-name="T9">. Akceptuję wszystkie wymagania dotyczące przedmiotu zamówienia stawiane przez Zamawiającego i zobowiązuje się do zawarcia umowy w wymaganym terminie, na warunkach określonych przez Zamawiającego.</text:span></text:p>
      <text:p text:style-name="P19"><text:span text:style-name="T9">VI. </text:span><text:span text:style-name="T2">Oświadczam, iż:</text:span></text:p>
      <text:p text:style-name="P21">1. Posiadam aktualną koncesję na prowadzenie działalności gospodarczej w zakresie obrotu paliwami ciekłymi zgodnie z ustawą z dnia 10 kwietnia 1997 r. Prawo energetyczne (tekst jedn. Dz. U. z 201<text:span text:style-name="T30">9</text:span> r. poz 755 ze zm.).</text:p>
      <text:p text:style-name="P1"><text:span text:style-name="T23">V</text:span><text:span text:style-name="T24">I</text:span><text:span text:style-name="T25">I</text:span><text:span text:style-name="T23">.</text:span><text:span text:style-name="T26"> </text:span></text:p>
      <text:list xml:id="list3794037560947891263" text:style-name="WW8Num2">
        <text:list-item>
          <text:p text:style-name="P32"><text:span text:style-name="T27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27">27 kwietnia 2016</text:span></text:span><text:span text:style-name="T27"> r. w sprawie ochrony osób fizycznych (…) </text:span><text:span text:style-name="T28">dostępną na stronie Straży Miejskiej pod linkiem smdg.pl/strona-11886-polityka_bezpieczenstwa_strazy.html.</text:span></text:p>
        </text:list-item>
        <text:list-item>
          <text:p text:style-name="P36"><text:span text:style-name="T16">Oświadczam, że </text:span><text:span text:style-name="T29">uzyskałem zgodę wszystkich osób fizycznych, których dane są zawarte <text:s text:c="12"/>w ofercie oraz zobowiązuje się uzyskać zgodę wszystkich osób fizycznych wskazanych <text:s text:c="25"/>w uzupełnieniach i wyjaśnieniach do oferty, na przetwarzanie danych osobowych w związku <text:s text:c="17"/>z prowadzonym postępowaniem o udzielenie zamówienia publicznego</text:span></text:p>
        </text:list-item>
        <text:list-item>
          <text:p text:style-name="P33"><text:span text:style-name="T17">Oświadczam, że </text:span><text:span text:style-name="T26">poinformowałem wszystkie osoby fizyczne, których dane są zawarte <text:s text:c="15"/>w ofercie oraz zobowiązuje się poinformować wszystkie osoby wskazane w uzupełnieniach <text:s text:c="20"/>i wyjaśnieniach do oferty, że dane zostaną udostępnione Zamawiającemu.</text:span></text:p>
        </text:list-item>
      </text:list>
      <text:p text:style-name="P2"/>
      <text:p text:style-name="P2"/>
      <text:p text:style-name="P3"><text:s text:c="35"/></text:p>
      <text:p text:style-name="P3"/>
      <text:p text:style-name="P4"/>
      <text:p text:style-name="P24"><text:tab/> <text:s text:c="83"/>……………………………………....................</text:p>
      <text:p text:style-name="P25"><text:span text:style-name="T29">Data ……………………………..<text:tab/><text:tab/><text:tab/><text:tab/> <text:s text:c="8"/>Podpis i pieczątka osób(-y)</text:span><text:span text:style-name="T11"> </text:span><text:span text:style-name="T29">wskazanych w</text:span></text:p>
      <text:p text:style-name="P26"><text:tab/><text:tab/><text:tab/> <text:s text:c="54"/>dokumencie <text:s/>upoważniającym do występowania <text:s text:c="2"/></text:p>
      <text:p text:style-name="P26"><text:tab/><text:tab/><text:tab/><text:tab/><text:tab/> <text:s text:c="20"/>w obrocie prawnym <text:s/>lub posiadających pełnomocnictwo</text:p>
      <text:p text:style-name="P27"/>
      <text:p text:style-name="P12"/>
      <text:p text:style-name="P11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2M55S</meta:editing-duration>
    <meta:editing-cycles>13</meta:editing-cycles>
    <meta:generator>LibreOffice/5.1.1.3$Windows_x86 LibreOffice_project/89f508ef3ecebd2cfb8e1def0f0ba9a803b88a6d</meta:generator>
    <dc:date>2020-12-08T13:41:59.564000000</dc:date>
    <meta:print-date>2019-12-02T09:42:09.008000000</meta:print-date>
    <meta:document-statistic meta:table-count="1" meta:image-count="0" meta:object-count="0" meta:page-count="2" meta:paragraph-count="65" meta:word-count="659" meta:character-count="5341" meta:non-whitespace-character-count="4373"/>
    <meta:user-defined meta:name="Info 1"/>
    <meta:user-defined meta:name="Info 2"/>
    <meta:user-defined meta:name="Info 3"/>
    <meta:user-defined meta:name="Info 4"/>
  </office:meta>
</office:document-meta>
</file>